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officeooo:rsid="004b6b1e" officeooo:paragraph-rsid="00014659" style:font-size-asian="10.5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officeooo:rsid="002d277c" officeooo:paragraph-rsid="00014659" style:font-size-asian="10.5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officeooo:rsid="00350d25" officeooo:paragraph-rsid="00014659" style:font-size-asian="10.5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officeooo:rsid="000357fd" officeooo:paragraph-rsid="00014659" style:font-size-asian="10.5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officeooo:rsid="0047bb23" officeooo:paragraph-rsid="00014659" style:font-size-asian="10.5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style:text-underline-style="none" officeooo:rsid="001a7e19" officeooo:paragraph-rsid="00014659" style:font-size-asian="10.5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style:text-underline-style="solid" style:text-underline-width="auto" style:text-underline-color="font-color" officeooo:rsid="002d277c" officeooo:paragraph-rsid="00014659" style:font-size-asian="10.5pt" style:font-style-asian="normal" style:font-size-complex="12pt" style:font-style-complex="normal"/>
    </style:style>
    <style:style style:name="P8" style:family="paragraph" style:parent-style-name="Frame_20_contents">
      <style:text-properties officeooo:rsid="00014659" officeooo:paragraph-rsid="00014659"/>
    </style:style>
    <style:style style:name="T1" style:family="text">
      <style:text-properties officeooo:rsid="004a50e2"/>
    </style:style>
    <style:style style:name="T2" style:family="text">
      <style:text-properties officeooo:rsid="00272f19"/>
    </style:style>
    <style:style style:name="T3" style:family="text">
      <style:text-properties style:text-underline-style="solid" style:text-underline-width="auto" style:text-underline-color="font-color" officeooo:rsid="002d277c"/>
    </style:style>
    <style:style style:name="T4" style:family="text">
      <style:text-properties style:text-underline-style="solid" style:text-underline-width="auto" style:text-underline-color="font-color" officeooo:rsid="0041adbf"/>
    </style:style>
    <style:style style:name="T5" style:family="text">
      <style:text-properties style:text-underline-style="solid" style:text-underline-width="auto" style:text-underline-color="font-color" officeooo:rsid="00014659"/>
    </style:style>
    <style:style style:name="T6" style:family="text">
      <style:text-properties officeooo:rsid="002d277c"/>
    </style:style>
    <style:style style:name="T7" style:family="text">
      <style:text-properties style:text-position="super 58%" fo:font-size="10pt" officeooo:rsid="002569ff" style:font-size-asian="10pt" style:font-size-complex="10pt"/>
    </style:style>
    <style:style style:name="T8" style:family="text">
      <style:text-properties officeooo:rsid="0042c030"/>
    </style:style>
    <style:style style:name="T9" style:family="text">
      <style:text-properties style:text-position="0% 100%" style:font-name="Utsaah" style:text-underline-style="none" officeooo:rsid="002569ff" style:font-size-asian="12pt"/>
    </style:style>
    <style:style style:name="T10" style:family="text">
      <style:text-properties style:text-position="0% 100%" style:font-name="Utsaah" style:text-underline-style="none" officeooo:rsid="0042c030" style:font-size-asian="12pt"/>
    </style:style>
    <style:style style:name="T11" style:family="text">
      <style:text-properties officeooo:rsid="0031fd97"/>
    </style:style>
    <style:style style:name="T12" style:family="text">
      <style:text-properties style:font-name="Utsaah" officeooo:rsid="0042c030"/>
    </style:style>
    <style:style style:name="T13" style:family="text">
      <style:text-properties style:font-name="Utsaah" officeooo:rsid="00443137"/>
    </style:style>
    <style:style style:name="T14" style:family="text">
      <style:text-properties style:font-name="Utsaah" officeooo:rsid="0033cd1d"/>
    </style:style>
    <style:style style:name="T15" style:family="text">
      <style:text-properties officeooo:rsid="00350d25"/>
    </style:style>
    <style:style style:name="T16" style:family="text">
      <style:text-properties officeooo:rsid="00451b17"/>
    </style:style>
    <style:style style:name="T17" style:family="text">
      <style:text-properties officeooo:rsid="0033cd1d"/>
    </style:style>
    <style:style style:name="T18" style:family="text">
      <style:text-properties officeooo:rsid="0001465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V </text:span><text:span text:style-name="T3">Analyse d</text:span><text:span text:style-name="T4">u</text:span><text:span text:style-name="T3"> programme en Javascript </text:span><text:span text:style-name="T5">(corrigé)</text:span></text:p>
      <text:p text:style-name="P7"/>
      <text:p text:style-name="P6"><text:span text:style-name="T6">1) A quoi sert la balise </text:span><text:span text:style-name="T7">&lt;meta charset=UTF-8&gt; ?</text:span></text:p>
      <text:p text:style-name="P2"><draw:frame draw:style-name="fr1" draw:name="Cadre7" text:anchor-type="paragraph" svg:x="-0.12cm" svg:y="0.201cm" svg:width="17.336cm" draw:z-index="0"><draw:text-box fo:min-height="0.79cm"><text:p text:style-name="P8">Elle sert à afficher correctement les accents.</text:p></draw:text-box></draw:frame>2) A quoi sert la balise &lt;input&gt; ?</text:p>
      <text:p text:style-name="P2"><draw:frame draw:style-name="fr1" draw:name="Cadre8" text:anchor-type="paragraph" svg:x="-0.12cm" svg:y="0.201cm" svg:width="17.336cm" draw:z-index="1"><draw:text-box fo:min-height="0.79cm"><text:p text:style-name="P8">Cela permet à l'utilisateur d'entrer des données ici du binaire.</text:p></draw:text-box></draw:frame>3) Quand on clique sur le bouton, quelle fonction est lancée ?</text:p>
      <text:p text:style-name="P3"><draw:frame draw:style-name="fr1" draw:name="Cadre9" text:anchor-type="paragraph" svg:x="-0.12cm" svg:y="0.201cm" svg:width="17.336cm" draw:z-index="2"><draw:text-box fo:min-height="0.79cm"><text:p text:style-name="P8">recupValeur</text:p></draw:text-box></draw:frame>4) Qu'est-ce qui commence après la balise &lt;script&gt; ?</text:p>
      <text:p text:style-name="P4"><draw:frame draw:style-name="fr1" draw:name="Cadre17" text:anchor-type="paragraph" svg:x="-0.12cm" svg:y="0.201cm" svg:width="17.336cm" draw:z-index="8"><draw:text-box fo:min-height="0.79cm"><text:p text:style-name="P8">Le javascript</text:p></draw:text-box></draw:frame><text:span text:style-name="T8">5) La méthode </text:span><text:span text:style-name="T9">split(</text:span><text:span text:style-name="T10">''</text:span><text:span text:style-name="T9">)</text:span><text:span text:style-name="T11"> permet de découper en morceau une chaîne de caractères (Exemple : le split de «Robert » est : « R », « o », « b », « e », « r », « t »). Par conséquent, que contient la variable </text:span><text:span text:style-name="T12">valeur_input</text:span><text:span text:style-name="T11"> si le nombre binaire entré est 1010 par exemple?</text:span></text:p>
      <text:p text:style-name="P4"><draw:frame draw:style-name="fr1" draw:name="Cadre11" text:anchor-type="paragraph" svg:x="-0.12cm" svg:y="0.201cm" svg:width="17.336cm" draw:z-index="3"><draw:text-box fo:min-height="0.79cm"><text:p text:style-name="Frame_20_contents">« <text:span text:style-name="T18">1 », « 0 », « 1 », « 0 »</text:span></text:p></draw:text-box></draw:frame><text:span text:style-name="T15">7) La variable </text:span><text:span text:style-name="T12">valeur_input</text:span><text:span text:style-name="T11"> est en fait un tableau (Array) contenant dans ce cas 4 éléments. Pour accéder au premier élément, il faut écrire </text:span><text:span text:style-name="T12">valeur_inpu</text:span><text:span text:style-name="T11">t[0] (ça commence par 0!!!) puis </text:span><text:span text:style-name="T12">valeur_inpu</text:span><text:span text:style-name="T13">t</text:span><text:span text:style-name="T11">[1] pour le deuxième, etc... Que contient </text:span><text:span text:style-name="T12">valeur_inpu</text:span><text:span text:style-name="T13">t</text:span><text:span text:style-name="T11">[2] si le nombre binaire entré est 1110 par exemple?</text:span></text:p>
      <text:p text:style-name="P4"><draw:frame draw:style-name="fr1" draw:name="Cadre12" text:anchor-type="paragraph" svg:x="-0.12cm" svg:y="0.201cm" svg:width="17.336cm" draw:z-index="4"><draw:text-box fo:min-height="0.79cm"><text:p text:style-name="P8">1</text:p></draw:text-box></draw:frame><text:span text:style-name="T16">8) La dernière ligne du programme permet de changer l'html (innerHTML) qui se trouve dans la balise &lt;p&gt; dont l'identifiant est </text:span><text:span text:style-name="T14">resultat</text:span><text:span text:style-name="T17">. Une balise &lt;p&gt; est simplement un paragraphe. Que met-on dans ce paragraphe ?</text:span></text:p>
      <text:p text:style-name="P5"><draw:frame draw:style-name="fr1" draw:name="Cadre14" text:anchor-type="paragraph" svg:x="-0.12cm" svg:y="0.201cm" svg:width="17.336cm" draw:z-index="5"><draw:text-box fo:min-height="0.79cm"><text:p text:style-name="Frame_20_contents"/></draw:text-box></draw:frame><draw:frame draw:style-name="fr1" draw:name="Cadre15" text:anchor-type="paragraph" svg:x="-0.12cm" svg:y="0.201cm" svg:width="17.336cm" draw:z-index="6"><draw:text-box fo:min-height="0.79cm"><text:p text:style-name="P8">On met la phrase : »l'équivalent en base 10 est 10</text:p></draw:text-box></draw:frame>9) Les + qui entourent nombre_deci permettent d'attacher (de concaténér) cette variable à la phrase « L'équivalent en base 10 est : ». Que se passe-t-il si vous enlevez '+ avant nombreDeci et ' après ? Relancez le programme pour le voir. Essayez d'expliquer.</text:p>
      <text:p text:style-name="P1"><draw:frame draw:style-name="fr1" draw:name="Cadre16" text:anchor-type="paragraph" svg:x="-0.12cm" svg:y="0.201cm" svg:width="17.336cm" draw:z-index="7"><draw:text-box fo:min-height="1.295cm"><text:p text:style-name="P8">Cela affiche « l'équivalent en base 10 est nombreDeci</text:p></draw:text-box></draw:frame>S'il reste du temps : <text:span text:style-name="T1">écrire le programme qui fournit le nombre décimal quelque soit le nombre de bits entrés par l'utilisat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tsaah" svg:font-family="Utsaah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0:46:10.148094246</meta:creation-date>
    <dc:date>2017-09-26T10:53:06.784307277</dc:date>
    <meta:editing-duration>P0D</meta:editing-duration>
    <meta:editing-cycles>1</meta:editing-cycles>
    <meta:document-statistic meta:table-count="0" meta:image-count="0" meta:object-count="0" meta:page-count="1" meta:paragraph-count="18" meta:word-count="302" meta:character-count="1671" meta:non-whitespace-character-count="1387"/>
    <meta:generator>LibreOffice/4.2.8.2$Linux_X86_64 LibreOffice_project/420m0$Build-2</meta:generator>
  </office:meta>
</office:document-meta>
</file>