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Mono" svg:font-family="'Droid Sans Mono'" style:font-family-generic="swiss" style:font-pitch="fixed"/>
    <style:font-face style:name="KacstDecorative" svg:font-family="KacstDecorative" style:font-pitch="variable"/>
    <style:font-face style:name="Latin Modern Math" svg:font-family="'Latin Modern Math'" style:font-pitch="variable"/>
    <style:font-face style:name="Lohit Gujarati" svg:font-family="'Lohit Gujarati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tsaah" officeooo:rsid="00042af0" officeooo:paragraph-rsid="00042af0"/>
    </style:style>
    <style:style style:name="P2" style:family="paragraph" style:parent-style-name="Standard">
      <style:text-properties style:font-name="Utsaah" officeooo:rsid="00068616" officeooo:paragraph-rsid="00068616"/>
    </style:style>
    <style:style style:name="P3" style:family="paragraph" style:parent-style-name="Standard">
      <style:text-properties style:font-name="Utsaah" fo:font-size="12pt" style:text-underline-style="none" fo:font-weight="normal" officeooo:rsid="001f2c58" officeooo:paragraph-rsid="001f2c58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officeooo:rsid="000b3745" officeooo:paragraph-rsid="000b3745"/>
    </style:style>
    <style:style style:name="P5" style:family="paragraph" style:parent-style-name="Standard">
      <style:text-properties style:font-name="Times New Roman" officeooo:rsid="00093e2b" officeooo:paragraph-rsid="00093e2b"/>
    </style:style>
    <style:style style:name="P6" style:family="paragraph" style:parent-style-name="Standard">
      <style:text-properties style:font-name="Times New Roman" officeooo:rsid="000ae32e" officeooo:paragraph-rsid="000ae32e"/>
    </style:style>
    <style:style style:name="P7" style:family="paragraph" style:parent-style-name="Standard">
      <style:text-properties style:font-name="Times New Roman" style:text-underline-style="solid" style:text-underline-width="auto" style:text-underline-color="font-color" fo:font-weight="bold" officeooo:rsid="000ae32e" officeooo:paragraph-rsid="000ae32e" style:font-weight-asian="bold" style:font-weight-complex="bold"/>
    </style:style>
    <style:style style:name="P8" style:family="paragraph" style:parent-style-name="Standard">
      <style:text-properties style:font-name="Times New Roman" style:text-underline-style="none" fo:font-weight="normal" officeooo:rsid="000cfa0a" officeooo:paragraph-rsid="000cfa0a" style:font-weight-asian="normal" style:font-weight-complex="normal"/>
    </style:style>
    <style:style style:name="P9" style:family="paragraph" style:parent-style-name="Standard">
      <style:text-properties style:font-name="Times New Roman" officeooo:paragraph-rsid="000db5bb"/>
    </style:style>
    <style:style style:name="P10" style:family="paragraph" style:parent-style-name="Standard">
      <style:text-properties style:font-name="Times New Roman" fo:font-size="12pt" style:text-underline-style="none" fo:font-weight="normal" officeooo:rsid="000cfa0a" officeooo:paragraph-rsid="0032e8bc" style:font-size-asian="10.5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style:text-underline-style="none" fo:font-weight="normal" officeooo:rsid="000edf38" officeooo:paragraph-rsid="001e54c7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style:text-underline-style="none" fo:font-weight="normal" officeooo:rsid="001164c0" officeooo:paragraph-rsid="001164c0" style:font-size-asian="10.5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style:text-underline-style="none" fo:font-weight="normal" officeooo:rsid="00131558" officeooo:paragraph-rsid="00131558" style:font-size-asian="10.5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style:text-underline-style="none" fo:font-weight="normal" officeooo:rsid="00131558" officeooo:paragraph-rsid="00135bf5" style:font-size-asian="10.5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style:text-underline-style="none" fo:font-weight="normal" officeooo:rsid="00136146" officeooo:paragraph-rsid="00136146" style:font-size-asian="10.5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style:text-underline-style="none" fo:font-weight="normal" officeooo:rsid="001692a3" officeooo:paragraph-rsid="001692a3" style:font-size-asian="10.5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" fo:font-size="12pt" style:text-underline-style="none" fo:font-weight="normal" officeooo:rsid="0022f8e9" officeooo:paragraph-rsid="0022f8e9" style:font-size-asian="10.5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style:text-underline-style="none" fo:font-weight="normal" officeooo:rsid="001e255d" officeooo:paragraph-rsid="001e255d" style:font-size-asian="10.5pt" style:font-weight-asian="normal" style:font-size-complex="12pt" style:font-weight-complex="normal"/>
    </style:style>
    <style:style style:name="P19" style:family="paragraph" style:parent-style-name="Standard">
      <style:text-properties style:font-name="Times New Roman" fo:font-size="12pt" style:text-underline-style="none" fo:font-weight="normal" officeooo:rsid="001f2c58" officeooo:paragraph-rsid="001f2c58" style:font-size-asian="10.5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" fo:font-size="12pt" style:text-underline-style="none" fo:font-weight="normal" officeooo:rsid="001692a3" officeooo:paragraph-rsid="001692a3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1e255d" officeooo:paragraph-rsid="001e255d" style:font-size-asian="10.5pt" style:font-weight-asian="bold" style:font-size-complex="12pt" style:font-weight-complex="bold"/>
    </style:style>
    <style:style style:name="P22" style:family="paragraph" style:parent-style-name="Standard">
      <style:text-properties officeooo:paragraph-rsid="0005090d"/>
    </style:style>
    <style:style style:name="P23" style:family="paragraph" style:parent-style-name="Standard">
      <style:text-properties officeooo:rsid="00029757"/>
    </style:style>
    <style:style style:name="P24" style:family="paragraph" style:parent-style-name="Standard">
      <style:text-properties officeooo:rsid="00029757" officeooo:paragraph-rsid="00029757"/>
    </style:style>
    <style:style style:name="P25" style:family="paragraph" style:parent-style-name="Standard">
      <style:text-properties officeooo:rsid="00068616" officeooo:paragraph-rsid="0005090d"/>
    </style:style>
    <style:style style:name="P26" style:family="paragraph" style:parent-style-name="Standard">
      <style:text-properties officeooo:rsid="00068616" officeooo:paragraph-rsid="00068616"/>
    </style:style>
    <style:style style:name="P27" style:family="paragraph" style:parent-style-name="Standard">
      <style:text-properties style:text-underline-style="solid" style:text-underline-width="auto" style:text-underline-color="font-color" fo:font-weight="bold" officeooo:rsid="00068616" officeooo:paragraph-rsid="00068616" style:font-weight-asian="bold" style:font-weight-complex="bold"/>
    </style:style>
    <style:style style:name="P28" style:family="paragraph" style:parent-style-name="Frame_20_contents">
      <style:text-properties officeooo:rsid="001164c0" officeooo:paragraph-rsid="001164c0"/>
    </style:style>
    <style:style style:name="P29" style:family="paragraph" style:parent-style-name="Standard">
      <style:text-properties style:font-name="Times New Roman" fo:font-size="12pt" style:text-underline-style="none" fo:font-weight="normal" officeooo:rsid="000edf38" officeooo:paragraph-rsid="001e54c7" style:font-size-asian="10.5pt" style:font-weight-asian="normal" style:font-size-complex="12pt" style:font-weight-complex="normal"/>
    </style:style>
    <style:style style:name="P30" style:family="paragraph" style:parent-style-name="Standard">
      <style:text-properties style:font-name="Times New Roman" fo:font-size="12pt" style:text-underline-style="none" fo:font-weight="normal" officeooo:rsid="000edf38" officeooo:paragraph-rsid="001164c0" style:font-size-asian="10.5pt" style:font-weight-asian="normal" style:font-size-complex="12pt" style:font-weight-complex="normal"/>
    </style:style>
    <style:style style:name="P31" style:family="paragraph" style:parent-style-name="Standard">
      <style:text-properties style:font-name="Times New Roman" fo:font-size="12pt" style:text-underline-style="none" fo:font-weight="normal" officeooo:rsid="001164c0" officeooo:paragraph-rsid="001164c0" style:font-size-asian="10.5pt" style:font-weight-asian="normal" style:font-size-complex="12pt" style:font-weight-complex="normal"/>
    </style:style>
    <style:style style:name="P32" style:family="paragraph" style:parent-style-name="Standard">
      <style:text-properties style:font-name="Times New Roman" fo:font-size="12pt" style:text-underline-style="none" fo:font-weight="normal" officeooo:rsid="00131558" officeooo:paragraph-rsid="00131558" style:font-size-asian="10.5pt" style:font-weight-asian="normal" style:font-size-complex="12pt" style:font-weight-complex="normal"/>
    </style:style>
    <style:style style:name="P33" style:family="paragraph" style:parent-style-name="Standard">
      <style:text-properties style:font-name="Times New Roman" fo:font-size="12pt" style:text-underline-style="none" fo:font-weight="normal" officeooo:rsid="00131558" officeooo:paragraph-rsid="00135bf5" style:font-size-asian="10.5pt" style:font-weight-asian="normal" style:font-size-complex="12pt" style:font-weight-complex="normal"/>
    </style:style>
    <style:style style:name="P34" style:family="paragraph" style:parent-style-name="Standard">
      <style:text-properties style:font-name="Times New Roman" fo:font-size="12pt" style:text-underline-style="none" fo:font-weight="normal" officeooo:rsid="001692a3" officeooo:paragraph-rsid="0032e8bc" style:font-size-asian="10.5pt" style:font-weight-asian="normal" style:font-size-complex="12pt" style:font-weight-complex="normal"/>
    </style:style>
    <style:style style:name="P35" style:family="paragraph" style:parent-style-name="Standard">
      <style:text-properties style:font-name="Times New Roman" fo:font-size="12pt" style:text-underline-style="none" fo:font-weight="normal" officeooo:rsid="001e255d" officeooo:paragraph-rsid="001e255d" style:font-size-asian="10.5pt" style:font-weight-asian="normal" style:font-size-complex="12pt" style:font-weight-complex="normal"/>
    </style:style>
    <style:style style:name="P36" style:family="paragraph" style:parent-style-name="Standard">
      <style:text-properties style:font-name="Times New Roman" fo:font-size="12pt" style:text-underline-style="none" fo:font-weight="normal" officeooo:rsid="001e7949" officeooo:paragraph-rsid="001e7949" style:font-size-asian="10.5pt" style:font-weight-asian="normal" style:font-size-complex="12pt" style:font-weight-complex="normal"/>
    </style:style>
    <style:style style:name="P37" style:family="paragraph" style:parent-style-name="Standard">
      <style:text-properties style:font-name="Times New Roman" fo:font-size="12pt" style:text-underline-style="none" fo:font-weight="normal" officeooo:rsid="001f2c58" officeooo:paragraph-rsid="001f2c58" style:font-size-asian="10.5pt" style:font-weight-asian="normal" style:font-size-complex="12pt" style:font-weight-complex="normal"/>
    </style:style>
    <style:style style:name="P38" style:family="paragraph" style:parent-style-name="Standard">
      <style:text-properties style:font-name="Times New Roman" fo:font-size="12pt" style:text-underline-style="none" fo:font-weight="normal" officeooo:rsid="000cfa0a" officeooo:paragraph-rsid="0035fbfd" style:font-size-asian="10.5pt" style:font-weight-asian="normal" style:font-size-complex="12pt" style:font-weight-complex="normal"/>
    </style:style>
    <style:style style:name="P39" style:family="paragraph" style:parent-style-name="Standard">
      <style:text-properties style:font-name="Times New Roman" fo:font-size="12pt" style:text-underline-style="none" fo:font-weight="normal" officeooo:rsid="00370c8e" officeooo:paragraph-rsid="00370c8e" style:font-size-asian="10.5pt" style:font-weight-asian="normal" style:font-size-complex="12pt" style:font-weight-complex="normal"/>
    </style:style>
    <style:style style:name="P40" style:family="paragraph" style:parent-style-name="Standard">
      <style:text-properties style:font-name="Times New Roman" fo:font-size="12pt" style:text-underline-style="none" fo:font-weight="normal" officeooo:rsid="001692a3" officeooo:paragraph-rsid="001692a3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font-name="Lohit Gujarati" fo:font-size="10pt" officeooo:rsid="00042af0" officeooo:paragraph-rsid="001f2c58" style:font-size-asian="10pt" style:font-size-complex="10pt"/>
    </style:style>
    <style:style style:name="P42" style:family="paragraph" style:parent-style-name="Standard">
      <style:text-properties style:font-name="Lohit Gujarati" fo:font-size="10pt" style:text-underline-style="none" fo:font-weight="normal" officeooo:rsid="001e255d" officeooo:paragraph-rsid="001e255d" style:font-size-asian="10pt" style:font-weight-asian="normal" style:font-size-complex="10pt" style:font-weight-complex="normal"/>
    </style:style>
    <style:style style:name="P43" style:family="paragraph" style:parent-style-name="Standard">
      <style:text-properties style:font-name="Lohit Gujarati" fo:font-size="8pt" style:text-underline-style="none" fo:font-weight="normal" officeooo:rsid="000e83e6" officeooo:paragraph-rsid="000e83e6" style:font-size-asian="8pt" style:font-weight-asian="normal" style:font-size-complex="8pt" style:font-weight-complex="normal"/>
    </style:style>
    <style:style style:name="P44" style:family="paragraph" style:parent-style-name="Standard">
      <style:text-properties style:font-name="Lohit Gujarati" style:text-underline-style="none" fo:font-weight="normal" officeooo:rsid="000e83e6" officeooo:paragraph-rsid="000e83e6" style:font-weight-asian="normal" style:font-weight-complex="normal"/>
    </style:style>
    <style:style style:name="P45" style:family="paragraph" style:parent-style-name="Standard">
      <style:text-properties style:font-name="Lohit Gujarati" fo:font-size="12pt" style:text-underline-style="none" fo:font-weight="normal" officeooo:rsid="000cfa0a" officeooo:paragraph-rsid="0022f8e9" style:font-size-asian="10.5pt" style:font-weight-asian="normal" style:font-size-complex="12pt" style:font-weight-complex="normal"/>
    </style:style>
    <style:style style:name="P46" style:family="paragraph" style:parent-style-name="Standard">
      <style:text-properties officeooo:paragraph-rsid="003543fa"/>
    </style:style>
    <style:style style:name="P47" style:family="paragraph" style:parent-style-name="Standard">
      <style:text-properties fo:color="#000000" style:font-name="Lohit Gujarati" fo:font-size="10pt" fo:font-weight="normal" officeooo:rsid="00042af0" officeooo:paragraph-rsid="00042af0" style:font-size-asian="10pt" style:font-weight-asian="normal" style:font-size-complex="10pt" style:font-weight-complex="normal"/>
    </style:style>
    <style:style style:name="P48" style:family="paragraph" style:parent-style-name="Standard">
      <style:text-properties fo:color="#000000" style:font-name="Lohit Gujarati" fo:font-size="10pt" fo:font-weight="normal" officeooo:rsid="00042af0" officeooo:paragraph-rsid="002b63a0" style:font-size-asian="10pt" style:font-weight-asian="normal" style:font-size-complex="10pt" style:font-weight-complex="normal"/>
    </style:style>
    <style:style style:name="P49" style:family="paragraph" style:parent-style-name="Standard">
      <style:text-properties fo:color="#000000" style:font-name="Lohit Gujarati" fo:font-size="10pt" fo:font-weight="normal" officeooo:rsid="002bb954" officeooo:paragraph-rsid="002bb954" style:font-size-asian="10pt" style:font-weight-asian="normal" style:font-size-complex="10pt" style:font-weight-complex="normal"/>
    </style:style>
    <style:style style:name="P50" style:family="paragraph" style:parent-style-name="Standard">
      <style:text-properties fo:font-weight="normal" officeooo:paragraph-rsid="003543fa" style:font-weight-asian="normal" style:font-weight-complex="normal"/>
    </style:style>
    <style:style style:name="P51" style:family="paragraph" style:parent-style-name="Frame_20_contents">
      <style:text-properties officeooo:rsid="001164c0" officeooo:paragraph-rsid="001164c0"/>
    </style:style>
    <style:style style:name="P52" style:family="paragraph">
      <style:paragraph-properties fo:text-align="center"/>
    </style:style>
    <style:style style:name="T1" style:family="text">
      <style:text-properties officeooo:rsid="0005090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e32e" style:font-weight-asian="bold" style:font-weight-complex="bold"/>
    </style:style>
    <style:style style:name="T4" style:family="text">
      <style:text-properties style:font-name="Times New Roman" officeooo:rsid="0005090d"/>
    </style:style>
    <style:style style:name="T5" style:family="text">
      <style:text-properties style:font-name="Times New Roman" fo:font-weight="bold" officeooo:rsid="0005090d" style:font-weight-asian="bold" style:font-weight-complex="bold"/>
    </style:style>
    <style:style style:name="T6" style:family="text">
      <style:text-properties style:font-name="Times New Roman" officeooo:rsid="00068616"/>
    </style:style>
    <style:style style:name="T7" style:family="text">
      <style:text-properties style:font-name="Times New Roman" officeooo:rsid="00093e2b"/>
    </style:style>
    <style:style style:name="T8" style:family="text">
      <style:text-properties style:font-name="Times New Roman" officeooo:rsid="0020ff54"/>
    </style:style>
    <style:style style:name="T9" style:family="text">
      <style:text-properties officeooo:rsid="00068616"/>
    </style:style>
    <style:style style:name="T10" style:family="text">
      <style:text-properties style:font-name="Utsaah" officeooo:rsid="00068616"/>
    </style:style>
    <style:style style:name="T11" style:family="text">
      <style:text-properties style:font-name="Utsaah" officeooo:rsid="000ae32e"/>
    </style:style>
    <style:style style:name="T12" style:family="text">
      <style:text-properties style:font-name="Utsaah" fo:font-size="10pt" officeooo:rsid="000e83e6" style:font-size-asian="10pt" style:font-size-complex="10pt"/>
    </style:style>
    <style:style style:name="T13" style:family="text">
      <style:text-properties style:font-name="Utsaah" fo:font-size="10pt" officeooo:rsid="00136146" style:font-size-asian="10pt" style:font-size-complex="10pt"/>
    </style:style>
    <style:style style:name="T14" style:family="text">
      <style:text-properties style:font-name="Utsaah" fo:font-size="10pt" officeooo:rsid="0014af25" style:font-size-asian="10pt" style:font-size-complex="10pt"/>
    </style:style>
    <style:style style:name="T15" style:family="text">
      <style:text-properties officeooo:rsid="000ae32e"/>
    </style:style>
    <style:style style:name="T16" style:family="text">
      <style:text-properties officeooo:rsid="000db5bb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fcf56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029757" style:font-weight-asian="bold" style:font-weight-complex="bold"/>
    </style:style>
    <style:style style:name="T20" style:family="text">
      <style:text-properties officeooo:rsid="001164c0"/>
    </style:style>
    <style:style style:name="T21" style:family="text">
      <style:text-properties officeooo:rsid="00136146"/>
    </style:style>
    <style:style style:name="T22" style:family="text">
      <style:text-properties officeooo:rsid="0014af25"/>
    </style:style>
    <style:style style:name="T23" style:family="text">
      <style:text-properties officeooo:rsid="0014af25" style:font-size-asian="12pt"/>
    </style:style>
    <style:style style:name="T24" style:family="text">
      <style:text-properties officeooo:rsid="002fdd2d"/>
    </style:style>
    <style:style style:name="T25" style:family="text">
      <style:text-properties officeooo:rsid="00311964"/>
    </style:style>
    <style:style style:name="T26" style:family="text">
      <style:text-properties style:font-name="Lohit Gujarati"/>
    </style:style>
    <style:style style:name="T27" style:family="text">
      <style:text-properties style:font-name="Lohit Gujarati" fo:font-size="10pt" style:font-size-asian="10pt" style:font-size-complex="10pt"/>
    </style:style>
    <style:style style:name="T28" style:family="text">
      <style:text-properties style:font-name="Lohit Gujarati" fo:font-size="10pt" officeooo:rsid="00068616" style:font-size-asian="10pt" style:font-size-complex="10pt"/>
    </style:style>
    <style:style style:name="T29" style:family="text">
      <style:text-properties style:font-name="Lohit Gujarati" fo:font-size="10pt" officeooo:rsid="001cd2d1" style:font-size-asian="10pt" style:font-size-complex="10pt"/>
    </style:style>
    <style:style style:name="T30" style:family="text">
      <style:text-properties style:font-name="Lohit Gujarati" fo:font-size="10pt" officeooo:rsid="003543fa" style:font-size-asian="10pt" style:font-size-complex="10pt"/>
    </style:style>
    <style:style style:name="T31" style:family="text">
      <style:text-properties style:font-name="Lohit Gujarati" fo:font-size="10pt" officeooo:rsid="000e83e6" style:font-size-asian="10pt" style:font-size-complex="10pt"/>
    </style:style>
    <style:style style:name="T32" style:family="text">
      <style:text-properties style:font-name="Lohit Gujarati" fo:font-size="10pt" officeooo:rsid="000edf38" style:font-size-asian="10pt" style:font-size-complex="10pt"/>
    </style:style>
    <style:style style:name="T33" style:family="text">
      <style:text-properties style:font-name="Lohit Gujarati" fo:font-size="10pt" officeooo:rsid="0019d915" style:font-size-asian="10pt" style:font-size-complex="10pt"/>
    </style:style>
    <style:style style:name="T34" style:family="text">
      <style:text-properties style:font-name="Lohit Gujarati" fo:font-size="10pt" officeooo:rsid="00136146" style:font-size-asian="10pt" style:font-size-complex="10pt"/>
    </style:style>
    <style:style style:name="T35" style:family="text">
      <style:text-properties style:font-name="Lohit Gujarati" fo:font-size="10pt" officeooo:rsid="0014af25" style:font-size-asian="10pt" style:font-size-complex="10pt"/>
    </style:style>
    <style:style style:name="T36" style:family="text">
      <style:text-properties style:font-name="Lohit Gujarati" fo:font-size="10pt" fo:font-weight="bold" officeooo:rsid="00068616" style:font-size-asian="10pt" style:font-weight-asian="bold" style:font-size-complex="10pt" style:font-weight-complex="bold"/>
    </style:style>
    <style:style style:name="T37" style:family="text">
      <style:text-properties style:font-name="Lohit Gujarati" fo:font-size="10pt" fo:font-weight="bold" officeooo:rsid="000ae32e" style:font-size-asian="10pt" style:font-weight-asian="bold" style:font-size-complex="10pt" style:font-weight-complex="bold"/>
    </style:style>
    <style:style style:name="T38" style:family="text">
      <style:text-properties fo:font-size="10pt" officeooo:rsid="000e83e6" style:font-size-asian="10pt" style:font-size-complex="10pt"/>
    </style:style>
    <style:style style:name="T39" style:family="text">
      <style:text-properties fo:font-size="10pt" officeooo:rsid="00136146" style:font-size-asian="10pt" style:font-size-complex="10pt"/>
    </style:style>
    <style:style style:name="T40" style:family="text">
      <style:text-properties fo:font-size="10pt" officeooo:rsid="0014af25" style:font-size-asian="10pt" style:font-size-complex="10pt"/>
    </style:style>
    <style:style style:name="T41" style:family="text">
      <style:text-properties fo:font-size="10pt" officeooo:rsid="0022f8e9" style:font-size-asian="10pt" style:font-size-complex="10pt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officeooo:rsid="0035fbf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tab/><text:tab/><text:tab/><text:span text:style-name="T19">TP n°4 </text:span><text:span text:style-name="T18">Code du match, découverte du DOM</text:span></text:p>
      <text:p text:style-name="P23"/>
      <text:p text:style-name="P24">Lors de la séance précédente, vous avez fait un petit programme qui affiche les points d'un match de foot après validation du score. Le code doit ressembler à ça :</text:p>
      <text:p text:style-name="P1"/>
      <text:p text:style-name="P47">&lt;html&gt;</text:p>
      <text:p text:style-name="P47">&lt;head&gt;</text:p>
      <text:p text:style-name="P47">&lt;meta charset="utf-8"/&gt;</text:p>
      <text:p text:style-name="P47">&lt;/head&gt;</text:p>
      <text:p text:style-name="P47">&lt;body&gt;</text:p>
      <text:p text:style-name="P47">&lt;h1&gt;Tournoi de foot&lt;/h1&gt;</text:p>
      <text:p text:style-name="P47">Entrez le score du match.&lt;br&gt;</text:p>
      <text:p text:style-name="P47">Profs: &lt;input id="prof"/&gt;-Eléves: &lt;input id="eleve"/&gt;&lt;br&gt;</text:p>
      <text:p text:style-name="P47">Profs: 0 pt(s)&lt;br&gt; Eleves: 0 pt(s)&lt;br&gt;</text:p>
      <text:p text:style-name="P47">&lt;button id="valide"&gt; Valider &lt;/button&gt;&lt;br&gt;</text:p>
      <text:p text:style-name="P47">&lt;script type="text/javascript"&gt;</text:p>
      <text:p text:style-name="P47">document.getElementById("valide").addEventListener('click',afficheScore);<text:tab/></text:p>
      <text:p text:style-name="P47">function afficheScore()</text:p>
      <text:p text:style-name="P47">{</text:p>
      <text:p text:style-name="P47">var butProf=parseInt(document.getElementById("prof").value);</text:p>
      <text:p text:style-name="P47">var butEleve=parseInt(document.getElementById("eleve").value);</text:p>
      <text:p text:style-name="P47">if (butProf&gt;butEleve) </text:p>
      <text:p text:style-name="P47">{</text:p>
      <text:p text:style-name="P47">pointProf=3;</text:p>
      <text:p text:style-name="P47">pointEleve=0;</text:p>
      <text:p text:style-name="P47">}</text:p>
      <text:p text:style-name="P47">if (butProf&lt;butEleve) </text:p>
      <text:p text:style-name="P47">{</text:p>
      <text:p text:style-name="P47">pointProf=0;</text:p>
      <text:p text:style-name="P47">pointEleve=3;</text:p>
      <text:p text:style-name="P47">}</text:p>
      <text:p text:style-name="P47">if (butProf==butEleve) </text:p>
      <text:p text:style-name="P47">{</text:p>
      <text:p text:style-name="P47">pointProf=1;</text:p>
      <text:p text:style-name="P47">pointEleve=1;</text:p>
      <text:p text:style-name="P47">}</text:p>
      <text:p text:style-name="P49">alert('les profs ont: '+pointProf + 'point(s) et les élèves ont: '+pointEleve+' point(s)') ;</text:p>
      <text:p text:style-name="P48">}</text:p>
      <text:p text:style-name="P48">&lt;/script&gt;</text:p>
      <text:p text:style-name="P47">&lt;/body&gt;</text:p>
      <text:p text:style-name="P47">&lt;/html&gt;</text:p>
      <text:p text:style-name="P4"/>
      <text:p text:style-name="P4">Pour ceux qui n'avez pas terminé, <text:span text:style-name="T16">c</text:span>opiez <text:span text:style-name="T16">ce code</text:span> (le tp est sur le site) sur Notepad++ et lancez-le.</text:p>
      <text:p text:style-name="P22"><text:span text:style-name="T4">C'est un premier résultat mais ce n'est pas suffisant. D'abord, l'affichage des points avec cette fenêtre alert n'est pas du plus bel effet. Les résultats doivent s'afficher </text:span><text:span text:style-name="T5">dans</text:span><text:span text:style-name="T4"> la page web à l'endroit où pour l'instant il n'y a que : </text:span><text:span text:style-name="T1">Profs: </text:span><text:bookmark text:name="pointProf"/><text:span text:style-name="T1">0pt(s) Eleves: </text:span><text:bookmark text:name="pointEleve"/><text:span text:style-name="T1">0pt(s). Il faudrait donc remplacer ces zéros par l'affichage de la valeur de pointProf et pointElève. Comment faire ?</text:span></text:p>
      <text:p text:style-name="P25"/>
      <text:p text:style-name="P27"/>
      <text:p text:style-name="P27"/>
      <text:p text:style-name="P27"><text:soft-page-break/></text:p>
      <text:p text:style-name="P27"/>
      <text:p text:style-name="P26"><text:span text:style-name="T17">I </text:span><text:span text:style-name="T18">L</text:span><text:span text:style-name="T17">a balise &lt;span&gt;</text:span></text:p>
      <text:p text:style-name="P26"/>
      <text:p text:style-name="P46"><text:span text:style-name="T9">Nous allons entourer les zéros de : «  </text:span><text:span text:style-name="T28">Profs: </text:span><text:span text:style-name="T36">0</text:span><text:span text:style-name="T28"> pt(s)&lt;br&gt; Eleves: </text:span><text:span text:style-name="T36">0</text:span><text:span text:style-name="T28"> pt(s)&lt;br&gt; »</text:span><text:span text:style-name="T10"> </text:span><text:span text:style-name="T6">par des balises &lt;span&gt; auxquelles nous allons attribuer un id. </text:span><text:span text:style-name="T8">Complétons</text:span><text:span text:style-name="T6"> </text:span><text:span text:style-name="T7">cet html</text:span><text:span text:style-name="T6"> dans Notepad++ :</text:span></text:p>
      <text:p text:style-name="P46"/>
      <text:p text:style-name="P50"><text:span text:style-name="T28">Profs: &lt;span </text:span><text:span text:style-name="T29">id=''spanProf''</text:span><text:span text:style-name="T28">&gt;0&lt;/span&gt;pt(s)&lt;br&gt; Eleves:</text:span></text:p>
      <text:p text:style-name="P50"><text:span text:style-name="T28">&lt;span </text:span><text:span text:style-name="T30">id=''spanEleve''</text:span><text:span text:style-name="T28">&gt;0&lt;/span&gt;pt(s)&lt;br&gt;</text:span></text:p>
      <text:p text:style-name="P2"/>
      <text:p text:style-name="P5">A quoi ça sert une balise <text:span text:style-name="T2">&lt;span&gt;</text:span> ? Cela ne génère aucun effet particulier. Cependant, cela permet d'isoler une partie de texte pour pouvoir le modifier. C'est l'équivalent d'une <text:span text:style-name="T2">&lt;div</text:span>&gt; mais pour du texte. Avec JavaScript, le programme doit maintenant <text:s/>aller chercher le texte entre les spans et le remplacer par les variables <text:span text:style-name="T2">pointProf</text:span> et <text:span text:style-name="T2">pointEleve</text:span>.</text:p>
      <text:p text:style-name="P5"/>
      <text:p text:style-name="P9"><text:span text:style-name="T15">« Aller chercher la balise span » : nous allons avoir besoin de </text:span><text:span text:style-name="T37">….document.getElementById()</text:span><text:span text:style-name="T11"> </text:span><text:span text:style-name="T15">bien sûr ! Oui, ce serait possible. Mais ce n'est pas suffisant, il faut accéder au texte de ces spans. Nous pourrions y accéder avec la méthode </text:span><text:span text:style-name="T3">.innerHTML</text:span><text:span text:style-name="T15"> mais il existe un autre façon de faire, plus puissante lorsque le code devient complexe : le DOM. Hein ? Le quoi ? Le </text:span><text:span text:style-name="T3">D</text:span><text:span text:style-name="T15">ocument </text:span><text:span text:style-name="T3">O</text:span><text:span text:style-name="T15">bject </text:span><text:span text:style-name="T3">M</text:span><text:span text:style-name="T15">odel of course !</text:span></text:p>
      <text:p text:style-name="P6"/>
      <text:p text:style-name="P7">II Le DOM : voir une page HTML comme un arbre</text:p>
      <text:p text:style-name="P8">Soit la page html suivante :</text:p>
      <text:p text:style-name="P44"><text:span text:style-name="T42">&lt;html&gt;</text:span></text:p>
      <text:p text:style-name="P43">&lt;head&gt;</text:p>
      <text:p text:style-name="P43"><text:s text:c="2"/>&lt;title&gt;Le DOM&lt;/title&gt;</text:p>
      <text:p text:style-name="P43">&lt;meta charset=UTF-8&gt;</text:p>
      <text:p text:style-name="P43"><text:s/>&lt;/head&gt;</text:p>
      <text:p text:style-name="P43"><text:s/>&lt;body&gt;</text:p>
      <text:p text:style-name="P43">&lt;div id="contenu"style="border:1px solid black;"&gt;&lt;p&gt;1er élément enfant de la div&lt;/p&gt;&lt;a href="h<text:span text:style-name="T24">ttp://</text:span>siteinfostamand.free.fr"&gt;2ème élément enfant de la div &lt;/a&gt;&lt;/div&gt;</text:p>
      <text:p text:style-name="P43">&lt;script content="text/javascript"&gt;</text:p>
      <text:p text:style-name="P43">alert(document.getElementById('contenu').firstChild.nodeName);</text:p>
      <text:p text:style-name="P43">&lt;/script&gt;</text:p>
      <text:p text:style-name="P43">&lt;/body&gt;</text:p>
      <text:p text:style-name="P43">&lt;/html&gt;</text:p>
      <text:p text:style-name="P11">Copiez-collez ce code (ligne&lt;div&gt; sur une seule ligne obligatoirement) et lancez-le. </text:p>
      <text:p text:style-name="P11">Qu'affiche le programme ? ……...<text:tab/></text:p>
      <text:p text:style-name="P30">Regardez bien la div : elle contient une balise &lt;p&gt;. Cette balise est donc, dans le DOM, le premier enfant (firstChild) de la div. <text:span text:style-name="T20">Quel est le second et dernier enfant de la div ? …….</text:span></text:p>
      <text:p text:style-name="P12"/>
      <text:p text:style-name="P12">Les balises &lt;p&gt; et &lt;a&gt; sont des nœuds (Nodes) de la page HTML. Cette page est vue en JavaScript comme un arbre généalogique avec des parents, des enfants, des frères et des sœurs (siblings).</text:p>
      <text:p text:style-name="P12"/>
      <text:p text:style-name="P12">L'arbre de cette page HTML serait donc, seulement pour la div :</text:p>
      <text:p text:style-name="P12"/>
      <text:p text:style-name="P12"><draw:frame draw:style-name="fr1" draw:name="Cadre3" text:anchor-type="paragraph" svg:x="6.648cm" svg:y="0.127cm" svg:width="1.766cm" draw:z-index="0"><draw:text-box fo:min-height="0.79cm"><text:p text:style-name="P28">div</text:p></draw:text-box></draw:frame></text:p>
      <text:p text:style-name="P12"><draw:line text:anchor-type="paragraph" draw:z-index="5" draw:style-name="gr1" draw:text-style-name="P52" svg:x1="7.318cm" svg:y1="0.429cm" svg:x2="7.318cm" svg:y2="0.856cm"><text:p/></draw:line></text:p>
      <text:p text:style-name="P12"><draw:line text:anchor-type="paragraph" draw:z-index="6" draw:style-name="gr1" draw:text-style-name="P52" svg:x1="4.673cm" svg:y1="0.457cm" svg:x2="7.319cm" svg:y2="0.369cm"><text:p/></draw:line><draw:line text:anchor-type="paragraph" draw:z-index="7" draw:style-name="gr1" draw:text-style-name="P52" svg:x1="4.637cm" svg:y1="0.951cm" svg:x2="4.672cm" svg:y2="0.457cm"><text:p/></draw:line><draw:line text:anchor-type="paragraph" draw:z-index="8" draw:style-name="gr1" draw:text-style-name="P52" svg:x1="9.77cm" svg:y1="0.995cm" svg:x2="9.77cm" svg:y2="0.422cm"><text:p/></draw:line><draw:line text:anchor-type="paragraph" draw:z-index="9" draw:style-name="gr1" draw:text-style-name="P52" svg:x1="7.318cm" svg:y1="0.369cm" svg:x2="9.77cm" svg:y2="0.422cm"><text:p/></draw:line></text:p>
      <text:p text:style-name="P12"><draw:frame draw:style-name="fr1" draw:name="Cadre5" text:anchor-type="paragraph" svg:x="3.861cm" svg:y="0.464cm" svg:width="1.766cm" draw:z-index="2"><draw:text-box fo:min-height="0.863cm"><text:p text:style-name="P28"><text:s text:c="4"/>p</text:p></draw:text-box></draw:frame></text:p>
      <text:p text:style-name="P12"><draw:frame draw:style-name="fr1" draw:name="Cadre4" text:anchor-type="paragraph" svg:x="8.941cm" svg:y="0.021cm" svg:width="1.766cm" draw:z-index="1"><draw:text-box fo:min-height="0.79cm"><text:p text:style-name="P28"><text:s text:c="4"/>a</text:p></draw:text-box></draw:frame></text:p>
      <text:p text:style-name="P12"><draw:line text:anchor-type="paragraph" draw:z-index="10" draw:style-name="gr1" draw:text-style-name="P52" svg:x1="4.655cm" svg:y1="0.351cm" svg:x2="4.637cm" svg:y2="1.118cm"><text:p/></draw:line><draw:line text:anchor-type="paragraph" draw:z-index="11" draw:style-name="gr1" draw:text-style-name="P52" svg:x1="9.982cm" svg:y1="1.083cm" svg:x2="9.876cm" svg:y2="0.323cm"><text:p/></draw:line></text:p>
      <text:p text:style-name="P12"/>
      <text:p text:style-name="P12"><draw:frame draw:style-name="fr1" draw:name="Cadre7" text:anchor-type="paragraph" svg:x="3.861cm" svg:y="0.145cm" svg:width="1.766cm" draw:z-index="4"><draw:text-box fo:min-height="0.79cm"><text:p text:style-name="P28"><text:s text:c="2"/>texte</text:p></draw:text-box></draw:frame><draw:frame draw:style-name="fr1" draw:name="Cadre6" text:anchor-type="paragraph" svg:x="9.135cm" svg:y="0.109cm" svg:width="1.766cm" draw:z-index="3"><draw:text-box fo:min-height="0.79cm"><text:p text:style-name="P28"><text:s text:c="2"/>texte</text:p></draw:text-box></draw:frame></text:p>
      <text:p text:style-name="P12"/>
      <text:p text:style-name="P13"/>
      <text:p text:style-name="P13"><text:soft-page-break/></text:p>
      <text:p text:style-name="P13"><draw:frame draw:style-name="fr1" draw:name="Cadre8" text:anchor-type="paragraph" svg:x="11.658cm" svg:y="-0.173cm" svg:width="5.823cm" draw:z-index="12"><draw:text-box fo:min-height="0.79cm"><text:p text:style-name="Frame_20_contents"/></draw:text-box></draw:frame>Que signifie donc firstChild dans le programme précédent ?</text:p>
      <text:p text:style-name="P13"><draw:frame draw:style-name="fr1" draw:name="Cadre9" text:anchor-type="paragraph" svg:x="11.658cm" svg:y="0.367cm" svg:width="5.84cm" draw:z-index="13"><draw:text-box fo:min-height="0.79cm"><text:p text:style-name="P28"><text:s/></text:p></draw:text-box></draw:frame></text:p>
      <text:p text:style-name="P14">Qu'affichera le programme si on le remplace par lastChild ? </text:p>
      <text:p text:style-name="P14"><draw:frame draw:style-name="fr1" draw:name="Cadre10" text:anchor-type="paragraph" svg:x="11.658cm" svg:y="0.395cm" svg:width="5.84cm" draw:z-index="14"><draw:text-box fo:min-height="0.79cm"><text:p text:style-name="P28"><text:s/></text:p></draw:text-box></draw:frame></text:p>
      <text:p text:style-name="P15">Que sont, dans cet arbre, les balises &lt;p&gt; et &lt;a&gt; l'une pour l'autre ? </text:p>
      <text:p text:style-name="P15"/>
      <text:p text:style-name="P38"><text:span text:style-name="T21">Vérifions-le en remplaçant : </text:span></text:p>
      <text:p text:style-name="P38"><text:span text:style-name="T21"><text:s/></text:span><text:span text:style-name="T31">alert(document.getElementBy</text:span><text:span text:style-name="T32">Id</text:span><text:span text:style-name="T31">('</text:span><text:span text:style-name="T32">contenu</text:span><text:span text:style-name="T31">').</text:span><text:span text:style-name="T33">lastChild</text:span><text:span text:style-name="T31">.nodeName);</text:span></text:p>
      <text:p text:style-name="P38"><text:span text:style-name="T21">par :</text:span></text:p>
      <text:p text:style-name="P38"><text:span text:style-name="T21"><text:s/></text:span><text:span text:style-name="T12">alert(document.getElement</text:span><text:span text:style-name="T13">s</text:span><text:span text:style-name="T12">By</text:span><text:span text:style-name="T13">TagName</text:span><text:span text:style-name="T12">('</text:span><text:span text:style-name="T13">p</text:span><text:span text:style-name="T12">')</text:span><text:span text:style-name="T14">[0]</text:span><text:span text:style-name="T12">.</text:span><text:span text:style-name="T13">nextSibling</text:span><text:span text:style-name="T12">.nodeName); </text:span></text:p>
      <text:p text:style-name="P38"/>
      <text:p text:style-name="P38"><text:span text:style-name="T22">Essayez. Vous avez compris que </text:span><text:span text:style-name="T12">document.getElement</text:span><text:span text:style-name="T13">s</text:span><text:span text:style-name="T12">By</text:span><text:span text:style-name="T13">TagName</text:span><text:span text:style-name="T12">('</text:span><text:span text:style-name="T13">p</text:span><text:span text:style-name="T12">')</text:span><text:span text:style-name="T14">[0] </text:span><text:span text:style-name="T23">permet d'aller s'emparer de l'élément dont le nom de balise (tag) est p. Il faut préciser [0] car c'est le premier (et le seul ici). Comment vérifier que la balise &lt;p&gt; est bien le frère de la balise &lt;a&gt; placé juste avant celle-ci ?</text:span></text:p>
      <text:p text:style-name="P20">Aide : modifiez l'instruction :</text:p>
      <text:p text:style-name="P20"/>
      <text:p text:style-name="P10"><text:span text:style-name="T31">alert(document.getElement</text:span><text:span text:style-name="T34">s</text:span><text:span text:style-name="T31">By</text:span><text:span text:style-name="T34">TagName</text:span><text:span text:style-name="T31">('</text:span><text:span text:style-name="T34">p</text:span><text:span text:style-name="T31">')</text:span><text:span text:style-name="T35">[0]</text:span><text:span text:style-name="T31">.</text:span><text:span text:style-name="T34">nextSibling</text:span><text:span text:style-name="T31">.nodeName);</text:span><text:span text:style-name="T12"><text:tab/></text:span></text:p>
      <text:p text:style-name="P10"/>
      <text:p text:style-name="P34">en sachant que le contraire de next c'est previous !</text:p>
      <text:p text:style-name="P16"/>
      <text:p text:style-name="P17">Enfin, vérifions <text:span text:style-name="T25">q</text:span>ue la balise &lt;div&gt; est bien le parent de la balise &lt;p&gt;. Remplacez l'instruction précédente par :</text:p>
      <text:p text:style-name="P17"/>
      <text:p text:style-name="P45"><text:span text:style-name="T38">alert(document.getElement</text:span><text:span text:style-name="T39">s</text:span><text:span text:style-name="T38">By</text:span><text:span text:style-name="T39">TagName</text:span><text:span text:style-name="T38">('</text:span><text:span text:style-name="T39">p</text:span><text:span text:style-name="T38">')</text:span><text:span text:style-name="T40">[0]</text:span><text:span text:style-name="T38">.</text:span><text:span text:style-name="T41">parentNode</text:span><text:span text:style-name="T38">.nodeName);</text:span></text:p>
      <text:p text:style-name="P16"/>
      <text:p text:style-name="P21">III Le texte est un nœud de l'arbre</text:p>
      <text:p text:style-name="P18"/>
      <text:p text:style-name="P18">Attention, le texte « 1er élément enfant de la div » dans la balise est un nœud <text:s/>de la page HTML. C'est le premier enfant de la balise &lt;p&gt;. Pour le vérifier, remplacez par:</text:p>
      <text:p text:style-name="P42">alert(document.getElementsByTagName('p')[0].firstChild.nodeValue);</text:p>
      <text:p text:style-name="P18"/>
      <text:p text:style-name="P18">Remarquez que <text:span text:style-name="T2">nodeValue</text:span> vous retourne le contenu du nœud. A vous : tapez la bonne instruction pour que le programme vous retourne le contenu du nœud de la balise &lt;a&gt;. <text:s/></text:p>
      <text:p text:style-name="P18"/>
      <text:p text:style-name="P18">……………………………………………………………………………..</text:p>
      <text:p text:style-name="P18"/>
      <text:p text:style-name="P36">L'arbre d'une page HTML peut devenir rapidement complexe. Un plugin de Firefox appelé DOM Inspector vous permet de visualiser rapidement l'arbre de votre page. (S'il vous reste un quart d'heure : Téléchargez-le et vérifiez la structure de notre arbre<text:span text:style-name="T43">). Assez de DOM pour aujourd'hui, nous aurons souvent l'occasion d'y revenir et nous constaterons à quel point cette technique est puissante ! Revenons à notre match de foot et à ses balises spans.</text:span></text:p>
      <text:p text:style-name="P18"/>
      <text:p text:style-name="P21">III Utiliser le DOM pour modifier une page HTML dynamiquement</text:p>
      <text:p text:style-name="P19">Dans le code de footTournoi1.html de la première page de ce document, vous allez donc remplacer</text:p>
      <text:p text:style-name="P41">alert('les profs ont: '+pointProf + 'point(s) ') ;</text:p>
      <text:p text:style-name="P3"><text:span text:style-name="T27">alert('les élèves ont: : '+pointEleve+' point(s)') ;</text:span><text:tab/></text:p>
      <text:p text:style-name="P19">par … trouvez par vous-même, hi, hi, hi (petit rire sadique). Utilisez bien sûr ces conseils :</text:p>
      <text:p text:style-name="P19">- allez chercher les spans grâce à leur Id.</text:p>
      <text:p text:style-name="P19">- nous avons besoin de changer le texte (le fameux zéro) qui est un premier enfant de la balise span.</text:p>
      <text:p text:style-name="P19">- la valeur du nœud (nodeValue) doit se voir affectée pointProf pour la première span et pointEleve pour la deuxième.</text:p>
      <text:p text:style-name="P39">S'il reste du temps, insérer un match contre les ag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roid Sans Mono" svg:font-family="'Droid Sans Mono'" style:font-family-generic="swiss" style:font-pitch="fixed"/>
    <style:font-face style:name="KacstDecorative" svg:font-family="KacstDecorative" style:font-pitch="variable"/>
    <style:font-face style:name="Latin Modern Math" svg:font-family="'Latin Modern Math'" style:font-pitch="variable"/>
    <style:font-face style:name="Lohit Gujarati" svg:font-family="'Lohit Gujarati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.0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6T21:51:47.69</meta:creation-date>
    <dc:date>2017-10-03T18:03:42.160518197</dc:date>
    <meta:editing-duration>PT4H12M10S</meta:editing-duration>
    <meta:editing-cycles>50</meta:editing-cycles>
    <meta:generator>LibreOffice/4.2.8.2$Linux_X86_64 LibreOffice_project/420m0$Build-2</meta:generator>
    <meta:print-date>2017-10-03T18:04:33.208141694</meta:print-date>
    <meta:document-statistic meta:table-count="0" meta:image-count="0" meta:object-count="0" meta:page-count="3" meta:paragraph-count="100" meta:word-count="903" meta:character-count="6052" meta:non-whitespace-character-count="5206"/>
  </office:meta>
</office:document-meta>
</file>