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wasdee" fo:font-size="9pt" officeooo:paragraph-rsid="0005015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730d" style:font-weight-asian="bold" style:font-weight-complex="bold"/>
    </style:style>
    <style:style style:name="T5" style:family="text">
      <style:text-properties officeooo:rsid="0006bdd3"/>
    </style:style>
    <style:style style:name="T6" style:family="text">
      <style:text-properties officeooo:rsid="000837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livier BLANC<text:tab/></text:span><text:tab/><text:tab/><text:tab/><text:tab/><text:tab/><text:tab/><text:tab/><text:tab/><text:tab/><text:span text:style-name="T1">1ère Scientifique 4</text:span><text:line-break/><text:tab/><text:tab/><text:tab/><text:tab/><text:span text:style-name="T3">Synthèse sur les ponts suspendus</text:span><text:line-break/><text:line-break/><text:tab/>Pendant leur année de première, les élèves sont invités à réaliser des <text:line-break/><text:tab/>Travaux Personnels Encadrés. En effet, pour les effectuer, j'ai travaillé <text:line-break/><text:tab/>avec Aurélien Gaillard et Romain Grellier sur le thème des ponts suspendus. <text:line-break/><text:tab/>Ce travail regroupe deux matières importantes, les mathématiques et la <text:line-break/><text:tab/>physique - chimie.<text:line-break/><text:line-break/><text:span text:style-name="T3">I/ SUJET</text:span><text:line-break/><text:tab/><text:span text:style-name="T2">1) Enoncé de la problématique :</text:span><text:line-break/></text:p>
      <text:p text:style-name="P1"><text:tab/>Le thème de l'architecture est tellement vaste qu'après avoir parlé de <text:line-break/><text:tab/>monuments comme la Pyramide du Louvre ou l'Arche de la Défense, nous avons <text:line-break/><text:tab/>réduit le thème aux ponts suspendus. Effectivement, nous nous sommes <text:line-break/><text:tab/>intéressés à notre problématique, à savoir comment un pont suspendu <text:line-break/><text:tab/>pouvait-il tenir ?<text:line-break/><text:line-break/><text:tab/><text:span text:style-name="T2">2) Plan</text:span></text:p>
      <text:p text:style-name="P1"><text:line-break/><text:tab/>Nous avons décidé de répondre à notre problématique à travers cinq parties :<text:line-break/><text:tab/>- Les ponts suspendus à travers l'exemple du Golden Gate à San Francisco.<text:line-break/><text:tab/>- Les matériaux utilisés pour la construction de ces ponts.<text:line-break/><text:tab/>- Les différentes parties des ponts suspendus.<text:line-break/><text:tab/>- Les forces qui s'appliquent sur les ponts.<text:line-break/><text:tab/>- L'élaboration d'une maquette pour comprendre le principe du pont suspendu.<text:line-break/><text:line-break/><text:tab/><text:span text:style-name="T2">3) Raison du choix</text:span><text:line-break/></text:p>
      <text:p text:style-name="P1"><text:tab/>La raison majeure qui a motivé mon choix, est l'intérêt que je porte à <text:line-break/><text:tab/>l'architecture mais plus précisément aux ponts suspendus. En effet, l'effet <text:line-break/><text:tab/>de hauteur et de grandeur de l'ouvrage m'a impressionné ; de plus, mes <text:line-break/><text:tab/>interrogations sur le principe de la fabrication ainsi que la stabilisation <text:line-break/><text:tab/>du pont suspendu m'ont incité à choisir ce sujet. J'espérais également <text:line-break/><text:tab/>vaincre ma peur du vide et la peur de l'effondrement d'un pont lorsque <text:line-break/><text:tab/>j'étais dessus.<text:line-break/><text:line-break/><text:span text:style-name="T3">II/ LE PARCOURS</text:span><text:line-break/><text:tab/><text:span text:style-name="T2">1) Etape du travail en groupe</text:span></text:p>
      <text:p text:style-name="P1"><text:line-break/><text:tab/>Après s'être mis d'accord sur le sujet, puis sur la problématique, nous <text:line-break/><text:tab/>avons décidé de travailler en groupe, notamment sur l'élaboration du site et <text:line-break/><text:tab/>de la maquette. Cependant, nous nous sommes également partagés les tâches. <text:line-break/><text:tab/>Tandis qu'Aurélien travaillait sur le site, je me suis occupé de diverses <text:line-break/><text:tab/>recherches notamment sur les fondations et Romain lui s'est occupé des <text:line-break/><text:tab/>forces et des matériaux. Notre travail de groupe s'est surtout concrétisé <text:line-break/><text:tab/>lors de la réalisation de la maquette du pont suspendu.<text:line-break/><text:line-break/><text:tab/><text:span text:style-name="T2">2) Mon investissement personnel</text:span><text:line-break/><text:tab/></text:p>
      <text:p text:style-name="P1"><text:tab/><text:span text:style-name="T5">Bien</text:span> que nous nous sommes équitablement partagés les taches, nous avons <text:line-break/><text:tab/>effectués chacun des taches particulières et personnelles. Tandis que <text:line-break/><text:tab/>Aurélien travaillait sur le site et Romain sur différentes recherches, je me <text:line-break/><text:tab/>suis occupé de rédiger des introductions, des schémas informatiques, des <text:line-break/><text:soft-page-break/><text:tab/>recherches sur Internet et la rédaction d'une partie sur les fondations et <text:line-break/><text:tab/>les pieux à partir d'un document très complet et passionnant appartenant au <text:line-break/><text:tab/>père d'Aurélien. Au total, j'ai consacré plus de trente heure<text:span text:style-name="T6">s</text:span> à la <text:line-break/><text:tab/>réalisation de ce projet.<text:line-break/><text:line-break/>   <text:tab/><text:span text:style-name="T2"> 3)   Les difficultés rencontrées</text:span><text:line-break/><text:line-break/><text:tab/>Nous avons rencontré peu de difficultés lors de la réalisation de ce projet. <text:line-break/><text:tab/>En effet à part de minimes altercations entre nous et le travail sur les <text:line-break/><text:tab/>forces, peu de difficultés étaient présentes. Cependant au début, nous avons <text:line-break/><text:tab/>eu des difficultés sur le choix d'une sorte d'architecture puisque nous <text:line-break/><text:tab/>avons hésité entre la Pyramide du Louvre ou encore l'Arche de la Défense, <text:line-break/><text:tab/>pour enfin choisir les ponts suspendus. De plus, Aurélien avait apporté des <text:line-break/><text:tab/>documents très intéressants mais très techniques qui m'ont demandé quelques <text:line-break/><text:tab/>capacités d'analyse et également de traduction en un langage plus parlé. <text:line-break/><text:tab/>Malgré cela, les difficultés se sont vite effacées de ma mémoire pour ne <text:line-break/><text:tab/>garder qu'un très bon souvenir de cette réalisation.<text:line-break/><text:line-break/><text:line-break/><text:span text:style-name="T3">III/ LES APPORTS DES TRAVAUX PERSONNELS ENCADRES</text:span><text:line-break/><text:tab/><text:span text:style-name="T2">1) Synthèses des connaissances acquises</text:span><text:line-break/><text:line-break/><text:tab/>Je pense que, de ce projet, il faut retenir beaucoup de choses. En effet, <text:line-break/><text:tab/>les ponts suspendus qui font partie de plus en plus de notre paysage, sont <text:line-break/><text:tab/>des ouvrages qui demandent des années d'études, de part l'étude des <text:line-break/><text:tab/>nombreuses formules mathématiques des matériaux spécifiques à utiliser, les <text:line-break/><text:tab/>fondations qui jouent un rôle essentiel et enfin les transformations liées à <text:line-break/><text:tab/>l'environnement comme les torsions dues au vent. Passer sur un pont suspendu <text:line-break/><text:tab/>à des mètres d'altitude ne présente normalement aucun danger.<text:line-break/><text:line-break/><text:tab/><text:span text:style-name="T2">2) Apports supplémentaires éventuels</text:span><text:line-break/><text:line-break/><text:tab/>Les TPE m'ont également apporté au niveau du travail en groupe qui n'est pas <text:line-break/><text:tab/>évident mais passionnant. De plus, j'ai fait quelques progrès en <text:line-break/><text:tab/>informatique notamment dans le conception d'un site Internet que je ne <text:line-break/><text:tab/>savais pas faire. J'ai aussi acquis des informations sur le bricolage lors <text:line-break/><text:tab/>de la fabrication de la maquette.<text:line-break/><text:line-break/><text:span text:style-name="T4">CONCLUSION</text:span></text:p>
      <text:p text:style-name="P1"><text:line-break/><text:tab/>Tout d'abord j'ai été très content de découvrir un domaine que je <text:line-break/><text:tab/>connaissais peu, à savoir l'architecture, plus précisément les ponts <text:line-break/><text:tab/>suspendus. Le travail effectué a été sur tous les plans un apport en <text:line-break/><text:tab/>connaissances nouvelles et un très bon souvenir de l'agréable ambiance qui <text:line-break/><text:tab/>régnait au sein du groupe.<text:line-break/><text:tab/>Je tiens à remercier les deux professeurs qui nous ont encadrés chaque <text:line-break/><text:tab/>vendredi matin de huit heures à dix heures pour leur aide importante et <text:line-break/><text:tab/>leurs conseils pour améliorer notre travail. Pour finir, je pense que <text:line-break/><text:tab/>j'aurai moins peur que le pont ne se casse en le traversant.<text:line-break/><text:tab/>Cependant je me pose une question :<text:line-break/><text:tab/>Le pont de Messine qui reliera la pointe de l'Italie et la Sicile sera-t-il <text:line-break/><text:tab/>le plus grand pont suspendu construit ou alors va-t-on construire un pont <text:line-break/><text:tab/>suspendu qui reliera la Bretagne et la côte américain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2.016cm" fo:margin-left="1.034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09:06.995354230</meta:creation-date>
    <dc:date>2015-02-13T10:31:02.856951560</dc:date>
    <meta:editing-duration>PT8M9S</meta:editing-duration>
    <meta:editing-cycles>7</meta:editing-cycles>
    <meta:generator>LibreOffice/4.2.7.2$Linux_X86_64 LibreOffice_project/420m0$Build-2</meta:generator>
    <meta:document-statistic meta:table-count="0" meta:image-count="0" meta:object-count="0" meta:page-count="2" meta:paragraph-count="7" meta:word-count="840" meta:character-count="5409" meta:non-whitespace-character-count="4400"/>
  </office:meta>
</office:document-meta>
</file>