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erif" svg:font-family="'Liberation Sans Serif'" style:font-family-generic="swiss"/>
    <style:font-face style:name="Droid Sans Mono"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7a68e" officeooo:paragraph-rsid="00588935" style:font-weight-asian="bold" style:font-weight-complex="bold"/>
    </style:style>
    <style:style style:name="P2" style:family="paragraph" style:parent-style-name="Standard">
      <style:text-properties officeooo:paragraph-rsid="00588935"/>
    </style:style>
    <style:style style:name="P3" style:family="paragraph" style:parent-style-name="Standard">
      <style:text-properties style:font-name="Times New Roman" fo:font-size="12pt" officeooo:rsid="001582cd" officeooo:paragraph-rsid="0032a3cc" style:font-size-asian="12pt" style:font-size-complex="12pt"/>
    </style:style>
    <style:style style:name="P4" style:family="paragraph" style:parent-style-name="Standard">
      <style:text-properties style:font-name="Times New Roman" fo:font-size="12pt" officeooo:rsid="0015f6a7" officeooo:paragraph-rsid="002b8457" style:font-size-asian="12pt" style:font-size-complex="12pt"/>
    </style:style>
    <style:style style:name="P5" style:family="paragraph" style:parent-style-name="Standard">
      <style:text-properties style:font-name="Times New Roman" fo:font-size="12pt" officeooo:rsid="0032a3cc" officeooo:paragraph-rsid="0032a3cc" style:font-size-asian="12pt" style:font-size-complex="12pt"/>
    </style:style>
    <style:style style:name="P6" style:family="paragraph" style:parent-style-name="Standard">
      <style:text-properties style:font-name="Times New Roman" fo:font-size="12pt" officeooo:rsid="00751169" officeooo:paragraph-rsid="00751169" style:font-size-asian="12pt" style:font-size-complex="12pt"/>
    </style:style>
    <style:style style:name="P7" style:family="paragraph" style:parent-style-name="Standard">
      <style:text-properties style:font-name="Times New Roman" fo:font-size="12pt" fo:font-weight="bold" officeooo:rsid="0008dfa5" officeooo:paragraph-rsid="0007f59b" style:font-size-asian="10.5pt" style:font-weight-asian="bold" style:font-size-complex="12pt" style:font-weight-complex="bold"/>
    </style:style>
    <style:style style:name="P8" style:family="paragraph" style:parent-style-name="Standard">
      <style:text-properties style:font-name="Times New Roman" fo:font-size="12pt" fo:font-weight="bold" officeooo:rsid="0071a0c6" officeooo:paragraph-rsid="0071a0c6" style:font-size-asian="10.5pt" style:font-weight-asian="bold" style:font-size-complex="12pt" style:font-weight-complex="bold"/>
    </style:style>
    <style:style style:name="P9" style:family="paragraph" style:parent-style-name="Standard">
      <style:text-properties style:font-name="Times New Roman" fo:font-size="12pt" fo:font-weight="bold" officeooo:rsid="007266b7" officeooo:paragraph-rsid="007266b7" style:font-size-asian="10.5pt" style:font-weight-asian="bold" style:font-size-complex="12pt" style:font-weight-complex="bold"/>
    </style:style>
    <style:style style:name="P10" style:family="paragraph" style:parent-style-name="Standard">
      <style:text-properties style:font-name="Times New Roman" fo:font-size="12pt" fo:font-weight="normal" officeooo:rsid="007266b7" officeooo:paragraph-rsid="007266b7"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font-name="Liberation Sans Serif" fo:font-size="10pt" officeooo:rsid="0007a68e" officeooo:paragraph-rsid="0007a68e" style:font-size-asian="10pt" style:font-size-complex="10pt"/>
    </style:style>
    <style:style style:name="P12" style:family="paragraph" style:parent-style-name="Standard">
      <style:paragraph-properties fo:text-align="justify" style:justify-single-word="false"/>
      <style:text-properties style:font-name="Liberation Sans Serif" fo:font-size="10pt" officeooo:rsid="0007a68e" officeooo:paragraph-rsid="001582cd" style:font-size-asian="10pt" style:font-size-complex="10pt"/>
    </style:style>
    <style:style style:name="P13" style:family="paragraph" style:parent-style-name="Standard">
      <style:paragraph-properties fo:text-align="justify" style:justify-single-word="false"/>
      <style:text-properties style:font-name="Liberation Sans Serif" fo:font-size="10pt" officeooo:rsid="0007a68e" officeooo:paragraph-rsid="0007f59b" style:font-size-asian="10pt" style:font-size-complex="10pt"/>
    </style:style>
    <style:style style:name="P14" style:family="paragraph" style:parent-style-name="Standard">
      <style:paragraph-properties fo:text-align="justify" style:justify-single-word="false"/>
      <style:text-properties style:font-name="Liberation Sans Serif" fo:font-size="10pt" officeooo:rsid="0007a68e" officeooo:paragraph-rsid="0011f77c" style:font-size-asian="10pt" style:font-size-complex="10pt"/>
    </style:style>
    <style:style style:name="P15" style:family="paragraph" style:parent-style-name="Standard">
      <style:paragraph-properties fo:text-align="justify" style:justify-single-word="false"/>
      <style:text-properties style:font-name="Liberation Sans Serif" fo:font-size="10pt" officeooo:rsid="0007a68e" officeooo:paragraph-rsid="00187443" style:font-size-asian="10pt" style:font-size-complex="10pt"/>
    </style:style>
    <style:style style:name="P16" style:family="paragraph" style:parent-style-name="Standard">
      <style:paragraph-properties fo:text-align="justify" style:justify-single-word="false"/>
      <style:text-properties style:font-name="Liberation Sans Serif" fo:font-size="10pt" officeooo:rsid="0007a68e" officeooo:paragraph-rsid="001975a2" style:font-size-asian="10pt" style:font-size-complex="10pt"/>
    </style:style>
    <style:style style:name="P17" style:family="paragraph" style:parent-style-name="Standard">
      <style:paragraph-properties fo:text-align="justify" style:justify-single-word="false"/>
      <style:text-properties style:font-name="Liberation Sans Serif" fo:font-size="10pt" officeooo:rsid="0038ff8b" officeooo:paragraph-rsid="0038ff8b" style:font-size-asian="10pt" style:font-size-complex="10pt"/>
    </style:style>
    <style:style style:name="P18" style:family="paragraph" style:parent-style-name="Standard">
      <style:paragraph-properties fo:text-align="justify" style:justify-single-word="false"/>
      <style:text-properties style:font-name="Liberation Sans Serif" fo:font-size="10pt" officeooo:rsid="0008dfa5" officeooo:paragraph-rsid="003c41f2" style:font-size-asian="10pt" style:font-size-complex="10pt"/>
    </style:style>
    <style:style style:name="P19" style:family="paragraph" style:parent-style-name="Standard">
      <style:paragraph-properties fo:text-align="justify" style:justify-single-word="false"/>
      <style:text-properties style:font-name="Liberation Sans Serif" fo:font-size="10pt" officeooo:rsid="0008dfa5" officeooo:paragraph-rsid="0011f990" style:font-size-asian="10pt" style:font-size-complex="10pt"/>
    </style:style>
    <style:style style:name="P20" style:family="paragraph" style:parent-style-name="Standard">
      <style:paragraph-properties fo:text-align="justify" style:justify-single-word="false"/>
      <style:text-properties style:font-name="Liberation Sans Serif" fo:font-size="10pt" officeooo:rsid="0008dfa5" officeooo:paragraph-rsid="0007f59b" style:font-size-asian="10pt" style:font-size-complex="10pt"/>
    </style:style>
    <style:style style:name="P21" style:family="paragraph" style:parent-style-name="Standard">
      <style:paragraph-properties fo:text-align="justify" style:justify-single-word="false"/>
      <style:text-properties style:font-name="Liberation Sans Serif" fo:font-size="10pt" officeooo:rsid="0014f5a6" officeooo:paragraph-rsid="0014f5a6" style:font-size-asian="10pt" style:font-size-complex="10pt"/>
    </style:style>
    <style:style style:name="P22" style:family="paragraph" style:parent-style-name="Standard">
      <style:paragraph-properties fo:text-align="justify" style:justify-single-word="false"/>
      <style:text-properties style:font-name="Liberation Sans Serif" fo:font-size="10pt" officeooo:rsid="001582cd" officeooo:paragraph-rsid="00726a9c" style:font-size-asian="10pt" style:font-size-complex="10pt"/>
    </style:style>
    <style:style style:name="P23" style:family="paragraph" style:parent-style-name="Standard">
      <style:paragraph-properties fo:text-align="justify" style:justify-single-word="false"/>
      <style:text-properties style:font-name="Liberation Sans Serif" fo:font-size="10pt" style:font-size-asian="10pt" style:font-size-complex="10pt"/>
    </style:style>
    <style:style style:name="P24" style:family="paragraph" style:parent-style-name="Standard">
      <style:paragraph-properties fo:text-align="justify" style:justify-single-word="false"/>
      <style:text-properties style:font-name="Liberation Sans Serif" fo:font-size="10pt" officeooo:paragraph-rsid="0007f59b" style:font-size-asian="10pt" style:font-size-complex="10pt"/>
    </style:style>
    <style:style style:name="P25" style:family="paragraph" style:parent-style-name="Standard">
      <style:paragraph-properties fo:text-align="justify" style:justify-single-word="false"/>
      <style:text-properties style:font-name="Liberation Sans Serif" fo:font-size="10pt" officeooo:paragraph-rsid="000d2efb" style:font-size-asian="10pt" style:font-size-complex="10pt"/>
    </style:style>
    <style:style style:name="P26" style:family="paragraph" style:parent-style-name="Standard">
      <style:paragraph-properties fo:text-align="justify" style:justify-single-word="false"/>
      <style:text-properties style:font-name="Liberation Sans Serif" fo:font-size="10pt" officeooo:paragraph-rsid="007266b7" style:font-size-asian="10pt" style:font-size-complex="10pt"/>
    </style:style>
    <style:style style:name="P27" style:family="paragraph" style:parent-style-name="Standard">
      <style:paragraph-properties fo:text-align="justify" style:justify-single-word="false"/>
      <style:text-properties style:font-name="Liberation Sans Serif" fo:font-size="10pt" officeooo:rsid="003c41f2" officeooo:paragraph-rsid="004c9fa4" style:font-size-asian="10pt" style:font-size-complex="10pt"/>
    </style:style>
    <style:style style:name="P28" style:family="paragraph" style:parent-style-name="Standard">
      <style:paragraph-properties fo:text-align="justify" style:justify-single-word="false"/>
      <style:text-properties style:font-name="Liberation Sans Serif" fo:font-size="10pt" officeooo:rsid="003c41f2" officeooo:paragraph-rsid="005355e8" style:font-size-asian="10pt" style:font-size-complex="10pt"/>
    </style:style>
    <style:style style:name="P29" style:family="paragraph" style:parent-style-name="Standard">
      <style:paragraph-properties fo:text-align="justify" style:justify-single-word="false"/>
      <style:text-properties style:font-name="Liberation Sans Serif" fo:font-size="10pt" officeooo:rsid="003c41f2" officeooo:paragraph-rsid="00726a9c" style:font-size-asian="10pt" style:font-size-complex="10pt"/>
    </style:style>
    <style:style style:name="P30" style:family="paragraph" style:parent-style-name="Standard">
      <style:paragraph-properties fo:text-align="justify" style:justify-single-word="false"/>
      <style:text-properties style:font-name="Liberation Sans Serif" fo:font-size="10pt" officeooo:rsid="003c41f2" officeooo:paragraph-rsid="00751169" style:font-size-asian="10pt" style:font-size-complex="10pt"/>
    </style:style>
    <style:style style:name="P31" style:family="paragraph" style:parent-style-name="Standard">
      <style:paragraph-properties fo:text-align="justify" style:justify-single-word="false"/>
      <style:text-properties style:font-name="Liberation Sans Serif" fo:font-size="10pt" officeooo:rsid="003d43e9" officeooo:paragraph-rsid="004ac241" style:font-size-asian="10pt" style:font-size-complex="10pt"/>
    </style:style>
    <style:style style:name="P32" style:family="paragraph" style:parent-style-name="Standard">
      <style:paragraph-properties fo:text-align="justify" style:justify-single-word="false"/>
      <style:text-properties style:font-name="Liberation Sans Serif" fo:font-size="10pt" officeooo:rsid="0009b7e9" officeooo:paragraph-rsid="000d2efb" style:font-size-asian="10pt" style:font-size-complex="10pt"/>
    </style:style>
    <style:style style:name="P33" style:family="paragraph" style:parent-style-name="Standard">
      <style:paragraph-properties fo:text-align="justify" style:justify-single-word="false"/>
      <style:text-properties style:font-name="Liberation Sans Serif" fo:font-size="10pt" officeooo:rsid="003f15e8" officeooo:paragraph-rsid="003f15e8" style:font-size-asian="10pt" style:font-size-complex="10pt"/>
    </style:style>
    <style:style style:name="P34" style:family="paragraph" style:parent-style-name="Standard">
      <style:paragraph-properties fo:text-align="justify" style:justify-single-word="false"/>
      <style:text-properties style:font-name="Liberation Sans Serif" fo:font-size="10pt" officeooo:rsid="00408d74" officeooo:paragraph-rsid="00408d74" style:font-size-asian="10pt" style:font-size-complex="10pt"/>
    </style:style>
    <style:style style:name="P35" style:family="paragraph" style:parent-style-name="Standard">
      <style:paragraph-properties fo:text-align="justify" style:justify-single-word="false"/>
      <style:text-properties style:font-name="Liberation Sans Serif" fo:font-size="10pt" officeooo:rsid="000ece89" officeooo:paragraph-rsid="000d2efb" style:font-size-asian="10pt" style:font-size-complex="10pt"/>
    </style:style>
    <style:style style:name="P36" style:family="paragraph" style:parent-style-name="Standard">
      <style:paragraph-properties fo:text-align="justify" style:justify-single-word="false"/>
      <style:text-properties style:font-name="Liberation Sans Serif" fo:font-size="10pt" officeooo:rsid="0011f77c" officeooo:paragraph-rsid="0011f77c" style:font-size-asian="10pt" style:font-size-complex="10pt"/>
    </style:style>
    <style:style style:name="P37" style:family="paragraph" style:parent-style-name="Standard">
      <style:paragraph-properties fo:text-align="justify" style:justify-single-word="false"/>
      <style:text-properties style:font-name="Liberation Sans Serif" fo:font-size="10pt" officeooo:rsid="00175c0b" officeooo:paragraph-rsid="00726a9c" style:font-size-asian="10pt" style:font-size-complex="10pt"/>
    </style:style>
    <style:style style:name="P38" style:family="paragraph" style:parent-style-name="Standard">
      <style:paragraph-properties fo:text-align="justify" style:justify-single-word="false"/>
      <style:text-properties style:font-name="Liberation Sans Serif" fo:font-size="10pt" officeooo:rsid="00187443" officeooo:paragraph-rsid="00187443" style:font-size-asian="10pt" style:font-size-complex="10pt"/>
    </style:style>
    <style:style style:name="P39" style:family="paragraph" style:parent-style-name="Standard">
      <style:paragraph-properties fo:text-align="justify" style:justify-single-word="false"/>
      <style:text-properties style:font-name="Liberation Sans Serif" fo:font-size="10pt" officeooo:rsid="001975a2" officeooo:paragraph-rsid="001975a2" style:font-size-asian="10pt" style:font-size-complex="10pt"/>
    </style:style>
    <style:style style:name="P40" style:family="paragraph" style:parent-style-name="Standard">
      <style:paragraph-properties fo:text-align="justify" style:justify-single-word="false"/>
      <style:text-properties style:font-name="Liberation Sans Serif" fo:font-size="10pt" officeooo:rsid="00256f09" officeooo:paragraph-rsid="00256f09" style:font-size-asian="10pt" style:font-size-complex="10pt"/>
    </style:style>
    <style:style style:name="P41" style:family="paragraph" style:parent-style-name="Standard">
      <style:paragraph-properties fo:text-align="justify" style:justify-single-word="false"/>
      <style:text-properties style:font-name="Liberation Sans Serif" fo:font-size="10pt" officeooo:rsid="006590f5" officeooo:paragraph-rsid="006590f5" style:font-size-asian="10pt" style:font-size-complex="10pt"/>
    </style:style>
    <style:style style:name="P42" style:family="paragraph" style:parent-style-name="Standard">
      <style:paragraph-properties fo:text-align="justify" style:justify-single-word="false"/>
      <style:text-properties style:font-name="Liberation Sans Serif" fo:font-size="10pt" officeooo:rsid="007581e8" officeooo:paragraph-rsid="007581e8" style:font-size-asian="10pt" style:font-size-complex="10pt"/>
    </style:style>
    <style:style style:name="P43" style:family="paragraph" style:parent-style-name="Standard">
      <style:paragraph-properties fo:text-align="justify" style:justify-single-word="false"/>
      <style:text-properties style:font-name="Liberation Sans Serif" fo:font-size="10pt" officeooo:rsid="007702ee" officeooo:paragraph-rsid="007702ee" style:font-size-asian="10pt" style:font-size-complex="10pt"/>
    </style:style>
    <style:style style:name="P44" style:family="paragraph" style:parent-style-name="Standard">
      <style:paragraph-properties fo:text-align="justify" style:justify-single-word="false"/>
      <style:text-properties style:font-name="Liberation Sans Serif" fo:font-size="10pt" style:text-underline-style="solid" style:text-underline-width="auto" style:text-underline-color="font-color" officeooo:rsid="001582cd" officeooo:paragraph-rsid="001582cd" style:font-size-asian="10pt" style:font-size-complex="10pt"/>
    </style:style>
    <style:style style:name="P45" style:family="paragraph" style:parent-style-name="Standard">
      <style:paragraph-properties fo:text-align="justify" style:justify-single-word="false"/>
      <style:text-properties style:font-name="Liberation Sans Serif" fo:font-size="10pt" style:text-underline-style="solid" style:text-underline-width="auto" style:text-underline-color="font-color" officeooo:rsid="006590f5" officeooo:paragraph-rsid="006590f5" style:font-size-asian="10pt" style:font-size-complex="10pt"/>
    </style:style>
    <style:style style:name="P46" style:family="paragraph" style:parent-style-name="Standard">
      <style:paragraph-properties fo:text-align="justify" style:justify-single-word="false"/>
      <style:text-properties style:font-name="Liberation Sans Serif" fo:font-size="10pt" style:text-underline-style="solid" style:text-underline-width="auto" style:text-underline-color="font-color" fo:font-weight="bold" officeooo:rsid="0007a68e"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Liberation Sans Serif" fo:font-size="10pt" style:text-underline-style="solid" style:text-underline-width="auto" style:text-underline-color="font-color" fo:font-weight="bold" officeooo:rsid="00187443" officeooo:paragraph-rsid="00187443"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Liberation Sans Serif" fo:font-size="10pt" style:text-underline-style="solid" style:text-underline-width="auto" style:text-underline-color="font-color" fo:font-weight="bold" officeooo:rsid="007266b7" officeooo:paragraph-rsid="007266b7" style:font-size-asian="10pt" style:font-weight-asian="bold" style:font-size-complex="10pt" style:font-weight-complex="bold"/>
    </style:style>
    <style:style style:name="P49" style:family="paragraph" style:parent-style-name="Standard">
      <style:paragraph-properties fo:text-align="justify" style:justify-single-word="false"/>
      <style:text-properties style:font-name="Liberation Sans Serif" fo:font-size="10pt" style:text-underline-style="solid" style:text-underline-width="auto" style:text-underline-color="font-color" fo:font-weight="bold" officeooo:rsid="007321b1" officeooo:paragraph-rsid="007321b1" style:font-size-asian="10pt" style:font-weight-asian="bold" style:font-size-complex="10pt" style:font-weight-complex="bold"/>
    </style:style>
    <style:style style:name="P50" style:family="paragraph" style:parent-style-name="Standard">
      <style:paragraph-properties fo:text-align="justify" style:justify-single-word="false"/>
      <style:text-properties style:font-name="Liberation Sans Serif" fo:font-size="10pt" style:text-underline-style="none" officeooo:rsid="0038ff8b" officeooo:paragraph-rsid="0038ff8b" style:font-size-asian="10pt" style:font-size-complex="10pt"/>
    </style:style>
    <style:style style:name="P51" style:family="paragraph" style:parent-style-name="Standard">
      <style:paragraph-properties fo:text-align="justify" style:justify-single-word="false"/>
      <style:text-properties style:font-name="Liberation Sans Serif" fo:font-size="10pt" fo:font-weight="bold" officeooo:rsid="00438365" officeooo:paragraph-rsid="00506f45"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font-name="Liberation Sans Serif" fo:font-size="10pt" fo:font-weight="bold" officeooo:rsid="00438365" officeooo:paragraph-rsid="00438365" style:font-size-asian="10pt" style:font-weight-asian="bold" style:font-size-complex="10pt" style:font-weight-complex="bold"/>
    </style:style>
    <style:style style:name="P53" style:family="paragraph" style:parent-style-name="Standard">
      <style:paragraph-properties fo:text-align="justify" style:justify-single-word="false"/>
      <style:text-properties style:font-name="Liberation Sans Serif" fo:font-size="10pt" fo:font-weight="bold" officeooo:rsid="000ece89" officeooo:paragraph-rsid="000ece89" style:font-size-asian="10pt" style:font-weight-asian="bold" style:font-size-complex="10pt" style:font-weight-complex="bold"/>
    </style:style>
    <style:style style:name="P54" style:family="paragraph" style:parent-style-name="Standard">
      <style:paragraph-properties fo:text-align="justify" style:justify-single-word="false"/>
      <style:text-properties style:font-name="Liberation Sans Serif" fo:font-size="10pt" fo:font-weight="bold" officeooo:rsid="00726a9c" officeooo:paragraph-rsid="00726a9c" style:font-size-asian="10pt" style:font-weight-asian="bold" style:font-size-complex="10pt" style:font-weight-complex="bold"/>
    </style:style>
    <style:style style:name="P55" style:family="paragraph" style:parent-style-name="Standard">
      <style:paragraph-properties fo:text-align="justify" style:justify-single-word="false"/>
      <style:text-properties style:font-name="Droid Sans Mono" fo:font-size="10pt" fo:font-style="normal" fo:font-weight="normal" officeooo:rsid="007702ee" officeooo:paragraph-rsid="007702ee" style:font-size-asian="10pt" style:font-style-asian="normal" style:font-weight-asian="normal" style:font-size-complex="10pt" style:font-style-complex="normal" style:font-weight-complex="normal"/>
    </style:style>
    <style:style style:name="P56" style:family="paragraph" style:parent-style-name="Frame_20_contents">
      <style:text-properties officeooo:paragraph-rsid="0014f5a6"/>
    </style:style>
    <style:style style:name="P57" style:family="paragraph" style:parent-style-name="Frame_20_contents">
      <style:text-properties officeooo:rsid="0014f5a6" officeooo:paragraph-rsid="0014f5a6"/>
    </style:style>
    <style:style style:name="P58" style:family="paragraph" style:parent-style-name="Frame_20_contents">
      <style:paragraph-properties fo:text-align="justify" style:justify-single-word="false"/>
      <style:text-properties style:font-name="Liberation Sans Serif" fo:font-size="10pt" officeooo:rsid="00752126" officeooo:paragraph-rsid="00752126" style:font-size-asian="10pt" style:font-size-complex="10pt"/>
    </style:style>
    <style:style style:name="P59" style:family="paragraph" style:parent-style-name="Standard">
      <style:paragraph-properties fo:text-align="justify" style:justify-single-word="false"/>
      <style:text-properties style:font-name="Liberation Sans Serif" fo:font-size="10pt" style:text-underline-style="solid" style:text-underline-width="auto" style:text-underline-color="font-color" officeooo:rsid="001582cd" officeooo:paragraph-rsid="001582cd" style:font-size-asian="10pt" style:font-size-complex="10pt"/>
    </style:style>
    <style:style style:name="T1" style:family="text">
      <style:text-properties fo:font-size="14pt" fo:font-weight="bold" officeooo:rsid="0007a68e" style:font-size-asian="14pt" style:font-weight-asian="bold" style:font-size-complex="14pt" style:font-weight-complex="bold"/>
    </style:style>
    <style:style style:name="T2" style:family="text">
      <style:text-properties fo:font-size="14pt" fo:font-weight="bold" officeooo:rsid="001ed819" style:font-size-asian="14pt" style:font-weight-asian="bold" style:font-size-complex="14pt" style:font-weight-complex="bold"/>
    </style:style>
    <style:style style:name="T3" style:family="text">
      <style:text-properties officeooo:rsid="005d262a"/>
    </style:style>
    <style:style style:name="T4" style:family="text">
      <style:text-properties fo:font-weight="bold" style:font-weight-asian="bold" style:font-weight-complex="bold"/>
    </style:style>
    <style:style style:name="T5" style:family="text">
      <style:text-properties fo:font-weight="bold" officeooo:rsid="0009b7e9" style:font-weight-asian="bold" style:font-weight-complex="bold"/>
    </style:style>
    <style:style style:name="T6" style:family="text">
      <style:text-properties fo:font-weight="bold" officeooo:rsid="0011f77c" style:font-weight-asian="bold" style:font-weight-complex="bold"/>
    </style:style>
    <style:style style:name="T7" style:family="text">
      <style:text-properties fo:font-weight="bold" officeooo:rsid="0014f5a6" style:font-weight-asian="bold" style:font-weight-complex="bold"/>
    </style:style>
    <style:style style:name="T8" style:family="text">
      <style:text-properties fo:font-weight="bold" officeooo:rsid="001975a2" style:font-weight-asian="bold" style:font-weight-complex="bold"/>
    </style:style>
    <style:style style:name="T9" style:family="text">
      <style:text-properties fo:font-weight="bold" officeooo:rsid="0027e639" style:font-weight-asian="bold" style:font-weight-complex="bold"/>
    </style:style>
    <style:style style:name="T10" style:family="text">
      <style:text-properties fo:font-weight="bold" officeooo:rsid="002844aa" style:font-weight-asian="bold" style:font-weight-complex="bold"/>
    </style:style>
    <style:style style:name="T11" style:family="text">
      <style:text-properties fo:font-weight="bold" officeooo:rsid="0008dfa5" style:font-weight-asian="bold" style:font-weight-complex="bold"/>
    </style:style>
    <style:style style:name="T12" style:family="text">
      <style:text-properties fo:font-weight="bold" officeooo:rsid="0038ff8b" style:font-weight-asian="bold" style:font-weight-complex="bold"/>
    </style:style>
    <style:style style:name="T13" style:family="text">
      <style:text-properties fo:font-weight="bold" officeooo:rsid="0026a667" style:font-weight-asian="bold" style:font-weight-complex="bold"/>
    </style:style>
    <style:style style:name="T14" style:family="text">
      <style:text-properties fo:font-weight="bold" officeooo:rsid="00438365" style:font-weight-asian="bold" style:font-weight-complex="bold"/>
    </style:style>
    <style:style style:name="T15" style:family="text">
      <style:text-properties fo:font-weight="bold" officeooo:rsid="004d6318" style:font-weight-asian="bold" style:font-weight-complex="bold"/>
    </style:style>
    <style:style style:name="T16" style:family="text">
      <style:text-properties fo:font-weight="bold" officeooo:rsid="0050a5fa" style:font-weight-asian="bold" style:font-weight-complex="bold"/>
    </style:style>
    <style:style style:name="T17" style:family="text">
      <style:text-properties fo:font-weight="bold" officeooo:rsid="00547d62" style:font-weight-asian="bold" style:font-weight-complex="bold"/>
    </style:style>
    <style:style style:name="T18" style:family="text">
      <style:text-properties fo:font-weight="bold" officeooo:rsid="00187443" style:font-weight-asian="bold" style:font-weight-complex="bold"/>
    </style:style>
    <style:style style:name="T19" style:family="text">
      <style:text-properties fo:font-weight="bold" officeooo:rsid="00751169" style:font-weight-asian="bold" style:font-weight-complex="bold"/>
    </style:style>
    <style:style style:name="T20" style:family="text">
      <style:text-properties fo:font-weight="bold" officeooo:rsid="00796d8a" style:font-weight-asian="bold" style:font-weight-complex="bold"/>
    </style:style>
    <style:style style:name="T21" style:family="text">
      <style:text-properties fo:font-weight="bold" officeooo:rsid="00799266" style:font-weight-asian="bold" style:font-weight-complex="bold"/>
    </style:style>
    <style:style style:name="T22" style:family="text">
      <style:text-properties fo:font-weight="bold" officeooo:rsid="007be352" style:font-weight-asian="bold" style:font-weight-complex="bold"/>
    </style:style>
    <style:style style:name="T23" style:family="text">
      <style:text-properties style:font-name="Utsaah" officeooo:rsid="0014f5a6"/>
    </style:style>
    <style:style style:name="T24" style:family="text">
      <style:text-properties officeooo:rsid="0009b7e9"/>
    </style:style>
    <style:style style:name="T25" style:family="text">
      <style:text-properties fo:font-weight="normal" style:font-weight-asian="normal" style:font-weight-complex="normal"/>
    </style:style>
    <style:style style:name="T26" style:family="text">
      <style:text-properties fo:font-weight="normal" officeooo:rsid="005f7507" style:font-weight-asian="normal" style:font-weight-complex="normal"/>
    </style:style>
    <style:style style:name="T27" style:family="text">
      <style:text-properties fo:font-weight="normal" officeooo:rsid="004313e4" style:font-weight-asian="normal" style:font-weight-complex="normal"/>
    </style:style>
    <style:style style:name="T28" style:family="text">
      <style:text-properties officeooo:rsid="0011f77c"/>
    </style:style>
    <style:style style:name="T29" style:family="text">
      <style:text-properties officeooo:rsid="0014f5a6"/>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officeooo:rsid="0014f5a6" style:font-weight-asian="bold" style:font-weight-complex="bold"/>
    </style:style>
    <style:style style:name="T32" style:family="text">
      <style:text-properties style:text-underline-style="solid" style:text-underline-width="auto" style:text-underline-color="font-color" fo:font-weight="bold" officeooo:rsid="0009b7e9" style:font-weight-asian="bold" style:font-weight-complex="bold"/>
    </style:style>
    <style:style style:name="T33" style:family="text">
      <style:text-properties style:text-underline-style="solid" style:text-underline-width="auto" style:text-underline-color="font-color" fo:font-weight="bold" officeooo:rsid="000b9eb7" style:font-weight-asian="bold" style:font-weight-complex="bold"/>
    </style:style>
    <style:style style:name="T34" style:family="text">
      <style:text-properties style:text-underline-style="solid" style:text-underline-width="auto" style:text-underline-color="font-color" officeooo:rsid="001582cd"/>
    </style:style>
    <style:style style:name="T35" style:family="text">
      <style:text-properties style:text-underline-style="solid" style:text-underline-width="auto" style:text-underline-color="font-color" officeooo:rsid="00187443"/>
    </style:style>
    <style:style style:name="T36" style:family="text">
      <style:text-properties officeooo:rsid="001582cd"/>
    </style:style>
    <style:style style:name="T37" style:family="text">
      <style:text-properties officeooo:rsid="00187443"/>
    </style:style>
    <style:style style:name="T38" style:family="text">
      <style:text-properties officeooo:rsid="001975a2"/>
    </style:style>
    <style:style style:name="T39" style:family="text">
      <style:text-properties officeooo:rsid="00316863"/>
    </style:style>
    <style:style style:name="T40" style:family="text">
      <style:text-properties style:text-underline-style="none"/>
    </style:style>
    <style:style style:name="T41" style:family="text">
      <style:text-properties officeooo:rsid="004313e4"/>
    </style:style>
    <style:style style:name="T42" style:family="text">
      <style:text-properties officeooo:rsid="00438365"/>
    </style:style>
    <style:style style:name="T43" style:family="text">
      <style:text-properties officeooo:rsid="004c9fa4"/>
    </style:style>
    <style:style style:name="T44" style:family="text">
      <style:text-properties officeooo:rsid="00506f45"/>
    </style:style>
    <style:style style:name="T45" style:family="text">
      <style:text-properties officeooo:rsid="0055d004"/>
    </style:style>
    <style:style style:name="T46" style:family="text">
      <style:text-properties officeooo:rsid="0008dfa5"/>
    </style:style>
    <style:style style:name="T47" style:family="text">
      <style:text-properties officeooo:rsid="0038ff8b"/>
    </style:style>
    <style:style style:name="T48" style:family="text">
      <style:text-properties officeooo:rsid="0071a0c6"/>
    </style:style>
    <style:style style:name="T49" style:family="text">
      <style:text-properties officeooo:rsid="00726a9c"/>
    </style:style>
    <style:style style:name="T50" style:family="text">
      <style:text-properties officeooo:rsid="007321b1"/>
    </style:style>
    <style:style style:name="T51" style:family="text">
      <style:text-properties officeooo:rsid="007b40e1"/>
    </style:style>
    <style:style style:name="T52" style:family="text">
      <style:text-properties officeooo:rsid="007f6d06"/>
    </style:style>
    <style:style style:name="T53" style:family="text">
      <style:text-properties officeooo:rsid="00814c48"/>
    </style:style>
    <style:style style:name="T54" style:family="text">
      <style:text-properties officeooo:rsid="008202ac"/>
    </style:style>
    <style:style style:name="T55" style:family="text">
      <style:text-properties officeooo:rsid="0084621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ab/><text:tab/></text:p>
      <text:p text:style-name="P46">I Les fonctions</text:p>
      <text:p text:style-name="P48">1) Fonctions sans arguments</text:p>
      <text:p text:style-name="P48"/>
      <text:p text:style-name="P11">Lors de la précédente séance, nous avons révisé un certain nombre de notions fondamentales (variables, types de variables). Nous avions terminé par un petit programme <text:s/>permettant de convertir les degrés Celsius en degrés Fahrenheit. Dans sa version la plus simple, on peut proposer le programme suivant : </text:p>
      <text:p text:style-name="P11"/>
      <text:p text:style-name="P52"><text:span text:style-name="T45">site </text:span>option isn&gt;activités&gt;tp fonctions&gt;programme1</text:p>
      <text:p text:style-name="P11"/>
      <text:p text:style-name="P17">Copiez <text:span text:style-name="T42">la source </text:span>et faites-le fonctionner. <text:span text:style-name="T30">Petite remarque au passage :</text:span><text:span text:style-name="T40"> A quoi sert la méthode .toFixed(1) ? (Modifier le 1 pour comprendre.)</text:span></text:p>
      <text:p text:style-name="P50"><draw:frame draw:style-name="fr1" draw:name="Cadre18" text:anchor-type="paragraph" svg:x="0.051cm" svg:y="0.201cm" svg:width="16.926cm" draw:z-index="4"><draw:text-box fo:min-height="0.79cm"><text:p text:style-name="Frame_20_contents"/></draw:text-box></draw:frame></text:p>
      <text:p text:style-name="P17">Ce programme contient la fonction <text:span text:style-name="T4">affiche</text:span><text:span text:style-name="T25">. Définissons </text:span><text:span text:style-name="T4">une fonction</text:span><text:span text:style-name="T25"> en JS :</text:span></text:p>
      <text:p text:style-name="P17"/>
      <text:p text:style-name="P24"><draw:frame draw:style-name="fr1" draw:name="Cadre19" text:anchor-type="paragraph" svg:x="0.136cm" svg:y="0.201cm" svg:width="16.771cm" draw:z-index="5"><draw:text-box fo:min-height="0.951cm"><text:p text:style-name="P7">C'est un ensemble d'instructions entre accolades destiné à accomplir une tâche bien précise. <text:span text:style-name="T48">Elle est créée avec l'instruction :</text:span></text:p><text:p text:style-name="P7"/><text:p text:style-name="P8">function <text:span text:style-name="T25">nom_de_la_fonction</text:span>(){</text:p><text:p text:style-name="P8">instruction 1 ;</text:p><text:p text:style-name="P8">instruction 2 ;</text:p><text:p text:style-name="P8">...</text:p><text:p text:style-name="P8">}</text:p><text:p text:style-name="P8"/><text:p text:style-name="P9">On l' appelle pour qu'elle s’exécute en faisant simplement :</text:p><text:p text:style-name="P9"/><text:p text:style-name="P10">nom_de_la_fonction() ;</text:p><text:p text:style-name="P9"/></draw:text-box></draw:frame></text:p>
      <text:p text:style-name="P26"><text:span text:style-name="T46">L'intérêt d'une fonction est </text:span><text:span text:style-name="T11">d'éviter les répétitions</text:span><text:span text:style-name="T46"> dans le code. De plus, elle peut être </text:span><text:span text:style-name="T12">réutilisée</text:span><text:span text:style-name="T47"> dans différents programmes. </text:span></text:p>
      <text:p text:style-name="P26"/>
      <text:p text:style-name="P54">Exemples de fonction sans arguments :</text:p>
      <text:p text:style-name="P26"/>
      <text:p text:style-name="P22">Certaines fonctions ne dépendent d'aucun paramètre. <text:span text:style-name="T49">On le voit car il n'y a rien entre les parenthèses () . </text:span><text:s/>Comme la fonction <text:span text:style-name="T4">faitQuelquechose</text:span><text:span text:style-name="T21">()</text:span> de <text:span text:style-name="T39">cet exemple</text:span> :</text:p>
      <text:p text:style-name="P22"/>
      <text:p text:style-name="P29"><text:span text:style-name="T14">option isn&gt;activités&gt;tp fonctions&gt;programme</text:span><text:span text:style-name="T16">6</text:span></text:p>
      <text:p text:style-name="P22"/>
      <text:p text:style-name="P37"><draw:frame draw:style-name="fr1" draw:name="Cadre1" text:anchor-type="paragraph" svg:x="-0.011cm" svg:y="0.242cm" svg:width="16.688cm" draw:z-index="9"><draw:text-box fo:min-height="1.764cm"><text:p text:style-name="P3"/><text:p text:style-name="P5">Que fait ce programme <text:span text:style-name="T49">6 </text:span>? ……………………………………………………………………..</text:p><text:p text:style-name="P6">Regardez son code source. Petite révision : comment appelle-t-on cette technique : « message + nba » ? …………………………</text:p><text:p text:style-name="P4"/></draw:text-box></draw:frame></text:p>
      <text:p text:style-name="P37"/>
      <text:p text:style-name="P37"/>
      <text:p text:style-name="P37"/>
      <text:p text:style-name="P37"/>
      <text:p text:style-name="P26"/>
      <text:p text:style-name="P49"/>
      <text:p text:style-name="P49"/>
      <text:p text:style-name="P49"/>
      <text:p text:style-name="P49">2) Fonctions avec arguments</text:p>
      <text:p text:style-name="P26"/>
      <text:p text:style-name="P26"/>
      <text:p text:style-name="P26"><text:span text:style-name="T50">Une fonction peut dépendre d'un ou plusieurs </text:span><text:span text:style-name="T11">paramètres </text:span><text:span text:style-name="T13">ou arguments </text:span><text:span text:style-name="T26">que l'on place </text:span><text:soft-page-break/><text:span text:style-name="T26">entre parenthèses après le nom de la fonction</text:span><text:span text:style-name="T46">. Cela veut dire que ce que va faire la fonction dépend de 1, 2, …. ou n paramètres. Par exemple, si vous voulez faire une fonction qui dessine un cercle sur la page et que vous souhaitez pouvoir dessiner des cercles en différents endroits et de différentes tailles, il faut créer cette fonction avec 3 arguments ou paramètres : les coordonnées x et y du centre du cercle et son rayon. Voici ce programme en html et JS :</text:span></text:p>
      <text:p text:style-name="P20"/>
      <text:p text:style-name="P30"><text:span text:style-name="T14">option isn&gt;activités </text:span><text:span text:style-name="T19">2017-18</text:span><text:span text:style-name="T14">&gt;tp fonctions&gt;</text:span><text:span text:style-name="T22">C</text:span><text:span text:style-name="T20">ercle</text:span><text:span text:style-name="T27"> </text:span></text:p>
      <text:p text:style-name="P58"/>
      <text:p text:style-name="P58"><text:span text:style-name="T52">Copier-collez le code source. </text:span>Changez les valeurs de <text:span text:style-name="T4">cercle (400,200,50)</text:span> <text:span text:style-name="T53">et testez </text:span>pour bien comprendre ce que fait la fonction.</text:p>
      <text:p text:style-name="P42">Quelles instructions doit-on ajouter pour créer de nouveaux cercle ailleurs ? Ecrivez-les :</text:p>
      <text:p text:style-name="P42"/>
      <text:p text:style-name="P42">…………………………………………………………………………………………………………………………..</text:p>
      <text:p text:style-name="P42"/>
      <text:p text:style-name="P43">Quelle quatrième argument pourrait-on ajouter à notre fonction pour <text:span text:style-name="T51">contrôler</text:span> un <text:span text:style-name="T51">autr</text:span>e paramètre lors de la création d'un cercle ? <text:s/>…………………………………………………………………..</text:p>
      <text:p text:style-name="P43"/>
      <text:p text:style-name="P43">Le code de la fonction pour faire un rectangle est :</text:p>
      <text:p text:style-name="P43"/>
      <text:p text:style-name="P55">function rectangle(x,y, longueur, largeur){</text:p>
      <text:p text:style-name="P55"><text:tab/><text:tab/><text:tab/><text:tab/>context.beginPath();</text:p>
      <text:p text:style-name="P55"><text:tab/><text:tab/><text:tab/><text:tab/>context.fillRect(x, y,longueur,largeur);</text:p>
      <text:p text:style-name="P55"><text:tab/><text:tab/><text:tab/><text:tab/>context.fillStyle = 'red';</text:p>
      <text:p text:style-name="P55"><text:tab/><text:tab/><text:tab/><text:tab/>context.fill();</text:p>
      <text:p text:style-name="P55"><text:tab/><text:tab/><text:tab/>}</text:p>
      <text:p text:style-name="P43">Utilisez ce code et vos connaissances toutes fraîches sur les fonctions pour faire un bonhomme avec tête, buste, bras et jambes (sans rotation pour l'instant!)</text:p>
      <text:p text:style-name="P31"/>
      <text:p text:style-name="P31"/>
      <text:p text:style-name="P18"><text:span text:style-name="T32">II Variables locales, variables globales, </text:span><text:span text:style-name="T33">arguments d'une fonction</text:span></text:p>
      <text:p text:style-name="P12"><text:span text:style-name="T36">1) </text:span><text:span text:style-name="T34">Variables locales</text:span></text:p>
      <text:p text:style-name="P32"/>
      <text:p text:style-name="P33">Soit le programme :</text:p>
      <text:p text:style-name="P33"/>
      <text:p text:style-name="P27"><text:span text:style-name="T14">option isn&gt;activités&gt;tp fonctions&gt;programme</text:span><text:span text:style-name="T15">4</text:span><text:span text:style-name="T41"> </text:span></text:p>
      <text:p text:style-name="P32"/>
      <text:p text:style-name="P34">Copiez <text:span text:style-name="T43">la source</text:span> et faites fonctionner.</text:p>
      <text:p text:style-name="P32"/>
      <text:p text:style-name="P25"><text:span text:style-name="T24">Dans ce programme, fahrenheit est une </text:span><text:span text:style-name="T5">variable locale</text:span><text:span text:style-name="T24"> : cela signifie qu'elle n'existe pas en dehors de la fonction convertirEnFahrenheit. La preuve ? Déplacez l'instruction alert(fahrenheit); en dehors des accolades de la fonction. Lancez le programme. Il ne fonctionne plus ! Normal :</text:span></text:p>
      <text:p text:style-name="P35"/>
      <text:p text:style-name="P53">une variable présente à l'intérieur d'une fonction <text:span text:style-name="T54">et déclarée avec le mot var </text:span>n'existe pas en dehors de celle-ci : c'est une variable locale à la fonction.</text:p>
      <text:p text:style-name="P13"/>
      <text:p text:style-name="P12"><text:span text:style-name="T36">2) </text:span><text:span text:style-name="T34">Variables globales</text:span></text:p>
      <text:p text:style-name="P44"/>
      <text:p text:style-name="P14"><text:span text:style-name="T28">Par opposition, </text:span><text:span text:style-name="T6">une variable globale existe en dehors des fonctions.</text:span></text:p>
      <text:p text:style-name="P36">Dans le programme <text:span text:style-name="T55">4</text:span> de la page précédente, quelles sont les variables globales ?</text:p>
      <text:p text:style-name="P36"/>
      <text:p text:style-name="P36"><draw:frame draw:style-name="fr2" draw:name="Cadre5" text:anchor-type="paragraph" svg:width="17.179cm" draw:z-index="0"><draw:text-box fo:min-height="0.804cm"><text:p text:style-name="Frame_20_contents"/></draw:text-box></draw:frame></text:p>
      <text:p text:style-name="P36"><text:span text:style-name="T44">Lancez </text:span>le programme suivant : </text:p>
      <text:p text:style-name="P21"/>
      <text:p text:style-name="P51">option isn&gt;activités&gt;tp fonctions&gt;programme5</text:p>
      <text:p text:style-name="P19"/>
      <text:p text:style-name="P19"><draw:frame draw:style-name="fr3" draw:name="Cadre6" text:anchor-type="paragraph" svg:x="-0.099cm" svg:y="0.171cm" svg:width="17.076cm" draw:z-index="6"><draw:text-box fo:min-height="4.939cm"><text:p text:style-name="P57"><draw:frame draw:style-name="fr1" draw:name="Cadre7" text:anchor-type="paragraph" svg:x="5.525cm" svg:y="-0.048cm" svg:width="11.312cm" draw:z-index="7"><draw:text-box fo:min-height="0.79cm"><text:p text:style-name="Frame_20_contents"/></draw:text-box></draw:frame>Fonctionne-t-il ? Pourquoi ?</text:p><text:p text:style-name="P56"/><text:p text:style-name="P56"><draw:frame draw:style-name="fr1" draw:name="Cadre8" text:anchor-type="paragraph" svg:x="12.495cm" svg:y="-0.205cm" svg:width="2.471cm" draw:z-index="8"><draw:text-box fo:min-height="0.79cm"><text:p text:style-name="Frame_20_contents"/></draw:text-box></draw:frame><text:span text:style-name="T29">Maintenant, supprimer le </text:span><text:span text:style-name="T23">var</text:span><text:span text:style-name="T29"> devant Fahrenheit. Fonctionne-t-il ? </text:span></text:p><text:p text:style-name="P56"><text:span text:style-name="T31">Conclure</text:span><text:span text:style-name="T29"> : (entourez)</text:span></text:p><text:p text:style-name="P56"><text:span text:style-name="T29">dans une fonction, quand une variable est précédée de var, cette variable est alors : </text:span><text:span text:style-name="T7">globale/</text:span><text:span text:style-name="T9">local</text:span><text:span text:style-name="T7">e</text:span><text:span text:style-name="T29">.</text:span></text:p><text:p text:style-name="P56"><text:span text:style-name="T29">dans une fonction, quand une variable est n'est pas précédée de var, cette variable est : </text:span><text:span text:style-name="T7">globale/</text:span><text:span text:style-name="T9">local</text:span><text:span text:style-name="T7">e</text:span><text:span text:style-name="T29">.</text:span></text:p></draw:text-box></draw:frame><text:soft-page-break/></text:p>
      <text:p text:style-name="P44"/>
      <text:p text:style-name="P15"/>
      <text:p text:style-name="P47">III Valeurs de retour d'une fonction</text:p>
      <text:p text:style-name="P41"><text:span text:style-name="T35">1</text:span><text:span text:style-name="T30">) Fonction avec un return</text:span></text:p>
      <text:p text:style-name="P45"/>
      <text:p text:style-name="P15"><text:span text:style-name="T37">Dans les programmes que nous avons fait jusqu'à présent, <text:s/>les fonctions que nous avons créées se contentaient d'afficher quelque chose avec alert(). Seule la fonction calculPoint a pour but (ah,ah) de renvoyer un nombre, ici point a. Pour renvoyer un nombre, un string ou un booléen, il faut placer dans la fonction le mot </text:span><text:span text:style-name="T18">return</text:span><text:span text:style-name="T37">.</text:span></text:p>
      <text:p text:style-name="P38"/>
      <text:p text:style-name="P38">Essayez le programme suivant :</text:p>
      <text:p text:style-name="P38"/>
      <text:p text:style-name="P28"><text:span text:style-name="T14">option isn&gt;activités&gt;tp fonctions&gt;programme</text:span><text:span text:style-name="T17">8</text:span></text:p>
      <text:p text:style-name="P39"><draw:frame draw:style-name="fr1" draw:name="Cadre14" text:anchor-type="paragraph" svg:x="9.006cm" svg:y="0.323cm" svg:width="7.878cm" draw:z-index="1"><draw:text-box fo:min-height="0.79cm"><text:p text:style-name="Frame_20_contents"/></draw:text-box></draw:frame></text:p>
      <text:p text:style-name="P40">Quel est le paramètre de la fonction deuxPuissance ?</text:p>
      <text:p text:style-name="P40"><draw:frame draw:style-name="fr1" draw:name="Cadre15" text:anchor-type="paragraph" svg:x="8.901cm" svg:y="0.265cm" svg:width="7.878cm" draw:z-index="2"><draw:text-box fo:min-height="0.79cm"><text:p text:style-name="Frame_20_contents"/></draw:text-box></draw:frame> </text:p>
      <text:p text:style-name="P40">Que retourne cette fonction ?</text:p>
      <text:p text:style-name="P40"><draw:frame draw:style-name="fr1" draw:name="Cadre16" text:anchor-type="paragraph" svg:x="8.936cm" svg:y="0.441cm" svg:width="7.878cm" draw:z-index="3"><draw:text-box fo:min-height="0.79cm"><text:p text:style-name="Frame_20_contents"/></draw:text-box></draw:frame></text:p>
      <text:p text:style-name="P40">Comment est-elle appelée ?</text:p>
      <text:p text:style-name="P40"/>
      <text:p text:style-name="P16"/>
      <text:p text:style-name="P45">2) Prolongations</text:p>
      <text:p text:style-name="P45"/>
      <text:p text:style-name="P16"><text:span text:style-name="T38">Concevez sur ce modèle un petit programme qui calcule et affiche <text:s/>l'indice de masse corporelle d'une personne. Faire une recherche internet. Il faut une fonction qui possède </text:span><text:span text:style-name="T8">deux arguments</text:span><text:span text:style-name="T38"> et qui </text:span><text:span text:style-name="T8">retourne </text:span><text:span text:style-name="T10">l'</text:span><text:span text:style-name="T8">indice </text:span><text:span text:style-name="T10">de masse corporelle</text:span><text:span text:style-name="T38">. S'il vous reste du temps, vous pouvez ajouter une conclusion : la personne est « maigre » ou en « surcharge pondér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erif" svg:font-family="'Liberation Sans Serif'" style:font-family-generic="swiss"/>
    <style:font-face style:name="Droid Sans Mono"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weight="bold" officeooo:rsid="0007a68e" officeooo:paragraph-rsid="00588935" style:font-weight-asian="bold" style:font-weight-complex="bold"/>
    </style:style>
    <style:style style:name="MP2" style:family="paragraph" style:parent-style-name="Standard">
      <style:text-properties officeooo:paragraph-rsid="00588935"/>
    </style:style>
    <style:style style:name="MT1" style:family="text">
      <style:text-properties fo:font-size="14pt" fo:font-weight="bold" officeooo:rsid="0007a68e" style:font-size-asian="14pt" style:font-weight-asian="bold" style:font-size-complex="14pt" style:font-weight-complex="bold"/>
    </style:style>
    <style:style style:name="MT2" style:family="text">
      <style:text-properties fo:font-size="14pt" fo:font-weight="bold" officeooo:rsid="001ed819" style:font-size-asian="14pt" style:font-weight-asian="bold" style:font-size-complex="14pt" style:font-weight-complex="bold"/>
    </style:style>
    <style:style style:name="MT3" style:family="text">
      <style:text-properties officeooo:rsid="005d262a"/>
    </style:style>
    <style:page-layout style:name="Mpm1">
      <style:page-layout-properties fo:page-width="21.001cm" fo:page-height="29.7cm" style:num-format="1" style:print-orientation="portrait" fo:margin-top="0.582cm" fo:margin-bottom="0.7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099cm" fo:margin-left="0cm" fo:margin-right="0cm" fo:margin-bottom="0.499cm" fo:border="1.5pt solid #000000" fo:padding="0.051cm" style:shadow="none" fo:background-color="#cccccc">
          <style:background-image/>
        </style:header-footer-properties>
      </style:header-style>
      <style:footer-style>
        <style:header-footer-properties svg:height="1.501cm" fo:margin-left="0cm" fo:margin-right="0cm" fo:margin-top="0.499cm"/>
      </style:footer-style>
    </style:page-layout>
  </office:automatic-styles>
  <office:master-styles>
    <style:master-page style:name="Standard" style:page-layout-name="Mpm1">
      <style:header>
        <text:p text:style-name="MP1"><text:tab/><text:tab/></text:p>
        <text:p text:style-name="MP2"><text:span text:style-name="MT1"><text:tab/>TP n°7 </text:span><text:span text:style-name="MT2">Fonctions, variables locales et globales, valeurs de retour</text:span></text:p>
      </style:header>
      <style:footer>
        <text:p text:style-name="Footer"><text:span text:style-name="MT3">Page </text:span><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2T21:51:48.12</meta:creation-date>
    <dc:date>2017-11-07T14:48:22.911961289</dc:date>
    <meta:editing-duration>PT10H58S</meta:editing-duration>
    <meta:editing-cycles>127</meta:editing-cycles>
    <meta:generator>LibreOffice/4.2.8.2$Linux_X86_64 LibreOffice_project/420m0$Build-2</meta:generator>
    <meta:print-date>2017-11-04T18:07:39.308450754</meta:print-date>
    <meta:document-statistic meta:table-count="0" meta:image-count="0" meta:object-count="0" meta:page-count="3" meta:paragraph-count="67" meta:word-count="768" meta:character-count="5070" meta:non-whitespace-character-count="4330"/>
  </office:meta>
</office:document-meta>
</file>