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Mono" svg:font-family="'Droid Sans Mono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877cm"/>
        </style:tab-stops>
      </style:paragraph-properties>
      <style:text-properties style:font-name="Droid Sans Mono" fo:font-size="7pt" style:text-underline-style="none" officeooo:rsid="0020a51a" officeooo:paragraph-rsid="000d36dd" style:font-size-asian="7pt" style:font-size-complex="7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877cm"/>
        </style:tab-stops>
      </style:paragraph-properties>
      <style:text-properties style:font-name="Droid Sans Mono" fo:font-size="7pt" style:text-underline-style="none" officeooo:rsid="003385f3" officeooo:paragraph-rsid="000d36dd" style:font-size-asian="7p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877cm"/>
        </style:tab-stops>
      </style:paragraph-properties>
      <style:text-properties style:font-name="Droid Sans Mono" fo:font-size="7pt" style:text-underline-style="none" officeooo:rsid="000d36dd" officeooo:paragraph-rsid="000d36dd" style:font-size-asian="7pt" style:font-size-complex="7pt"/>
    </style:style>
    <style:style style:name="P4" style:family="paragraph" style:parent-style-name="Standard">
      <style:paragraph-properties fo:text-align="start" style:justify-single-word="false">
        <style:tab-stops>
          <style:tab-stop style:position="4.877cm"/>
        </style:tab-stops>
      </style:paragraph-properties>
      <style:text-properties style:font-name="Droid Sans Mono" fo:font-size="6pt" style:text-underline-style="none" officeooo:rsid="0020a51a" officeooo:paragraph-rsid="000d36dd" style:font-size-asian="6pt" style:font-size-complex="6pt"/>
    </style:style>
    <style:style style:name="T1" style:family="text">
      <style:text-properties officeooo:rsid="003385f3"/>
    </style:style>
    <style:style style:name="T2" style:family="text">
      <style:text-properties officeooo:rsid="002c18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gramme Interro ISN</text:p>
      <text:p text:style-name="P1"/>
      <text:p text:style-name="P1">&lt;!DOCTYPE html&gt;</text:p>
      <text:p text:style-name="P1">&lt;html&gt;</text:p>
      <text:p text:style-name="P1"><text:s text:c="4"/>&lt;head&gt;</text:p>
      <text:p text:style-name="P1"><text:s text:c="8"/>&lt;title&gt;Anniversaire&lt;/title&gt;</text:p>
      <text:p text:style-name="P1"><text:s text:c="8"/>&lt;meta charset="utf-8"/&gt;</text:p>
      <text:p text:style-name="P1"><text:s text:c="8"/>&lt;style type="text/css"&gt;</text:p>
      <text:p text:style-name="P1"><text:s text:c="12"/>#liste{background-color: grey;}</text:p>
      <text:p text:style-name="P1"><text:s text:c="12"/>#input{background-color: grey;}</text:p>
      <text:p text:style-name="P1"><text:s text:c="8"/>&lt;/style&gt;</text:p>
      <text:p text:style-name="P1"><text:s text:c="4"/>&lt;/head&gt;</text:p>
      <text:p text:style-name="P1"><text:s text:c="4"/>&lt;body class="main"&gt;</text:p>
      <text:p text:style-name="P1"><text:tab/><text:tab/></text:p>
      <text:p text:style-name="P1"><text:s text:c="8"/>&lt;script type="text/javascript"&gt;</text:p>
      <text:p text:style-name="P1"><text:tab/><text:tab/><text:tab/><text:span text:style-name="T1">var barbieux = ["alexandre","barbieux",15,7,1999];</text:span></text:p>
      <text:p text:style-name="P2"><text:tab/><text:tab/><text:tab/>var blois = ["antoine", "blois",16,9,1999];</text:p>
      <text:p text:style-name="P2"><text:tab/><text:tab/><text:tab/>var boussaha = ["yanis","boussaha",24,7,1999];</text:p>
      <text:p text:style-name="P2"><text:tab/><text:tab/><text:tab/>var bruneau = ["clément","bruneau",3,1,1999];</text:p>
      <text:p text:style-name="P2"><text:tab/><text:tab/><text:tab/>var chailland = ["esteban","chailland",2,6,1999];</text:p>
      <text:p text:style-name="P2"><text:tab/><text:tab/><text:tab/>var delferrière = ["clément","delferrière",1,1,1999];</text:p>
      <text:p text:style-name="P2"><text:tab/><text:tab/><text:tab/>var delzenne = ["clément","delzenne",5,1,1999];</text:p>
      <text:p text:style-name="P2"><text:tab/><text:tab/><text:tab/>var destailleur = ["maxence","destailleur",27,8,1998];</text:p>
      <text:p text:style-name="P2"><text:tab/><text:tab/><text:tab/>var duvivier = ["alexandre","duvivier",15,3,1999];</text:p>
      <text:p text:style-name="P2"><text:tab/><text:tab/><text:tab/>var formentin = ["rémi","formentin",28,5,1999];</text:p>
      <text:p text:style-name="P2"><text:tab/><text:tab/><text:tab/>var goube = ["bryan","goube",31,7,1998];</text:p>
      <text:p text:style-name="P2"><text:tab/><text:tab/><text:tab/>var lesoin = ["simon","lesoin",22,1,1999];</text:p>
      <text:p text:style-name="P2"><text:tab/><text:tab/><text:tab/>var salvadori = ["gauthier","salvadori",9,6,1999];</text:p>
      <text:p text:style-name="P2"><text:tab/><text:tab/><text:tab/>var schade = ["corentin","schade",14,9,1999];</text:p>
      <text:p text:style-name="P4">var classe = [barbieux,blois,boussaha,bruneau,chailland,delferrière,delzenne,destailleur,duvivier,formentin,goube,lesoin,salvadori,schade];</text:p>
      <text:p text:style-name="P1"><text:tab/><text:tab/><text:tab/>alert(classe[<text:span text:style-name="T2">4</text:span>][1]);</text:p>
      <text:p text:style-name="P1"><text:s text:c="8"/>&lt;/script&gt;</text:p>
      <text:p text:style-name="P1"><text:s text:c="4"/>&lt;/body&gt;</text:p>
      <text:p text:style-name="P1">&lt;/html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Mono" svg:font-family="'Droid Sans Mono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5T08:40:37.889876294</meta:creation-date>
    <dc:date>2017-01-05T08:41:42.640085781</dc:date>
    <meta:editing-duration>P0D</meta:editing-duration>
    <meta:editing-cycles>1</meta:editing-cycles>
    <meta:document-statistic meta:table-count="0" meta:image-count="0" meta:object-count="0" meta:page-count="1" meta:paragraph-count="33" meta:word-count="87" meta:character-count="1226" meta:non-whitespace-character-count="1036"/>
    <meta:generator>LibreOffice/4.2.8.2$Linux_X86_64 LibreOffice_project/420m0$Build-2</meta:generator>
  </office:meta>
</office:document-meta>
</file>