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Courier, mono"/>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rdiaUPC1" svg:font-family="CordiaUPC" style:font-family-generic="swiss" style:font-pitch="variable"/>
    <style:font-face style:name="CordiaUPC" svg:font-family="CordiaUP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cm" style:contextual-spacing="false" style:line-height-at-least="0.529cm" fo:padding="0cm" fo:border="none"/>
      <style:text-properties fo:font-variant="normal" fo:text-transform="none" fo:color="#324354" fo:letter-spacing="normal"/>
    </style:style>
    <style:style style:name="P2" style:family="paragraph" style:parent-style-name="Preformatted_20_Text">
      <style:paragraph-properties fo:margin-top="0cm" fo:margin-bottom="0cm" style:contextual-spacing="false" style:line-height-at-least="0.529cm" fo:padding="0cm" fo:border="none"/>
      <style:text-properties fo:font-variant="normal" fo:text-transform="none" fo:color="#324354" style:font-name="Courier New1" fo:font-size="9.75pt" fo:letter-spacing="normal" fo:font-style="normal" fo:font-weight="normal"/>
    </style:style>
    <style:style style:name="P3" style:family="paragraph" style:parent-style-name="Preformatted_20_Text">
      <style:paragraph-properties fo:margin-top="0cm" fo:margin-bottom="0cm" style:contextual-spacing="false" style:line-height-at-least="0.529cm" fo:padding="0cm" fo:border="none"/>
    </style:style>
    <style:style style:name="P4" style:family="paragraph" style:parent-style-name="Standard">
      <style:text-properties officeooo:rsid="0010b5da" officeooo:paragraph-rsid="0010b5da"/>
    </style:style>
    <style:style style:name="P5" style:family="paragraph" style:parent-style-name="Standard">
      <style:text-properties officeooo:rsid="00136e5a" officeooo:paragraph-rsid="00136e5a"/>
    </style:style>
    <style:style style:name="P6" style:family="paragraph" style:parent-style-name="Standard">
      <style:text-properties officeooo:rsid="00136e5a" officeooo:paragraph-rsid="0016e0d8"/>
    </style:style>
    <style:style style:name="P7" style:family="paragraph" style:parent-style-name="Standard">
      <style:text-properties officeooo:rsid="00136e5a" officeooo:paragraph-rsid="00172398"/>
    </style:style>
    <style:style style:name="P8" style:family="paragraph" style:parent-style-name="Standard">
      <style:text-properties officeooo:rsid="00136e5a" officeooo:paragraph-rsid="001bbe1e"/>
    </style:style>
    <style:style style:name="P9" style:family="paragraph" style:parent-style-name="Standard">
      <style:text-properties officeooo:paragraph-rsid="0016e0d8"/>
    </style:style>
    <style:style style:name="P10" style:family="paragraph" style:parent-style-name="Standard">
      <style:text-properties fo:font-weight="normal" officeooo:rsid="00136e5a" officeooo:paragraph-rsid="001d1244" style:font-weight-asian="normal" style:font-weight-complex="normal"/>
    </style:style>
    <style:style style:name="P11" style:family="paragraph" style:parent-style-name="Standard">
      <style:text-properties fo:font-weight="normal" officeooo:rsid="00136e5a" officeooo:paragraph-rsid="001e658b" style:font-weight-asian="normal" style:font-weight-complex="normal"/>
    </style:style>
    <style:style style:name="P12" style:family="paragraph" style:parent-style-name="Standard">
      <style:text-properties fo:font-weight="normal" officeooo:rsid="001e658b" officeooo:paragraph-rsid="001d1244" style:font-weight-asian="normal" style:font-weight-complex="normal"/>
    </style:style>
    <style:style style:name="P13" style:family="paragraph" style:parent-style-name="Standard">
      <style:text-properties fo:font-weight="normal" officeooo:rsid="001e658b" officeooo:paragraph-rsid="001e658b" style:font-weight-asian="normal" style:font-weight-complex="normal"/>
    </style:style>
    <style:style style:name="P14" style:family="paragraph" style:parent-style-name="Standard">
      <style:text-properties officeooo:rsid="00139f77" officeooo:paragraph-rsid="00136e5a"/>
    </style:style>
    <style:style style:name="P15" style:family="paragraph" style:parent-style-name="Standard">
      <style:text-properties officeooo:rsid="00154f38" officeooo:paragraph-rsid="00154f38"/>
    </style:style>
    <style:style style:name="P16" style:family="paragraph" style:parent-style-name="Standard">
      <style:text-properties officeooo:rsid="0016e0d8" officeooo:paragraph-rsid="0016e0d8"/>
    </style:style>
    <style:style style:name="P17" style:family="paragraph" style:parent-style-name="Standard">
      <style:text-properties officeooo:rsid="00172398" officeooo:paragraph-rsid="0016e0d8"/>
    </style:style>
    <style:style style:name="P18" style:family="paragraph" style:parent-style-name="Standard">
      <style:text-properties officeooo:rsid="00172398" officeooo:paragraph-rsid="00172398"/>
    </style:style>
    <style:style style:name="P19" style:family="paragraph" style:parent-style-name="Standard">
      <style:text-properties officeooo:rsid="001bbe1e" officeooo:paragraph-rsid="00172398"/>
    </style:style>
    <style:style style:name="P20" style:family="paragraph" style:parent-style-name="Standard">
      <style:text-properties officeooo:rsid="001bbe1e" officeooo:paragraph-rsid="001bbe1e"/>
    </style:style>
    <style:style style:name="P21" style:family="paragraph" style:parent-style-name="Standard">
      <style:text-properties fo:font-style="normal" officeooo:rsid="001cd23b" officeooo:paragraph-rsid="001cd23b" style:font-style-asian="normal" style:font-style-complex="normal"/>
    </style:style>
    <style:style style:name="P22" style:family="paragraph" style:parent-style-name="Standard">
      <style:text-properties fo:font-style="normal" fo:font-weight="normal" officeooo:rsid="001f9a11" officeooo:paragraph-rsid="001e658b" style:font-style-asian="normal" style:font-weight-asian="normal" style:font-style-complex="normal" style:font-weight-complex="normal"/>
    </style:style>
    <style:style style:name="P23" style:family="paragraph" style:parent-style-name="Standard">
      <style:text-properties fo:font-style="normal" fo:font-weight="normal" officeooo:rsid="0022b66a" officeooo:paragraph-rsid="0022b66a" style:font-style-asian="normal" style:font-weight-asian="normal" style:font-style-complex="normal" style:font-weight-complex="normal"/>
    </style:style>
    <style:style style:name="P24" style:family="paragraph" style:parent-style-name="Standard">
      <style:text-properties fo:font-style="normal" fo:font-weight="normal" officeooo:rsid="00244ff4" officeooo:paragraph-rsid="00244ff4" style:font-style-asian="normal" style:font-weight-asian="normal" style:font-style-complex="normal" style:font-weight-complex="normal"/>
    </style:style>
    <style:style style:name="P25" style:family="paragraph" style:parent-style-name="Standard">
      <style:text-properties fo:font-style="normal" fo:font-weight="normal" officeooo:rsid="0024ddac" officeooo:paragraph-rsid="0024ddac" style:font-style-asian="normal" style:font-weight-asian="normal" style:font-style-complex="normal" style:font-weight-complex="normal"/>
    </style:style>
    <style:style style:name="P26" style:family="paragraph" style:parent-style-name="Standard">
      <style:text-properties fo:font-style="normal" fo:font-weight="normal" officeooo:rsid="00254b04" officeooo:paragraph-rsid="00254b04" style:font-style-asian="normal" style:font-weight-asian="normal" style:font-style-complex="normal" style:font-weight-complex="normal"/>
    </style:style>
    <style:style style:name="P27" style:family="paragraph" style:parent-style-name="Standard">
      <style:text-properties fo:font-style="normal" fo:font-weight="normal" officeooo:rsid="00267d9d" officeooo:paragraph-rsid="00267d9d" style:font-style-asian="normal" style:font-weight-asian="normal" style:font-style-complex="normal" style:font-weight-complex="normal"/>
    </style:style>
    <style:style style:name="P28" style:family="paragraph" style:parent-style-name="Standard">
      <style:text-properties fo:font-style="normal" fo:font-weight="normal" officeooo:rsid="00267d9d" officeooo:paragraph-rsid="002b1f05" style:font-style-asian="normal" style:font-weight-asian="normal" style:font-style-complex="normal" style:font-weight-complex="normal"/>
    </style:style>
    <style:style style:name="P29" style:family="paragraph" style:parent-style-name="Standard">
      <style:text-properties fo:font-style="normal" fo:font-weight="normal" officeooo:rsid="00267d9d" officeooo:paragraph-rsid="002b753a" style:font-style-asian="normal" style:font-weight-asian="normal" style:font-style-complex="normal" style:font-weight-complex="normal"/>
    </style:style>
    <style:style style:name="P30" style:family="paragraph" style:parent-style-name="Standard">
      <style:text-properties fo:font-style="normal" fo:font-weight="normal" officeooo:rsid="00267d9d" officeooo:paragraph-rsid="003123a1" style:font-style-asian="normal" style:font-weight-asian="normal" style:font-style-complex="normal" style:font-weight-complex="normal"/>
    </style:style>
    <style:style style:name="P31" style:family="paragraph" style:parent-style-name="Standard">
      <style:text-properties fo:font-style="normal" fo:font-weight="normal" officeooo:rsid="00267d9d" officeooo:paragraph-rsid="0032405e" style:font-style-asian="normal" style:font-weight-asian="normal" style:font-style-complex="normal" style:font-weight-complex="normal"/>
    </style:style>
    <style:style style:name="P32" style:family="paragraph" style:parent-style-name="Standard">
      <style:text-properties fo:font-style="normal" fo:font-weight="normal" officeooo:rsid="00267d9d" officeooo:paragraph-rsid="0032f9b0" style:font-style-asian="normal" style:font-weight-asian="normal" style:font-style-complex="normal" style:font-weight-complex="normal"/>
    </style:style>
    <style:style style:name="P33" style:family="paragraph" style:parent-style-name="Standard">
      <style:text-properties fo:font-style="normal" fo:font-weight="normal" officeooo:rsid="00267d9d" officeooo:paragraph-rsid="00379307" style:font-style-asian="normal" style:font-weight-asian="normal" style:font-style-complex="normal" style:font-weight-complex="normal"/>
    </style:style>
    <style:style style:name="P34" style:family="paragraph" style:parent-style-name="Standard">
      <style:text-properties fo:font-style="normal" fo:font-weight="normal" officeooo:rsid="002b1f05" officeooo:paragraph-rsid="002b1f05" style:font-style-asian="normal" style:font-weight-asian="normal" style:font-style-complex="normal" style:font-weight-complex="normal"/>
    </style:style>
    <style:style style:name="P35" style:family="paragraph" style:parent-style-name="Standard">
      <style:text-properties fo:font-style="normal" fo:font-weight="normal" officeooo:rsid="002cd998" officeooo:paragraph-rsid="002b753a" style:font-style-asian="normal" style:font-weight-asian="normal" style:font-style-complex="normal" style:font-weight-complex="normal"/>
    </style:style>
    <style:style style:name="P36" style:family="paragraph" style:parent-style-name="Standard">
      <style:text-properties fo:font-style="normal" fo:font-weight="normal" officeooo:rsid="002cd998" officeooo:paragraph-rsid="002cd998" style:font-style-asian="normal" style:font-weight-asian="normal" style:font-style-complex="normal" style:font-weight-complex="normal"/>
    </style:style>
    <style:style style:name="P37" style:family="paragraph" style:parent-style-name="Standard">
      <style:text-properties fo:font-style="normal" fo:font-weight="normal" officeooo:rsid="002b753a" officeooo:paragraph-rsid="002b1f05" style:font-style-asian="normal" style:font-weight-asian="normal" style:font-style-complex="normal" style:font-weight-complex="normal"/>
    </style:style>
    <style:style style:name="P38" style:family="paragraph" style:parent-style-name="Standard">
      <style:text-properties officeooo:rsid="001cd23b" officeooo:paragraph-rsid="001cd23b"/>
    </style:style>
    <style:style style:name="P39" style:family="paragraph" style:parent-style-name="Standard">
      <style:text-properties fo:font-weight="bold" officeooo:rsid="001cd23b" officeooo:paragraph-rsid="001cd23b" style:font-weight-asian="bold" style:font-weight-complex="bold"/>
    </style:style>
    <style:style style:name="P40" style:family="paragraph" style:parent-style-name="Standard">
      <style:text-properties officeooo:paragraph-rsid="0022b66a"/>
    </style:style>
    <style:style style:name="P41" style:family="paragraph" style:parent-style-name="Standard">
      <style:text-properties officeooo:paragraph-rsid="00244ff4"/>
    </style:style>
    <style:style style:name="P42" style:family="paragraph" style:parent-style-name="Standard">
      <style:text-properties officeooo:paragraph-rsid="0024ddac"/>
    </style:style>
    <style:style style:name="P43" style:family="paragraph" style:parent-style-name="Standard">
      <style:text-properties style:font-name="CordiaUPC" fo:font-style="normal" fo:font-weight="normal" officeooo:rsid="002cd998" officeooo:paragraph-rsid="002cd998" fo:background-color="transparent" style:font-size-asian="10.5pt" style:font-style-asian="normal" style:font-weight-asian="normal" style:font-style-complex="normal" style:font-weight-complex="normal"/>
    </style:style>
    <style:style style:name="P44" style:family="paragraph" style:parent-style-name="Standard">
      <style:text-properties style:font-name="Times New Roman" fo:font-style="normal" fo:font-weight="normal" officeooo:rsid="002decf6" officeooo:paragraph-rsid="002cd998" fo:background-color="transparent" style:font-size-asian="10.5pt" style:font-style-asian="normal" style:font-weight-asian="normal" style:font-style-complex="normal" style:font-weight-complex="normal"/>
    </style:style>
    <style:style style:name="P45" style:family="paragraph" style:parent-style-name="Standard">
      <style:text-properties style:font-name="Times New Roman" fo:font-style="normal" fo:font-weight="normal" officeooo:rsid="003b5b24" officeooo:paragraph-rsid="0039a37b" fo:background-color="transparent" style:font-size-asian="10.5pt" style:font-style-asian="normal" style:font-weight-asian="normal" style:font-style-complex="normal" style:font-weight-complex="normal"/>
    </style:style>
    <style:style style:name="P46" style:family="paragraph" style:parent-style-name="Standard">
      <style:text-properties style:font-name="Times New Roman" fo:font-style="normal" fo:font-weight="normal" officeooo:rsid="003b5b24" officeooo:paragraph-rsid="003b5b24" fo:background-color="transparent" style:font-size-asian="10.5pt" style:font-style-asian="normal" style:font-weight-asian="normal" style:font-style-complex="normal" style:font-weight-complex="normal"/>
    </style:style>
    <style:style style:name="P47" style:family="paragraph" style:parent-style-name="Standard">
      <style:text-properties style:font-name="CordiaUPC1" fo:font-style="normal" fo:font-weight="normal" officeooo:rsid="00267d9d" officeooo:paragraph-rsid="00398ec5" style:font-style-asian="normal" style:font-weight-asian="normal" style:font-style-complex="normal" style:font-weight-complex="normal"/>
    </style:style>
    <style:style style:name="P48" style:family="paragraph" style:parent-style-name="Standard">
      <style:text-properties style:font-name="CordiaUPC1" fo:font-style="normal" fo:font-weight="normal" officeooo:rsid="00267d9d" officeooo:paragraph-rsid="0039a37b" style:font-style-asian="normal" style:font-weight-asian="normal" style:font-style-complex="normal" style:font-weight-complex="normal"/>
    </style:style>
    <style:style style:name="P49" style:family="paragraph" style:parent-style-name="Standard">
      <style:text-properties style:font-name="CordiaUPC1" fo:font-style="normal" fo:font-weight="normal" officeooo:rsid="0032405e" officeooo:paragraph-rsid="0032405e" fo:background-color="transparent" style:font-size-asian="10.5pt" style:font-style-asian="normal" style:font-weight-asian="normal" style:font-style-complex="normal" style:font-weight-complex="normal"/>
    </style:style>
    <style:style style:name="P50" style:family="paragraph" style:parent-style-name="Standard">
      <style:text-properties style:font-name="CordiaUPC1" fo:font-style="normal" fo:font-weight="normal" officeooo:rsid="00398ec5" officeooo:paragraph-rsid="00398ec5" fo:background-color="transparent" style:font-size-asian="10.5pt" style:font-style-asian="normal" style:font-weight-asian="normal" style:font-style-complex="normal" style:font-weight-complex="normal"/>
    </style:style>
    <style:style style:name="P51" style:family="paragraph" style:parent-style-name="Standard">
      <style:text-properties style:font-name="CordiaUPC1" fo:font-style="normal" fo:font-weight="normal" officeooo:rsid="0039a37b" officeooo:paragraph-rsid="0039a37b" fo:background-color="transparent" style:font-size-asian="10.5pt" style:font-style-asian="normal" style:font-weight-asian="normal" style:font-style-complex="normal" style:font-weight-complex="normal"/>
    </style:style>
    <style:style style:name="P52" style:family="paragraph" style:parent-style-name="Preformatted_20_Text">
      <style:text-properties fo:font-variant="normal" fo:text-transform="none" fo:color="#324354" style:font-name="Courier New1" fo:font-size="9.75pt" fo:letter-spacing="normal" fo:font-style="normal" fo:font-weight="normal" officeooo:rsid="00136e5a" officeooo:paragraph-rsid="001e658b" style:font-weight-asian="normal" style:font-weight-complex="normal"/>
    </style:style>
    <style:style style:name="P53" style:family="paragraph" style:parent-style-name="Preformatted_20_Text">
      <style:text-properties fo:font-variant="normal" fo:text-transform="none" fo:color="#324354" style:font-name="Courier New1" fo:font-size="9.75pt" fo:letter-spacing="normal" fo:font-style="normal" fo:font-weight="normal" officeooo:rsid="001e658b" officeooo:paragraph-rsid="001e658b" style:font-weight-asian="normal" style:font-weight-complex="normal"/>
    </style:style>
    <style:style style:name="P54" style:family="paragraph" style:parent-style-name="Frame_20_contents">
      <style:text-properties officeooo:rsid="002b1f05" officeooo:paragraph-rsid="002b1f05"/>
    </style:style>
    <style:style style:name="P55" style:family="paragraph" style:parent-style-name="Standard">
      <style:text-properties officeooo:rsid="00136e5a" officeooo:paragraph-rsid="00172398"/>
    </style:style>
    <style:style style:name="P56" style:family="paragraph" style:parent-style-name="Standard">
      <style:text-properties fo:font-weight="bold" officeooo:rsid="00136e5a" officeooo:paragraph-rsid="0045e8bc" style:font-weight-asian="bold" style:font-weight-complex="bold"/>
    </style:style>
    <style:style style:name="P57" style:family="paragraph" style:parent-style-name="Standard">
      <style:text-properties fo:font-weight="bold" officeooo:paragraph-rsid="0045e8bc" style:font-weight-asian="bold" style:font-weight-complex="bold"/>
    </style:style>
    <style:style style:name="P58" style:family="paragraph" style:parent-style-name="Standard">
      <style:text-properties officeooo:paragraph-rsid="0022b66a"/>
    </style:style>
    <style:style style:name="P59" style:family="paragraph" style:parent-style-name="Standard">
      <style:text-properties fo:font-style="normal" fo:font-weight="normal" officeooo:rsid="00267d9d" officeooo:paragraph-rsid="00460e94" style:font-style-asian="normal" style:font-weight-asian="normal" style:font-style-complex="normal" style:font-weight-complex="normal"/>
    </style:style>
    <style:style style:name="P60" style:family="paragraph" style:parent-style-name="Standard">
      <style:text-properties fo:font-style="normal" fo:font-weight="bold" officeooo:rsid="00267d9d" officeooo:paragraph-rsid="0045e8bc" style:font-style-asian="normal" style:font-weight-asian="bold" style:font-style-complex="normal" style:font-weight-complex="bold"/>
    </style:style>
    <style:style style:name="P61" style:family="paragraph" style:parent-style-name="Text_20_body" style:list-style-name="L2"/>
    <style:style style:name="P62" style:family="paragraph" style:parent-style-name="Text_20_body" style:list-style-name="L1">
      <style:paragraph-properties fo:margin-top="0cm" fo:margin-bottom="0cm" style:contextual-spacing="false"/>
    </style:style>
    <style:style style:name="T1" style:family="text">
      <style:text-properties officeooo:rsid="00139f77"/>
    </style:style>
    <style:style style:name="T2" style:family="text">
      <style:text-properties officeooo:rsid="00154f38"/>
    </style:style>
    <style:style style:name="T3" style:family="text">
      <style:text-properties officeooo:rsid="0016e0d8"/>
    </style:style>
    <style:style style:name="T4" style:family="text">
      <style:text-properties officeooo:rsid="00172398"/>
    </style:style>
    <style:style style:name="T5" style:family="text">
      <style:text-properties officeooo:rsid="0017c740"/>
    </style:style>
    <style:style style:name="T6" style:family="text">
      <style:text-properties officeooo:rsid="001987b6"/>
    </style:style>
    <style:style style:name="T7" style:family="text">
      <style:text-properties officeooo:rsid="001aea7f"/>
    </style:style>
    <style:style style:name="T8" style:family="text">
      <style:text-properties officeooo:rsid="001ba29d"/>
    </style:style>
    <style:style style:name="T9" style:family="text">
      <style:text-properties officeooo:rsid="001bbe1e"/>
    </style:style>
    <style:style style:name="T10" style:family="text">
      <style:text-properties fo:font-style="italic" officeooo:rsid="001bbe1e" style:font-style-asian="italic" style:font-style-complex="italic"/>
    </style:style>
    <style:style style:name="T11" style:family="text">
      <style:text-properties fo:font-style="italic" officeooo:rsid="001e658b" style:font-style-asian="italic" style:font-style-complex="italic"/>
    </style:style>
    <style:style style:name="T12" style:family="text">
      <style:text-properties fo:font-style="italic" officeooo:rsid="002b1f05" style:font-style-asian="italic" style:font-style-complex="italic"/>
    </style:style>
    <style:style style:name="T13" style:family="text">
      <style:text-properties fo:font-style="italic" officeooo:rsid="002cd998" style:font-style-asian="italic" style:font-style-complex="italic"/>
    </style:style>
    <style:style style:name="T14" style:family="text">
      <style:text-properties fo:font-style="italic" officeooo:rsid="003eeb37" style:font-style-asian="italic" style:font-style-complex="italic"/>
    </style:style>
    <style:style style:name="T15" style:family="text">
      <style:text-properties fo:font-style="italic" fo:font-weight="normal" officeooo:rsid="0022b66a" style:font-style-asian="italic" style:font-weight-asian="normal" style:font-style-complex="italic" style:font-weight-complex="normal"/>
    </style:style>
    <style:style style:name="T16" style:family="text">
      <style:text-properties fo:font-style="normal" officeooo:rsid="001bbe1e" style:font-style-asian="normal" style:font-style-complex="normal"/>
    </style:style>
    <style:style style:name="T17" style:family="text">
      <style:text-properties fo:font-style="normal" officeooo:rsid="001e658b" style:font-style-asian="normal" style:font-style-complex="normal"/>
    </style:style>
    <style:style style:name="T18" style:family="text">
      <style:text-properties fo:font-style="normal" officeooo:rsid="001f9a11" style:font-style-asian="normal" style:font-style-complex="normal"/>
    </style:style>
    <style:style style:name="T19" style:family="text">
      <style:text-properties fo:font-style="normal" officeooo:rsid="00244ff4" style:font-style-asian="normal" style:font-style-complex="normal"/>
    </style:style>
    <style:style style:name="T20" style:family="text">
      <style:text-properties fo:font-style="normal" officeooo:rsid="0045e8bc" style:font-style-asian="normal" style:font-style-complex="normal"/>
    </style:style>
    <style:style style:name="T21" style:family="text">
      <style:text-properties fo:font-style="normal" fo:font-weight="normal" officeooo:rsid="0022b66a" style:font-style-asian="normal" style:font-weight-asian="normal" style:font-style-complex="normal" style:font-weight-complex="normal"/>
    </style:style>
    <style:style style:name="T22" style:family="text">
      <style:text-properties fo:font-style="normal" fo:font-weight="normal" officeooo:rsid="00244ff4" style:font-style-asian="normal" style:font-weight-asian="normal" style:font-style-complex="normal" style:font-weight-complex="normal"/>
    </style:style>
    <style:style style:name="T23" style:family="text">
      <style:text-properties fo:font-style="normal" fo:font-weight="normal" officeooo:rsid="0024ddac" style:font-style-asian="normal" style:font-weight-asian="normal" style:font-style-complex="normal" style:font-weight-complex="normal"/>
    </style:style>
    <style:style style:name="T24" style:family="text">
      <style:text-properties fo:font-style="normal" fo:font-weight="normal" officeooo:rsid="0025be0d" style:font-style-asian="normal" style:font-weight-asian="normal" style:font-style-complex="normal" style:font-weight-complex="normal"/>
    </style:style>
    <style:style style:name="T25" style:family="text">
      <style:text-properties fo:font-style="normal" fo:font-weight="normal" officeooo:rsid="00267d9d" style:font-style-asian="normal" style:font-weight-asian="normal" style:font-style-complex="normal" style:font-weight-complex="normal"/>
    </style:style>
    <style:style style:name="T26" style:family="text">
      <style:text-properties fo:font-style="normal" fo:font-weight="normal" officeooo:rsid="002808cc" style:font-style-asian="normal" style:font-weight-asian="normal" style:font-style-complex="normal" style:font-weight-complex="normal"/>
    </style:style>
    <style:style style:name="T27" style:family="text">
      <style:text-properties fo:font-style="normal" fo:font-weight="normal" officeooo:rsid="003e715a" style:font-style-asian="normal" style:font-weight-asian="normal" style:font-style-complex="normal" style:font-weight-complex="normal"/>
    </style:style>
    <style:style style:name="T28" style:family="text">
      <style:text-properties fo:font-style="normal" fo:font-weight="normal" officeooo:rsid="0045e8bc" style:font-style-asian="normal" style:font-weight-asian="normal" style:font-style-complex="normal" style:font-weight-complex="normal"/>
    </style:style>
    <style:style style:name="T29" style:family="text">
      <style:text-properties officeooo:rsid="001d1244"/>
    </style:style>
    <style:style style:name="T30" style:family="text">
      <style:text-properties officeooo:rsid="001e658b"/>
    </style:style>
    <style:style style:name="T31" style:family="text">
      <style:text-properties style:font-name="Courier New1" fo:font-size="9.75pt" fo:font-style="normal" fo:font-weight="normal"/>
    </style:style>
    <style:style style:name="T32" style:family="text">
      <style:text-properties style:font-name="Courier New1" fo:font-size="9.75pt" fo:font-style="normal" fo:font-weight="normal" officeooo:rsid="0020a2ca"/>
    </style:style>
    <style:style style:name="T33" style:family="text">
      <style:text-properties fo:font-variant="normal" fo:text-transform="none" fo:color="#324354" fo:letter-spacing="normal"/>
    </style:style>
    <style:style style:name="T34" style:family="text">
      <style:text-properties fo:font-variant="normal" fo:text-transform="none" fo:color="#324354" style:font-name="Courier New1" fo:font-size="9.75pt" fo:letter-spacing="normal" fo:font-style="normal" fo:font-weight="normal"/>
    </style:style>
    <style:style style:name="T35" style:family="text">
      <style:text-properties fo:font-variant="normal" fo:text-transform="none" fo:color="#324354" style:font-name="Courier New1" fo:font-size="9.75pt" fo:letter-spacing="normal" fo:font-style="normal" fo:font-weight="normal" officeooo:rsid="0020a2ca"/>
    </style:style>
    <style:style style:name="T36" style:family="text">
      <style:text-properties fo:font-variant="normal" fo:text-transform="none" fo:color="#324354" style:font-name="Courier New1" fo:font-size="9.75pt" fo:letter-spacing="normal" fo:font-style="normal" officeooo:rsid="001e658b" style:font-style-asian="normal" style:font-style-complex="normal"/>
    </style:style>
    <style:style style:name="T37" style:family="text">
      <style:text-properties fo:font-variant="normal" fo:text-transform="none" fo:color="#324354" style:font-name="Times New Roman" fo:font-size="12pt" fo:letter-spacing="normal" fo:font-style="normal" officeooo:rsid="001e658b" style:font-size-asian="12pt" style:font-style-asian="normal" style:font-size-complex="12pt" style:font-style-complex="normal"/>
    </style:style>
    <style:style style:name="T38" style:family="text">
      <style:text-properties fo:font-variant="normal" fo:text-transform="none" fo:color="#324354" style:font-name="Times New Roman" fo:font-size="12pt" fo:letter-spacing="normal" fo:font-style="normal" officeooo:rsid="001e658b" style:font-size-asian="10.5pt" style:font-style-asian="normal" style:font-size-complex="12pt" style:font-style-complex="normal"/>
    </style:style>
    <style:style style:name="T39" style:family="text">
      <style:text-properties fo:font-variant="normal" fo:text-transform="none" fo:color="#324354" style:font-name="Times New Roman" fo:font-size="12pt" fo:letter-spacing="normal" fo:font-style="normal" officeooo:rsid="0022555f" style:font-size-asian="10.5pt" style:font-style-asian="normal" style:font-size-complex="12pt" style:font-style-complex="normal"/>
    </style:style>
    <style:style style:name="T40" style:family="text">
      <style:text-properties officeooo:rsid="0020a2ca"/>
    </style:style>
    <style:style style:name="T41" style:family="text">
      <style:text-properties officeooo:rsid="0022555f"/>
    </style:style>
    <style:style style:name="T42" style:family="text">
      <style:text-properties officeooo:rsid="00254b04"/>
    </style:style>
    <style:style style:name="T43" style:family="text">
      <style:text-properties officeooo:rsid="002b1f05"/>
    </style:style>
    <style:style style:name="T44" style:family="text">
      <style:text-properties officeooo:rsid="002b753a"/>
    </style:style>
    <style:style style:name="T45" style:family="text">
      <style:text-properties officeooo:rsid="002cd998"/>
    </style:style>
    <style:style style:name="T46" style:family="text">
      <style:text-properties style:font-name="CordiaUPC" officeooo:rsid="002cd998" fo:background-color="transparent" style:font-size-asian="10.5pt"/>
    </style:style>
    <style:style style:name="T47" style:family="text">
      <style:text-properties style:font-name="Times New Roman" officeooo:rsid="002cd998" fo:background-color="transparent" style:font-size-asian="10.5pt"/>
    </style:style>
    <style:style style:name="T48" style:family="text">
      <style:text-properties style:font-name="Times New Roman" officeooo:rsid="002decf6" fo:background-color="transparent" style:font-size-asian="10.5pt"/>
    </style:style>
    <style:style style:name="T49" style:family="text">
      <style:text-properties style:font-name="Times New Roman" officeooo:rsid="0032405e" fo:background-color="transparent" style:font-size-asian="10.5pt"/>
    </style:style>
    <style:style style:name="T50" style:family="text">
      <style:text-properties style:font-name="Times New Roman" officeooo:rsid="0032f9b0" fo:background-color="transparent" style:font-size-asian="10.5pt"/>
    </style:style>
    <style:style style:name="T51" style:family="text">
      <style:text-properties style:font-name="Times New Roman" officeooo:rsid="002b1f05" fo:background-color="transparent" style:font-size-asian="10.5pt"/>
    </style:style>
    <style:style style:name="T52" style:family="text">
      <style:text-properties style:font-name="Times New Roman" officeooo:rsid="002b753a" fo:background-color="transparent" style:font-size-asian="10.5pt"/>
    </style:style>
    <style:style style:name="T53" style:family="text">
      <style:text-properties style:font-name="Times New Roman" officeooo:rsid="00342cde" fo:background-color="transparent" style:font-size-asian="10.5pt"/>
    </style:style>
    <style:style style:name="T54" style:family="text">
      <style:text-properties style:font-name="Times New Roman" officeooo:rsid="0035bba3" fo:background-color="transparent" style:font-size-asian="10.5pt"/>
    </style:style>
    <style:style style:name="T55" style:family="text">
      <style:text-properties style:font-name="Times New Roman" officeooo:rsid="00379307" fo:background-color="transparent" style:font-size-asian="10.5pt"/>
    </style:style>
    <style:style style:name="T56" style:family="text">
      <style:text-properties style:font-name="Times New Roman" officeooo:rsid="00398ec5" fo:background-color="transparent" style:font-size-asian="10.5pt"/>
    </style:style>
    <style:style style:name="T57" style:family="text">
      <style:text-properties style:font-name="Times New Roman" officeooo:rsid="003b5b24" fo:background-color="transparent" style:font-size-asian="10.5pt"/>
    </style:style>
    <style:style style:name="T58" style:family="text">
      <style:text-properties style:font-name="Times New Roman" officeooo:rsid="003ca8d9" fo:background-color="transparent" style:font-size-asian="10.5pt"/>
    </style:style>
    <style:style style:name="T59" style:family="text">
      <style:text-properties style:font-name="Times New Roman" officeooo:rsid="0039a37b" fo:background-color="transparent" style:font-size-asian="10.5pt"/>
    </style:style>
    <style:style style:name="T60" style:family="text">
      <style:text-properties style:font-name="Times New Roman" officeooo:rsid="004260a1" fo:background-color="transparent" style:font-size-asian="10.5pt"/>
    </style:style>
    <style:style style:name="T61" style:family="text">
      <style:text-properties style:font-name="Times New Roman" officeooo:rsid="0044b678" fo:background-color="transparent" style:font-size-asian="10.5pt"/>
    </style:style>
    <style:style style:name="T62" style:family="text">
      <style:text-properties style:font-name="Times New Roman" officeooo:rsid="00460e94" fo:background-color="transparent" style:font-size-asian="10.5pt"/>
    </style:style>
    <style:style style:name="T63" style:family="text">
      <style:text-properties style:font-name="Times New Roman" fo:font-style="italic" officeooo:rsid="002decf6" fo:background-color="transparent" style:font-size-asian="10.5pt" style:font-style-asian="italic" style:font-style-complex="italic"/>
    </style:style>
    <style:style style:name="T64" style:family="text">
      <style:text-properties style:font-name="Times New Roman" fo:font-style="italic" officeooo:rsid="003ca8d9" fo:background-color="transparent" style:font-size-asian="10.5pt" style:font-style-asian="italic" style:font-style-complex="italic"/>
    </style:style>
    <style:style style:name="T65" style:family="text">
      <style:text-properties style:font-name="Times New Roman" fo:font-weight="bold" officeooo:rsid="00460e94" fo:background-color="transparent" style:font-size-asian="10.5pt" style:font-weight-asian="bold" style:font-weight-complex="bold"/>
    </style:style>
    <style:style style:name="T66" style:family="text">
      <style:text-properties style:font-name="CordiaUPC1" officeooo:rsid="0022b66a" fo:background-color="transparent" style:font-size-asian="10.5pt"/>
    </style:style>
    <style:style style:name="T67" style:family="text">
      <style:text-properties style:font-name="CordiaUPC1" officeooo:rsid="00410152" fo:background-color="transparent" style:font-size-asian="10.5pt"/>
    </style:style>
    <style:style style:name="T68" style:family="text">
      <style:text-properties style:font-name="CordiaUPC1" fo:font-style="normal" officeooo:rsid="0022b66a" style:font-style-asian="normal" style:font-style-complex="normal"/>
    </style:style>
    <style:style style:name="T69" style:family="text">
      <style:text-properties officeooo:rsid="003123a1"/>
    </style:style>
    <style:style style:name="T70" style:family="text">
      <style:text-properties officeooo:rsid="0032405e"/>
    </style:style>
    <style:style style:name="T71" style:family="text">
      <style:text-properties officeooo:rsid="00398ec5" fo:background-color="transparent" style:font-size-asian="10.5pt"/>
    </style:style>
    <style:style style:name="T72" style:family="text">
      <style:text-properties officeooo:rsid="0039a37b" fo:background-color="transparent" style:font-size-asian="10.5pt"/>
    </style:style>
    <style:style style:name="T73" style:family="text">
      <style:text-properties officeooo:rsid="003e715a"/>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font-weight="bold" officeooo:rsid="001bbe1e" style:font-weight-asian="bold" style:font-weight-complex="bold"/>
    </style:style>
    <style:style style:name="T76" style:family="text">
      <style:text-properties style:text-underline-style="solid" style:text-underline-width="auto" style:text-underline-color="font-color" fo:font-weight="bold" officeooo:rsid="0044b678" style:font-weight-asian="bold" style:font-weight-complex="bold"/>
    </style:style>
    <style:style style:name="T77" style:family="text">
      <style:text-properties officeooo:rsid="003e7b1e"/>
    </style:style>
    <style:style style:name="T78" style:family="text">
      <style:text-properties officeooo:rsid="003f7486"/>
    </style:style>
    <style:style style:name="T79" style:family="text">
      <style:text-properties officeooo:rsid="0045e8bc"/>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text:tab/><text:tab/><text:tab/></text:span><text:span text:style-name="T75">TP ISN n°1:</text:span><text:span text:style-name="T76">premiers pas en HTML et CSS</text:span></text:p>
      <text:p text:style-name="P18"/>
      <text:p text:style-name="P56"><text:span text:style-name="T79">I Structure d'une page web</text:span></text:p>
      <text:p text:style-name="P7"><text:span text:style-name="T4"/></text:p>
      <text:p text:style-name="P7"><text:span text:style-name="T4">L</text:span><text:span text:style-name="T9">a première activité consiste à créer une page web où vous mettrez tous vos documents (word,office,</text:span><text:span text:style-name="T42">programmes, page HTML, CSS</text:span><text:span text:style-name="T9">...), cours, exos , notes, recherche, projets d'ISN.</text:span></text:p>
      <text:p text:style-name="P19"/>
      <text:p text:style-name="P20">Dans quel format une page web est-elle écrite ? (Si vous ne la savez pas, faites une recherche...)</text:p>
      <text:p text:style-name="P8"><draw:frame draw:style-name="fr1" draw:name="Cadre1" text:anchor-type="paragraph" svg:width="16.928cm" draw:z-index="0"><draw:text-box fo:min-height="0.79cm"><text:p text:style-name="Frame_20_contents"/></draw:text-box></draw:frame><text:span text:style-name="T9">Avec Firefox, allez sur le site </text:span><text:a xlink:type="simple" xlink:href="http://siteinfostamand.free.fr/"><text:span text:style-name="T9">http://siteinfostamand.free.fr</text:span></text:a><text:span text:style-name="T9">. Cliquez droit n'importe où sur la page et choisir </text:span><text:span text:style-name="T10">Code source de la page </text:span><text:span text:style-name="T16">sinon </text:span><text:span text:style-name="T10">Fichier, Développement web, Code source de la page</text:span><text:span text:style-name="T16">.</text:span></text:p>
      <text:p text:style-name="P21"><draw:frame draw:style-name="fr2" draw:name="Cadre2" text:anchor-type="paragraph" svg:x="13.339cm" svg:y="0.36cm" svg:width="2cm" draw:z-index="1"><draw:text-box fo:min-height="0.499cm"><text:p text:style-name="Frame_20_contents"/></draw:text-box></draw:frame></text:p>
      <text:p text:style-name="P21">Lire la deuxième ligne du code. Aviez-vous bien répondu précédemment ?</text:p>
      <text:p text:style-name="P15"/>
      <text:p text:style-name="P38">&lt;html&gt; est une balise qui indique que cette page est au format html. C'est-à-dire au format utilisé pour créer des pages web. Regardez la dernière ligne de code.</text:p>
      <text:p text:style-name="P38"/>
      <text:p text:style-name="P38">Que signifie cette dernière balise ? Que signifie le « / » dans la balise ?</text:p>
      <text:p text:style-name="P38"><draw:frame draw:style-name="fr1" draw:name="Cadre3" text:anchor-type="paragraph" svg:width="16.928cm" draw:z-index="2"><draw:text-box fo:min-height="0.79cm"><text:p text:style-name="P54"/></draw:text-box></draw:frame></text:p>
      <text:p text:style-name="P39">Ceci est donc la première règle lorsqu'on tape du html : on ferme toujours une balise qui a été ouverte.</text:p>
      <text:p text:style-name="P39"/>
      <text:p text:style-name="P10"><text:span text:style-name="T29">A </text:span><text:span text:style-name="T30">vous de créer votre page web !</text:span></text:p>
      <text:p text:style-name="P12"/>
      <text:p text:style-name="P13">Pour commencer, vous devez savoir qu'une page web a toujours la même structure. Regardez quelques sites (autorisés bien sûr !) au hasard et trouver quelles sont les <text:span text:style-name="T77">3</text:span> balises qui sont toujours présentes :</text:p>
      <text:p text:style-name="P13"><draw:frame draw:style-name="fr1" draw:name="Cadre4" text:anchor-type="paragraph" svg:width="16.928cm" draw:z-index="3"><draw:text-box fo:min-height="0.79cm"><text:p text:style-name="Frame_20_contents"/></draw:text-box></draw:frame>Et oui, la structure minimale d'une page web est :</text:p>
      <text:p text:style-name="P53"/>
      <text:p text:style-name="P52"><text:span text:style-name="T30">&lt;</text:span><text:span text:style-name="T40">html</text:span><text:span text:style-name="T30">&gt;</text:span></text:p>
      <text:p text:style-name="P1"><text:span text:style-name="T31"><text:tab/>&lt;</text:span><text:span text:style-name="T32">head</text:span><text:span text:style-name="T31">&gt;</text:span></text:p>
      <text:p text:style-name="P1"><text:s text:c="2"/><text:tab/><text:tab/><text:span text:style-name="T31">&lt;</text:span><text:span text:style-name="T32">title</text:span><text:span text:style-name="T31">&gt;Titre de la page&lt;/</text:span><text:span text:style-name="T32">title</text:span><text:span text:style-name="T31">&gt;</text:span></text:p>
      <text:p text:style-name="P1"><text:s/><text:tab/><text:span text:style-name="T31">&lt;/</text:span><text:span text:style-name="T32">head</text:span><text:span text:style-name="T31">&gt;</text:span></text:p>
      <text:p text:style-name="P3"><text:span text:style-name="T33"><text:s/><text:tab/></text:span><text:span text:style-name="T34">&lt;</text:span><text:span text:style-name="T35">body</text:span><text:span text:style-name="T34">&gt;</text:span></text:p>
      <text:p text:style-name="P1"><text:s/><text:tab/><text:tab/> <text:span text:style-name="T31">Contenu de la page</text:span></text:p>
      <text:p text:style-name="P1"><text:s text:c="4"/><text:tab/><text:span text:style-name="T31">&lt;/</text:span><text:span text:style-name="T32">body</text:span><text:span text:style-name="T31">&gt;</text:span></text:p>
      <text:p text:style-name="P2">&lt;/<text:span text:style-name="T40">html</text:span>&gt;</text:p>
      <text:p text:style-name="P13"/>
      <text:p text:style-name="P11"><text:span text:style-name="T30">Copiez ce code. Ouvrez </text:span><text:span text:style-name="T11">Notepad++. </text:span><text:span text:style-name="T17">Faire </text:span><text:span text:style-name="T11">Fichier, Nouveau. </text:span><text:span text:style-name="T17">Collez le code. A la place de </text:span><text:span text:style-name="T36">Titre de la page </text:span><text:span text:style-name="T38">mettre « Cours ISN de Dupond-Durand par exemple... » et autre chose pour le body </text:span><text:span text:style-name="T39">(« Cours,exercices,notes,sites »)</text:span><text:span text:style-name="T38">.</text:span><text:span text:style-name="T36"> </text:span><text:span text:style-name="T37">F</text:span><text:span text:style-name="T17">aire </text:span><text:span text:style-name="T11">Fichier, Enregistrer sous</text:span><text:span text:style-name="T17"> et nommer-le </text:span><text:span text:style-name="T68">siteélèvenom1nom2 </text:span><text:span text:style-name="T17">en ajoutant .html et enregistrer-le dans votre session et dans votre clé. Toujours dans </text:span><text:span text:style-name="T11">Notepad++</text:span><text:span text:style-name="T17">, Faire </text:span><text:span text:style-name="T11">Exécut</text:span><text:span text:style-name="T14">ion</text:span><text:span text:style-name="T11">, Launch in Firefox</text:span><text:span text:style-name="T17">. Voilà, votre première page web est créée ! </text:span><text:span text:style-name="T18">(Elle n'est pas super jolie mais ce n'est qu'un début!). </text:span><text:span text:style-name="T19">Remarquez que ce qu'il y a dans &lt;title&gt; n'apparaît pas dans la page mais dans l'onglet de la page. Le texte et le reste se trouve donc entre les balises &lt;body&gt;.</text:span></text:p>
      <text:p text:style-name="P22"><text:soft-page-break/></text:p>
      <text:p text:style-name="P57"><text:span text:style-name="T20">II Fonctionnement des balises &lt;&gt; en HTML</text:span></text:p>
      <text:p text:style-name="P40"><text:span text:style-name="T21"/></text:p>
      <text:p text:style-name="P40"><text:span text:style-name="T21">Une page web nécessite donc un peu de mise en page. Pour cela, on utilise des balises comme </text:span><text:span text:style-name="T21">&lt;i&gt;Mon cours&lt;/i&gt; qui vont afficher « Mon cours » en italique dans la page web : </text:span><text:span text:style-name="T15">Mon cours.</text:span><text:span text:style-name="T21"> Essayez par exemple de mettre votre </text:span><text:span text:style-name="T22">contenu de page</text:span><text:span text:style-name="T21"> en italique en ajoutant la balise &lt;i&gt; dans votre fichier <text:s/>site.</text:span><text:span text:style-name="T27">e</text:span><text:span text:style-name="T21">l</text:span><text:span text:style-name="T27">e</text:span><text:span text:style-name="T21">ve.nom1.nom2. Puis, la procédure habituelle : </text:span><text:span text:style-name="T15">enregistrer</text:span><text:span text:style-name="T21"> et F5 ou rafraîchir la page dans Firefox</text:span><text:bookmark text:name="il_fi"/><text:span text:style-name="T21">.</text:span></text:p>
      <text:p text:style-name="P23"/>
      <text:p text:style-name="P24">Vous avez compris le principe des balises ? Prouvez-le en complétant votre site : il faut qu'on <text:span text:style-name="T73">y</text:span> trouve :</text:p>
      <text:p text:style-name="P24">- un titre (heading) principal.</text:p>
      <text:p text:style-name="P41"><text:span text:style-name="T22">- </text:span><text:span text:style-name="T24">des</text:span><text:span text:style-name="T22"> sous titre</text:span><text:span text:style-name="T24">s :</text:span><text:span text:style-name="T22"> « Cours », « Exercices », « Notes », « Premiers programmes », « </text:span><text:span text:style-name="T24">Sites intéressants »</text:span><text:span text:style-name="T22">.</text:span></text:p>
      <text:p text:style-name="P25">- un lien hypertexte vers un site d'informatique.</text:p>
      <text:p text:style-name="P42"><text:span text:style-name="T23">- une image i</text:span><text:span text:style-name="T25">llustrant l'un des mots</text:span><text:span text:style-name="T23"> (à enregistrer dans un dossier « </text:span><text:span text:style-name="T26">mon-site »</text:span><text:span text:style-name="T23">que vous créerez et où vous placerez tous vos fichiers nécessaires à votre site).</text:span></text:p>
      <text:p text:style-name="P26">- si vous avez du temps, profitez-en pour tester d'autres balises...</text:p>
      <text:p text:style-name="P25"/>
      <text:p text:style-name="P25">Mais où <text:span text:style-name="T73">allez-vous</text:span> donc trouver ces balises ? Voici un site bien pratique pour les avoir sous la main :</text:p>
      <text:p text:style-name="P42"><text:a xlink:type="simple" xlink:href="http://www.w3schools.com/html/html_quick.asp"><text:span text:style-name="T23">http://www.w3schools.com/html/html_quick.asp</text:span></text:a><text:span text:style-name="T23">. Et oui, un peu d’anglais ne fait pas de mal à l'informaticien !</text:span></text:p>
      <text:p text:style-name="P25"/>
      <text:p text:style-name="P27"><text:span text:style-name="T74">Remarque</text:span> : il se peut que si vous avez écrit des mots avec accents que votre page web affiche des caractères bizarres comme « Site du zÃ©ro » ou « Sites intÃ©ressants ». Pour éviter ce souci, il faut préciser quel codage vous utilisez pour votre texte, ici en UTF-8. Pour cela, placez entre les balises &lt;head&gt; l'instruction suivante &lt;meta charset=UTF-8&gt;. C'est mieux non ?</text:p>
      <text:p text:style-name="P27"/>
      <text:p text:style-name="P28"><text:span text:style-name="T43"/></text:p>
      <text:p text:style-name="P60"><text:span text:style-name="T79">III Mise en forme d'une page web : les feuilles de style CSS</text:span></text:p>
      <text:p text:style-name="P27"/>
      <text:p text:style-name="P34"><text:tab/>Par contre, <text:span text:style-name="T78">dans votre page web, </text:span>le texte est « collé » à gauche de la page, ce n'est pas très beau. Il faudrait <text:span text:style-name="T69">par exemple</text:span> centrer <text:span text:style-name="T69">le titre et mettre une marge à gauche pour les sous-titres</text:span>.</text:p>
      <text:p text:style-name="P29"><text:span text:style-name="T44"><text:tab/>C'est là que nous allons avoir besoin d'une feuille de style css (cascade style sheet). Une feuille de style permet de changer la forme, la couleur...le style de votre page web. </text:span><text:span text:style-name="T45">Il faut commencer par en créer une, la nommer et placer dans l'en-tête (head) de votre page html un lien vers cette feuille de style css. </text:span></text:p>
      <text:p text:style-name="P35"/>
      <text:p text:style-name="P36"><text:tab/>Concrètement, il faut insérer la balise suivante entre les balises &lt;head&gt; :</text:p>
      <text:p text:style-name="P43">&lt;link rel="stylesheet" href="feuille-de-style-du-site.css"/&gt;</text:p>
      <text:p text:style-name="P30"><text:span text:style-name="T45"><text:tab/>La page html sera donc stylisée par la feuille de style appelée : « </text:span><text:span text:style-name="T46">feuille-de-style-du-site.css </text:span><text:span text:style-name="T45"> ». </text:span><text:span text:style-name="T70">Évidemment</text:span><text:span text:style-name="T45">, il faut la créer cette feuille de style donc, dans </text:span><text:span text:style-name="T13">Notepad++</text:span><text:span text:style-name="T45">, faites </text:span><text:span text:style-name="T13">Fichier,Nouveau,Enregistrer sous </text:span><text:span text:style-name="T45"><text:s/>et nommer le fichier </text:span><text:span text:style-name="T46">feuille-de-style-du-site.css <text:s/></text:span><text:span text:style-name="T47">sans oublier l'extension </text:span><text:span text:style-name="T47">css. </text:span></text:p>
      <text:p text:style-name="P31"><text:span text:style-name="T47"><text:tab/>Nous voulons centrer </text:span><text:span text:style-name="T49">le </text:span><text:span text:style-name="T61">texte de la première ligne</text:span><text:span text:style-name="T49"> (la balise &lt;h1&gt; donc)</text:span><text:span text:style-name="T47">. Nous allons appliquer </text:span><text:span text:style-name="T49">à h1</text:span><text:span text:style-name="T47"> la règle : </text:span><text:span text:style-name="T49">text-align:center.</text:span><text:span text:style-name="T47"> <text:s/></text:span><text:span text:style-name="T60">Tapez</text:span><text:span text:style-name="T48"> le code suivant :</text:span></text:p>
      <text:p text:style-name="P49">h1</text:p>
      <text:p text:style-name="P49">{</text:p>
      <text:p text:style-name="P49">text-align:center;</text:p>
      <text:p text:style-name="P49">}</text:p>
      <text:p text:style-name="P32"><text:soft-page-break/><text:span text:style-name="T48"><text:tab/>Enregistre</text:span><text:span text:style-name="T60">z</text:span><text:span text:style-name="T48"> puis revenez à </text:span><text:span text:style-name="T66">site.</text:span><text:span text:style-name="T67">e</text:span><text:span text:style-name="T66">l</text:span><text:span text:style-name="T67">e</text:span><text:span text:style-name="T66">ve.nom1.nom2 </text:span><text:span text:style-name="T48">et lancer dans Firefox ou rafraîchir la page web. </text:span><text:span text:style-name="T49">Voilà, le titre est</text:span><text:span text:style-name="T48"> bien centré. </text:span><text:span text:style-name="T50">Par contre, les sous-titres sont toujours collés à gauche. Il faut ajouter une petite marge pour que tous les sous-titres soient décalés vers la droite.</text:span></text:p>
      <text:p text:style-name="P28"><text:span text:style-name="T51"><text:tab/>Pour cela, une nouvelle balise va entrer en jeu : la balise &lt;div&gt; qui veut dire … division, c'est-à-dire qu'elle va diviser </text:span><text:span text:style-name="T53">une partie de</text:span><text:span text:style-name="T51"> </text:span><text:span text:style-name="T52">la page en un bloc qui contient tout ce qu'il y a entre les balises &lt;div&gt; et &lt;/div&gt;. </text:span><text:span text:style-name="T50">Vous avez compris que l'on va mettre tous les sous-titres, </text:span><text:span text:style-name="T54">l'image et le lien</text:span><text:span text:style-name="T50"> dans un &lt;div&gt; puis lui appliquer une marge à gauche.</text:span></text:p>
      <text:p text:style-name="P33"><text:span text:style-name="T50"><text:tab/>Dans votre </text:span><text:span text:style-name="T55">code</text:span><text:span text:style-name="T50"> html, </text:span><text:span text:style-name="T55">insérer les deux balises suivantes de manière à ce qu'elles englobent <text:s/></text:span><text:span text:style-name="T50">les sous-titres, </text:span><text:span text:style-name="T54">l'image et le lien : </text:span><text:span text:style-name="T56">(et s'arrête avant &lt;/body&gt;)</text:span></text:p>
      <text:p text:style-name="P50">&lt;div id="contenu"&gt;</text:p>
      <text:p text:style-name="P47"><text:span text:style-name="T71"><text:tab/></text:span><text:span text:style-name="T56">ici...sous-titres, image,lien...</text:span><text:span text:style-name="T71"><text:tab/><text:tab/><text:tab/><text:tab/></text:span></text:p>
      <text:p text:style-name="P50">&lt;/div&gt;</text:p>
      <text:p text:style-name="P47"><text:span text:style-name="T71"><text:tab/></text:span><text:span text:style-name="T56">Vous avez remarqué que le div possède un identifiant (id) qui nous permettra de lui appliquer des styles dans la feuille de style. Allez dans la feuille de style et ajouter le code suivant :</text:span></text:p>
      <text:p text:style-name="P51">#contenu</text:p>
      <text:p text:style-name="P51">{</text:p>
      <text:p text:style-name="P51">margin-left:5%;</text:p>
      <text:p text:style-name="P51">}</text:p>
      <text:p text:style-name="P48"><text:span text:style-name="T56"><text:tab/>L</text:span><text:span text:style-name="T59">e dièse # permet de désigner un élément (ici une div) qui est identifié par « contenu ». La règle pour lui appliquer une marge </text:span><text:span text:style-name="T61">à gauche</text:span><text:span text:style-name="T59"> est </text:span><text:span text:style-name="T72">margin-left .</text:span><text:span text:style-name="T59"> 5 % correspond à 5 % de la largeur de l'écran en pixel. Enregistrer et observer le résultat dans Firefox rafraîchi (F5).</text:span></text:p>
      <text:p text:style-name="P48"><text:span text:style-name="T59"><text:tab/></text:span><text:span text:style-name="T57">Il serait bien de mettre une marge au lien web par rapport au sous-titre « Sites intéressants ». Je vous laisse faire. Qu'avez-vous ajouté ?</text:span></text:p>
      <text:p text:style-name="P45"/>
      <text:p text:style-name="P46"><draw:frame draw:style-name="fr1" draw:name="Cadre6" text:anchor-type="paragraph" svg:width="16.702cm" draw:z-index="4"><draw:text-box fo:min-height="0.79cm"><text:p text:style-name="Frame_20_contents"/></draw:text-box></draw:frame></text:p>
      <text:p text:style-name="P59"><text:span text:style-name="T48"><text:tab/></text:span><text:span text:style-name="T65">III Outil de développement : la console Firefox</text:span><text:span text:style-name="T48"><text:tab/></text:span></text:p>
      <text:p text:style-name="P59"><text:span text:style-name="T48"/></text:p>
      <text:p text:style-name="P59"><text:span text:style-name="T48"/></text:p>
      <text:p text:style-name="P59"><text:span text:style-name="T48"><text:tab/>Pour </text:span><text:span text:style-name="T57">bien </text:span><text:span text:style-name="T48">comprendre </text:span><text:span text:style-name="T57">tout </text:span><text:span text:style-name="T48">ce qu</text:span><text:span text:style-name="T57">e vous venez de faire</text:span><text:span text:style-name="T48">, nous allons utiliser un outil bien pratique dans le navigateur Firefox : la console web. Faites </text:span><text:span text:style-name="T63">Firefox,Développement web,console web.</text:span><text:span text:style-name="T48"> En bas apparaît la console. Cliquez </text:span><text:span text:style-name="T63">Inspecteur</text:span><text:span text:style-name="T48">. </text:span><text:span text:style-name="T58">Cliquez sur les ongles </text:span><text:span text:style-name="T64">HTML,body</text:span><text:span text:style-name="T58"> puis sur les lignes de code qui se déploient. Vous pouvez voir en pointillés les différents éléments de votre page ainsi que les règles css que vous avez utilisé. A l'avenir, laisser toujours cette console active, cela aide bien à la création HTML...et permet de gagner du temps.</text:span></text:p>
      <text:p text:style-name="P44"/>
      <text:p text:style-name="P44"/>
      <text:p text:style-name="P44"/>
      <text:p text:style-name="P3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Courier, mono"/>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rdiaUPC1" svg:font-family="CordiaUPC" style:font-family-generic="swiss" style:font-pitch="variable"/>
    <style:font-face style:name="CordiaUPC" svg:font-family="CordiaUP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0T22:31:35.39</meta:creation-date>
    <dc:date>2013-09-10T10:02:25.03</dc:date>
    <meta:editing-duration>PT6H3S</meta:editing-duration>
    <meta:editing-cycles>44</meta:editing-cycles>
    <meta:generator>LibreOffice/4.0.0.3$Windows_x86 LibreOffice_project/7545bee9c2a0782548772a21bc84a9dcc583b89</meta:generator>
    <meta:print-date>2013-09-10T09:34:05.61</meta:print-date>
    <meta:document-statistic meta:table-count="0" meta:image-count="0" meta:object-count="0" meta:page-count="3" meta:paragraph-count="58" meta:word-count="1161" meta:character-count="6833" meta:non-whitespace-character-count="5682"/>
  </office:meta>
</office:document-meta>
</file>