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Droid Sans Mono" svg:font-family="'Droid Sans Mono'" style:font-family-generic="swiss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entury Gothic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entury Gothic" fo:font-size="11pt" style:text-underline-style="none" fo:font-weight="normal" officeooo:rsid="0012369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entury Gothic" fo:font-size="11pt" style:text-underline-style="none" fo:font-weight="normal" officeooo:rsid="00127893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entury Gothic" fo:font-size="11pt" style:text-underline-style="none" fo:font-weight="normal" officeooo:rsid="0029e474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entury Gothic" fo:font-size="11pt" style:text-underline-style="none" fo:font-weight="normal" officeooo:rsid="0018047b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entury Gothic" fo:font-size="11pt" style:text-underline-style="none" fo:font-weight="normal" officeooo:rsid="001a62c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entury Gothic" fo:font-size="11pt" style:text-underline-style="none" fo:font-weight="normal" officeooo:rsid="001b32f9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entury Gothic" fo:font-size="11pt" style:text-underline-style="none" fo:font-weight="normal" officeooo:rsid="00379067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entury Gothic" fo:font-size="11pt" style:text-underline-style="none" fo:font-weight="normal" officeooo:rsid="0002fb63" officeooo:paragraph-rsid="0002fb63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entury Gothic" fo:font-size="11pt" style:text-underline-style="none" fo:font-weight="normal" officeooo:paragraph-rsid="0002fb63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entury Gothic" fo:font-size="11pt" style:text-underline-style="none" fo:font-weight="bold" officeooo:rsid="00127893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entury Gothic" fo:font-size="11pt" style:text-underline-style="none" fo:font-weight="bold" officeooo:rsid="00127893" officeooo:paragraph-rsid="000361a5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Century Gothic" fo:font-size="11pt" style:text-underline-style="none" fo:font-weight="bold" officeooo:rsid="00127893" officeooo:paragraph-rsid="0004cc3f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entury Gothic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entury Gothic" fo:font-size="11pt" style:text-underline-style="solid" style:text-underline-width="auto" style:text-underline-color="font-color" fo:font-weight="normal" officeooo:rsid="00127893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entury Gothic" fo:font-size="11pt" style:text-underline-style="solid" style:text-underline-width="auto" style:text-underline-color="font-color" fo:font-weight="normal" officeooo:rsid="0002fb63" officeooo:paragraph-rsid="0002fb63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Century Gothic" fo:font-size="11pt" style:text-underline-style="none" fo:font-weight="normal" officeooo:rsid="00123699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Century Gothic" fo:font-size="11pt" style:text-underline-style="none" fo:font-weight="normal" officeooo:rsid="0016fc7d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Century Gothic" fo:font-size="11pt" style:text-underline-style="none" fo:font-weight="normal" officeooo:rsid="001a62c6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Century Gothic" fo:font-size="11pt" style:text-underline-style="none" fo:font-weight="normal" officeooo:rsid="001b848a" style:font-size-asian="11pt" style:font-weight-asian="normal" style:font-size-complex="11pt" style:font-weight-complex="normal"/>
    </style:style>
    <style:style style:name="P24" style:family="paragraph" style:parent-style-name="Standard">
      <style:text-properties style:font-name="Century Gothic" fo:font-size="11pt" style:text-underline-style="none" fo:font-weight="normal" officeooo:rsid="00266058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font-name="Century Gothic" fo:font-size="11pt" style:text-underline-style="none" fo:font-weight="normal" officeooo:rsid="003696b7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Century Gothic" fo:font-size="11pt" style:text-underline-style="none" fo:font-weight="normal" officeooo:rsid="00379067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Century Gothic" fo:font-size="11pt" style:text-underline-style="none" fo:font-weight="normal" officeooo:rsid="00379067" officeooo:paragraph-rsid="0002fb63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Century Gothic" fo:font-size="11pt" style:text-underline-style="none" fo:font-weight="normal" officeooo:rsid="00438384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Century Gothic" fo:font-size="11pt" style:text-underline-style="none" fo:font-weight="normal" officeooo:rsid="0006dabe" officeooo:paragraph-rsid="0006dabe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Century Gothic" fo:font-size="11pt" style:text-underline-style="none" fo:font-weight="normal" officeooo:rsid="0007c0a2" officeooo:paragraph-rsid="0007c0a2" style:font-size-asian="11pt" style:font-weight-asian="normal" style:font-size-complex="11pt" style:font-weight-complex="normal"/>
    </style:style>
    <style:style style:name="P31" style:family="paragraph" style:parent-style-name="Standard">
      <style:text-properties style:font-name="Century Gothic" fo:font-size="11pt" style:text-underline-style="none" fo:font-weight="normal" officeooo:rsid="0008dd85" officeooo:paragraph-rsid="0008dd85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Century Gothic" fo:font-size="11pt" style:text-underline-style="none" fo:font-weight="bold" officeooo:rsid="00127893" officeooo:paragraph-rsid="00064de0" style:font-size-asian="11pt" style:font-weight-asian="bold" style:font-size-complex="11pt" style:font-weight-complex="bold"/>
    </style:style>
    <style:style style:name="P33" style:family="paragraph" style:parent-style-name="Standard">
      <style:text-properties style:font-name="Century Gothic" fo:font-size="11pt" fo:font-weight="normal" officeooo:rsid="0047a357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Century Gothic" fo:font-size="11pt" fo:font-weight="normal" officeooo:rsid="00064de0" officeooo:paragraph-rsid="00064de0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Century Gothic" fo:font-size="14pt" style:text-underline-style="solid" style:text-underline-width="auto" style:text-underline-color="font-color" fo:font-weight="bold" officeooo:rsid="00064de0" officeooo:paragraph-rsid="00064de0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Droid Sans Mono" fo:font-size="11pt" fo:font-weight="normal" officeooo:rsid="0008dd85" officeooo:paragraph-rsid="0008dd85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font-name="Droid Sans Mono" fo:font-size="11pt" fo:font-weight="normal" officeooo:rsid="000a7981" officeooo:paragraph-rsid="000a7981" style:font-size-asian="11pt" style:font-weight-asian="normal" style:font-size-complex="11pt" style:font-weight-complex="normal"/>
    </style:style>
    <style:style style:name="P38" style:family="paragraph" style:parent-style-name="Standard">
      <style:text-properties style:font-name="Droid Sans Mono" fo:font-size="10pt" fo:font-weight="normal" officeooo:rsid="000a7981" officeooo:paragraph-rsid="000a7981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Century Schoolbook L" fo:font-size="11pt" fo:font-weight="normal" officeooo:rsid="000a7981" officeooo:paragraph-rsid="000a7981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Century Gothic1" fo:font-size="11pt" fo:font-weight="normal" officeooo:rsid="0008dd85" officeooo:paragraph-rsid="0008dd85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fc7d"/>
    </style:style>
    <style:style style:name="T3" style:family="text">
      <style:text-properties style:text-underline-style="solid" style:text-underline-width="auto" style:text-underline-color="font-color" officeooo:rsid="001a62c6"/>
    </style:style>
    <style:style style:name="T4" style:family="text">
      <style:text-properties style:text-underline-style="solid" style:text-underline-width="auto" style:text-underline-color="font-color" officeooo:rsid="001d80bb"/>
    </style:style>
    <style:style style:name="T5" style:family="text">
      <style:text-properties style:text-underline-style="solid" style:text-underline-width="auto" style:text-underline-color="font-color" officeooo:rsid="0021ecf3"/>
    </style:style>
    <style:style style:name="T6" style:family="text">
      <style:text-properties style:text-underline-style="solid" style:text-underline-width="auto" style:text-underline-color="font-color" officeooo:rsid="0027b8c6"/>
    </style:style>
    <style:style style:name="T7" style:family="text">
      <style:text-properties style:text-underline-style="solid" style:text-underline-width="auto" style:text-underline-color="font-color" officeooo:rsid="002bb398"/>
    </style:style>
    <style:style style:name="T8" style:family="text">
      <style:text-properties style:text-underline-style="solid" style:text-underline-width="auto" style:text-underline-color="font-color" officeooo:rsid="00379067"/>
    </style:style>
    <style:style style:name="T9" style:family="text">
      <style:text-properties style:text-underline-style="solid" style:text-underline-width="auto" style:text-underline-color="font-color" officeooo:rsid="00438384"/>
    </style:style>
    <style:style style:name="T10" style:family="text">
      <style:text-properties style:text-underline-style="solid" style:text-underline-width="auto" style:text-underline-color="font-color" officeooo:rsid="00460f45"/>
    </style:style>
    <style:style style:name="T11" style:family="text">
      <style:text-properties fo:font-weight="bold" officeooo:rsid="00123699" style:font-weight-asian="bold" style:font-weight-complex="bold"/>
    </style:style>
    <style:style style:name="T12" style:family="text">
      <style:text-properties fo:font-weight="bold" officeooo:rsid="00219a97" style:font-weight-asian="bold" style:font-weight-complex="bold"/>
    </style:style>
    <style:style style:name="T13" style:family="text">
      <style:text-properties fo:font-weight="bold" officeooo:rsid="000ea813" style:font-weight-asian="bold" style:font-weight-complex="bold"/>
    </style:style>
    <style:style style:name="T14" style:family="text">
      <style:text-properties officeooo:rsid="00123699"/>
    </style:style>
    <style:style style:name="T15" style:family="text">
      <style:text-properties officeooo:rsid="0035aba2"/>
    </style:style>
    <style:style style:name="T16" style:family="text">
      <style:text-properties officeooo:rsid="0029e474"/>
    </style:style>
    <style:style style:name="T17" style:family="text">
      <style:text-properties style:text-underline-style="none"/>
    </style:style>
    <style:style style:name="T18" style:family="text">
      <style:text-properties officeooo:rsid="000ea813"/>
    </style:style>
    <style:style style:name="T19" style:family="text">
      <style:text-properties officeooo:rsid="00190953"/>
    </style:style>
    <style:style style:name="T20" style:family="text">
      <style:text-properties officeooo:rsid="001d80bb"/>
    </style:style>
    <style:style style:name="T21" style:family="text">
      <style:text-properties officeooo:rsid="0027b8c6"/>
    </style:style>
    <style:style style:name="T22" style:family="text">
      <style:text-properties officeooo:rsid="00379067"/>
    </style:style>
    <style:style style:name="T23" style:family="text">
      <style:text-properties officeooo:rsid="0037a9ff"/>
    </style:style>
    <style:style style:name="T24" style:family="text">
      <style:text-properties officeooo:rsid="003a9706"/>
    </style:style>
    <style:style style:name="T25" style:family="text">
      <style:text-properties officeooo:rsid="004e1689"/>
    </style:style>
    <style:style style:name="T26" style:family="text">
      <style:text-properties officeooo:rsid="00507a1a"/>
    </style:style>
    <style:style style:name="T27" style:family="text">
      <style:text-properties officeooo:rsid="000361a5"/>
    </style:style>
    <style:style style:name="T28" style:family="text">
      <style:text-properties officeooo:rsid="00046737"/>
    </style:style>
    <style:style style:name="T29" style:family="text">
      <style:text-properties officeooo:rsid="00064de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<text:tab/><text:tab/><text:tab/><text:tab/></text:span><text:span text:style-name="T1">TP n°10 Les tableaux ou array</text:span></text:p>
      <text:p text:style-name="P2"/>
      <text:p text:style-name="P15">I Types de variables en Javascript</text:p>
      <text:p text:style-name="P2"/>
      <text:p text:style-name="P3">Nous avons déjà rencontré trois objets natifs en JavaScript:</text:p>
      <text:p text:style-name="P3"/>
      <text:p text:style-name="P2"><text:span text:style-name="T14">- </text:span><text:span text:style-name="T11">Number</text:span><text:span text:style-name="T14"> : comme les entiers (Int) ou les décimaux (Float).</text:span></text:p>
      <text:p text:style-name="P2"><text:span text:style-name="T14">- </text:span><text:span text:style-name="T11">Boolean</text:span><text:span text:style-name="T14"> : les variables qui sont soient vraies (true) soit fausses (false) ;</text:span></text:p>
      <text:p text:style-name="P2"><text:span text:style-name="T14">- </text:span><text:span text:style-name="T11">String </text:span><text:span text:style-name="T14">: les chaînes de caractères ;</text:span></text:p>
      <text:p text:style-name="P2"/>
      <text:p text:style-name="P2"><text:span text:style-name="T14">Voici encore un objet bien pratique en JavaScript: l'objet tableau ou </text:span><text:span text:style-name="T11">Array</text:span><text:span text:style-name="T14"> en anglais.</text:span></text:p>
      <text:p text:style-name="P2">Attention, ce n'est pas le tableau de <text:span text:style-name="T15">HTML</text:span> (<text:span text:style-name="T25">&lt;</text:span>table<text:span text:style-name="T25">&gt;</text:span>) ! </text:p>
      <text:p text:style-name="P2"/>
      <text:p text:style-name="P15">II L'Array en Javascript</text:p>
      <text:p text:style-name="P2"/>
      <text:p text:style-name="P2"><text:span text:style-name="T14">L' </text:span><text:span text:style-name="T12">Array</text:span><text:span text:style-name="T14"> en JavaScript est un objet où l'on va ranger des éléments (souvent en grand nombre) appelés </text:span><text:span text:style-name="T13">items</text:span><text:span text:style-name="T14">. Chaque item est accessible à partir d'un indice (</text:span><text:span text:style-name="T13">index</text:span><text:span text:style-name="T18">) et dont la numérotation commence à partir de 0. Lors de la dernière séance, nous avions réalisé ce programme:</text:span></text:p>
      <text:p text:style-name="P17"/>
      <text:p text:style-name="P12">Option isn&gt;Activites&gt;TP While, canvas, array&gt; Programme4</text:p>
      <text:p text:style-name="P4"/>
      <text:p text:style-name="P5">Nous allons maintenant apprendre quelques manipulations sur les array que l'on utilise souvent en programmation.</text:p>
      <text:p text:style-name="P2"/>
      <text:p text:style-name="P15">II Opérations sur les Array</text:p>
      <text:p text:style-name="P2"><text:span text:style-name="T16"><text:tab/>1) </text:span><text:span text:style-name="T2">Ranger des chaînes de caractères par ordre alphabétique</text:span></text:p>
      <text:p text:style-name="P2"/>
      <text:p text:style-name="P21">Reprenez le programme4 . Remplacez alert(mon_tableau[5]); par</text:p>
      <text:p text:style-name="P6"/>
      <text:p text:style-name="P6">alert(mon_tableau.sort()) ; </text:p>
      <text:p text:style-name="P6"/>
      <text:p text:style-name="P2">Qu'effectue la méthode sort() sur les items d'un tableau ?</text:p>
      <text:p text:style-name="P2"><draw:frame draw:style-name="fr1" draw:name="Cadre1" text:anchor-type="paragraph" svg:width="17cm" draw:z-index="0"><draw:text-box fo:min-height="0.79cm"><text:p text:style-name="Frame_20_contents"/></draw:text-box></draw:frame>Enlever le .sort() pour la suite.</text:p>
      <text:p text:style-name="P2"/>
      <text:p text:style-name="P2"><text:span text:style-name="T19"><text:tab/>2) </text:span><text:span text:style-name="T3">Modifier un tableau </text:span></text:p>
      <text:p text:style-name="P2"/>
      <text:p text:style-name="P7">Un nouvel élève arrive en ISN : il s'appelle Georges. Comment l'ajouter à mon_tableau ?</text:p>
      <text:p text:style-name="P23">Ajoutez l'instruction : <text:s/></text:p>
      <text:p text:style-name="P7"/>
      <text:p text:style-name="P7">mon_tableau.push('Georges') ; </text:p>
      <text:p text:style-name="P7"/>
      <text:p text:style-name="P7">puis </text:p>
      <text:p text:style-name="P7"/>
      <text:p text:style-name="P7">alert(mon_tableau); </text:p>
      <text:p text:style-name="P7"/>
      <text:p text:style-name="P7">Essayez.</text:p>
      <text:p text:style-name="P2">Où est placé l'item ajouté avec la méthode push() ?</text:p>
      <text:p text:style-name="P2"><draw:frame draw:style-name="fr1" draw:name="Cadre2" text:anchor-type="paragraph" svg:width="17cm" draw:z-index="1"><draw:text-box fo:min-height="0.79cm"><text:p text:style-name="Frame_20_contents"/></draw:text-box></draw:frame>Malheureusement, Georges doit abandonner l'option ISN. Comment le retirer de mon_tableau ?</text:p>
      <text:p text:style-name="P8"><text:soft-page-break/>Ajoutez au programme précédent les instructions: </text:p>
      <text:p text:style-name="P8"/>
      <text:p text:style-name="P8">mon_tableau.pop() ; </text:p>
      <text:p text:style-name="P8">alert(mon_tableau);</text:p>
      <text:p text:style-name="P8"/>
      <text:p text:style-name="P2">Quel item la méthode pop() retire-t-elle ?</text:p>
      <text:p text:style-name="P2"><draw:frame draw:style-name="fr1" draw:name="Cadre3" text:anchor-type="paragraph" svg:width="17cm" draw:z-index="2"><draw:text-box fo:min-height="0.79cm"><text:p text:style-name="Frame_20_contents"/></draw:text-box></draw:frame></text:p>
      <text:p text:style-name="P2"><text:span text:style-name="T20"><text:tab/>3) </text:span><text:span text:style-name="T5">Parcourir un </text:span><text:span text:style-name="T4">tableau</text:span></text:p>
      <text:p text:style-name="P2"/>
      <text:p text:style-name="P24">Lorsqu’un tableau est très grand, il est nécessaire de créer une boucle pour parcourir chaque item du tableau. </text:p>
      <text:p text:style-name="P2"/>
      <text:p text:style-name="P2"><text:span text:style-name="T6">a) Principe avec un petit tableau </text:span><text:span text:style-name="T21">:</text:span></text:p>
      <text:p text:style-name="P2"/>
      <text:p text:style-name="P2">Par exemple, si nous voulons vérifier que Georges est présent dans mon_tableau, il faut faire :</text:p>
      <text:p text:style-name="P2"/>
      <text:p text:style-name="P12">Option isn&gt;Activites&gt;TP Tableaux&gt; Programme1</text:p>
      <text:p text:style-name="P2"/>
      <text:p text:style-name="P2"><text:span text:style-name="T23">Copiez-collez et v</text:span>érifiez ce programme.</text:p>
      <text:p text:style-name="P25">Quelle information fournit l'instruction : <text:s/>mon_tableau.length ?</text:p>
      <text:p text:style-name="P2"><draw:frame draw:style-name="fr1" draw:name="Cadre6" text:anchor-type="paragraph" svg:width="17cm" draw:z-index="5"><draw:text-box fo:min-height="1.136cm"><text:p text:style-name="Frame_20_contents"/></draw:text-box></draw:frame>Que fait la boucle « for » dans ce programme ?</text:p>
      <text:p text:style-name="P2"><draw:frame draw:style-name="fr1" draw:name="Cadre4" text:anchor-type="paragraph" svg:width="17cm" draw:z-index="3"><draw:text-box fo:min-height="2.214cm"><text:p text:style-name="Frame_20_contents"/></draw:text-box></draw:frame>Expliquez chaque étape du programme<text:span text:style-name="T26">(notamment le rôle du booléen)</text:span> lorsque i=3 :</text:p>
      <text:p text:style-name="P2"><draw:frame draw:style-name="fr1" draw:name="Cadre5" text:anchor-type="paragraph" svg:width="17cm" draw:z-index="4"><draw:text-box fo:min-height="2.214cm"><text:p text:style-name="Frame_20_contents"/></draw:text-box></draw:frame></text:p>
      <text:p text:style-name="P16"/>
      <text:p text:style-name="P2"><text:span text:style-name="T7">b</text:span><text:span text:style-name="T6">) P</text:span><text:span text:style-name="T7">arcourir u</text:span><text:span text:style-name="T6">n tableau </text:span><text:span text:style-name="T7">de grande dimension</text:span><text:span text:style-name="T6"> </text:span><text:span text:style-name="T21">:</text:span></text:p>
      <text:p text:style-name="P2"/>
      <text:p text:style-name="P2"><text:span text:style-name="T8">Défi</text:span><text:span text:style-name="T22"> : </text:span></text:p>
      <text:p text:style-name="P2"/>
      <text:p text:style-name="P9">Vous devez en vous inspirant du programme précédent créer un programme (appelé loto) qui :</text:p>
      <text:p text:style-name="P2"/>
      <text:p text:style-name="P10"><text:span text:style-name="T1">1ère étape</text:span> :</text:p>
      <text:p text:style-name="P2"/>
      <text:p text:style-name="P9">- affiche une alerte contenant 1000 nombres, chaque nombre étant produit aléatoirement et devant être un entier compris entre 0 et 1000.</text:p>
      <text:p text:style-name="P9"><text:tab/></text:p>
      <text:p text:style-name="P11"><text:span text:style-name="T22"><text:tab/></text:span><text:span text:style-name="T8">Aide</text:span><text:span text:style-name="T22"> : <text:tab/><text:tab/></text:span></text:p>
      <text:p text:style-name="P11"/>
      <text:p text:style-name="P27"><text:soft-page-break/><text:tab/><text:tab/>- une boucle for est nécessaire.</text:p>
      <text:p text:style-name="P9"><text:tab/><text:tab/>- un nombre aléatoire (appelé alea) compris entre 0 et 1000 doit être créé <text:tab/><text:tab/>dans la boucle for.</text:p>
      <text:p text:style-name="P2"><text:tab/><text:tab/>- ce nombre doit être inséré dans la variable grille avec la méthode .push.</text:p>
      <text:p text:style-name="P2"/>
      <text:p text:style-name="P18">2ème étape :</text:p>
      <text:p text:style-name="P18"/>
      <text:p text:style-name="P9"><text:tab/><text:tab/>- affiche une alerte qui indique si le nombre 666 est présent dans le <text:tab/><text:tab/><text:tab/>tableau grillle.</text:p>
      <text:p text:style-name="P2"><text:tab/></text:p>
      <text:p text:style-name="P11"><text:span text:style-name="T22"><text:tab/></text:span><text:span text:style-name="T8">Aide</text:span><text:span text:style-name="T22"> : </text:span></text:p>
      <text:p text:style-name="P27"><text:tab/><text:tab/>- Une autre boucle « for » sera nécessaire.</text:p>
      <text:p text:style-name="P2"/>
      <text:p text:style-name="P2"/>
      <text:p text:style-name="P2">S'il vous reste du temps :</text:p>
      <text:p text:style-name="P2"/>
      <text:p text:style-name="P2"/>
      <text:p text:style-name="P2"><text:span text:style-name="T24"><text:tab/>4) </text:span><text:span text:style-name="T9">Tableau d</text:span><text:span text:style-name="T10">ouble </text:span><text:span text:style-name="T9">et tableaux multiples</text:span></text:p>
      <text:p text:style-name="P2"/>
      <text:p text:style-name="P28">Il est possible de créer un array d'arrays ce qui correspond tout simplement à un tableau avec des lignes et des colonnes. Faites fonctionner cet exemple :</text:p>
      <text:p text:style-name="P2"/>
      <text:p text:style-name="P13">Option isn&gt;Activites&gt;TP Tableaux&gt; Programme<text:span text:style-name="T27">2</text:span></text:p>
      <text:p text:style-name="P19"/>
      <text:p text:style-name="P19">Qu'affiche l'alerte ? <text:span text:style-name="T28">Pourquoi ?</text:span></text:p>
      <text:p text:style-name="P19"><draw:frame draw:style-name="fr1" draw:name="Cadre7" text:anchor-type="paragraph" svg:width="17cm" draw:z-index="6"><draw:text-box fo:min-height="1.473cm"><text:p text:style-name="Frame_20_contents"/></draw:text-box></draw:frame></text:p>
      <text:p text:style-name="P19"/>
      <text:p text:style-name="P19">Soit le programme suivant :</text:p>
      <text:p text:style-name="P19"/>
      <text:p text:style-name="P14">Option isn&gt;Activites&gt;TP Tableaux&gt; Programme3</text:p>
      <text:p text:style-name="P19"/>
      <text:p text:style-name="P19">Faites-le fonctionner .</text:p>
      <text:p text:style-name="P33">A quel endroit du programme parcourt-on le tableau prenoms_eleves pour savoir s'il contient le prénom qui a été entré par l'utilisateur ?</text:p>
      <text:p text:style-name="P19"><draw:frame draw:style-name="fr1" draw:name="Cadre9" text:anchor-type="paragraph" svg:width="17cm" draw:z-index="7"><draw:text-box fo:min-height="0.79cm"><text:p text:style-name="Frame_20_contents"/></draw:text-box></draw:frame>Parmi les différents tableaux de ce programme, lequel est double ?</text:p>
      <text:p text:style-name="P19"><draw:frame draw:style-name="fr1" draw:name="Cadre15" text:anchor-type="paragraph" svg:width="17cm" draw:z-index="8"><draw:text-box fo:min-height="0.79cm"><text:p text:style-name="Frame_20_contents"/></draw:text-box></draw:frame>Que faut-il faire pour ajouter un troisième élève ainsi que 3 notes pour celui-ci ? <text:s/>Enregistrez votre programme.</text:p>
      <text:p text:style-name="P19"><draw:frame draw:style-name="fr1" draw:name="Cadre16" text:anchor-type="paragraph" svg:width="16.879cm" draw:z-index="9"><draw:text-box fo:min-height="2.021cm"><text:p text:style-name="Frame_20_contents"/></draw:text-box></draw:frame></text:p>
      <text:p text:style-name="P35">III Intérêt des tableaux</text:p>
      <text:p text:style-name="P34"/>
      <text:p text:style-name="P34">Les Array sont très utiles dans <text:s/>de nombreuses situations de programmation. <text:soft-page-break/>Découvrons un exemple où un Array permet de dessiner un … labyrinthe.</text:p>
      <text:p text:style-name="P34"/>
      <text:p text:style-name="P32">Option isn&gt;Activites&gt;TP Tableaux&gt; Programme<text:span text:style-name="T29">4</text:span></text:p>
      <text:p text:style-name="P32"/>
      <text:p text:style-name="P29">Modifiez quelques 1 et 0 pour comprendre le fonctionnement de ce programme.</text:p>
      <text:p text:style-name="P30">A quoi est égal laby[4][6] ?</text:p>
      <text:p text:style-name="P31"><draw:frame draw:style-name="fr1" draw:name="Cadre8" text:anchor-type="paragraph" svg:width="17cm" draw:z-index="10"><draw:text-box fo:min-height="0.79cm"><text:p text:style-name="Frame_20_contents"/></draw:text-box></draw:frame>Ajoutons l'image d'un héro. Ajoutez les instructions suivantes au programme4 :</text:p>
      <text:p text:style-name="P34"/>
      <text:p text:style-name="P36">var img= new Image();</text:p>
      <text:p text:style-name="P36">img.src='hero.png';</text:p>
      <text:p text:style-name="P36">var x=0;</text:p>
      <text:p text:style-name="P36">var y=6;</text:p>
      <text:p text:style-name="P36">context.drawImage(img,x*80+10,y*80+10,60,60);</text:p>
      <text:p text:style-name="P36"/>
      <text:p text:style-name="P40">Il faut télécharger l'image depuis le site.</text:p>
      <text:p text:style-name="P36">Expliquez les paramètres de drawImage.</text:p>
      <text:p text:style-name="P39"><draw:frame draw:style-name="fr1" draw:name="Cadre10" text:anchor-type="paragraph" svg:width="17cm" draw:z-index="11"><draw:text-box fo:min-height="1.147cm"><text:p text:style-name="Frame_20_contents"/></draw:text-box></draw:frame>Ajoutons une gestion des mouvements par action sur les touches U,N,J,H du clavier.</text:p>
      <text:p text:style-name="P37"/>
      <text:p text:style-name="P38">document.addEventListener('keydown',bouge);</text:p>
      <text:p text:style-name="P38"><text:tab/><text:tab/></text:p>
      <text:p text:style-name="P38"><text:tab/><text:tab/>function bouge(e){</text:p>
      <text:p text:style-name="P38"><text:tab/><text:tab/><text:tab/>switch(e.keyCode){</text:p>
      <text:p text:style-name="P38"><text:tab/><text:tab/><text:tab/><text:tab/>case 74:</text:p>
      <text:p text:style-name="P38"><text:tab/><text:tab/><text:tab/><text:tab/><text:tab/>context.clearRect(x*80+10,y*80+10,60,60);</text:p>
      <text:p text:style-name="P38"><text:tab/><text:tab/><text:tab/><text:tab/><text:tab/>x=x+1;</text:p>
      <text:p text:style-name="P38"><text:tab/><text:tab/><text:tab/><text:tab/><text:tab/>context.drawImage(img,x*80+10,y*80+10,60,60);</text:p>
      <text:p text:style-name="P38"><text:tab/><text:tab/><text:tab/><text:tab/><text:tab/>break;</text:p>
      <text:p text:style-name="P38"><text:tab/><text:tab/><text:tab/><text:tab/>case 72:</text:p>
      <text:p text:style-name="P38"><text:tab/><text:tab/><text:tab/><text:tab/><text:tab/>context.clearRect(x*80+10,y*80+10,60,60);</text:p>
      <text:p text:style-name="P38"><text:tab/><text:tab/><text:tab/><text:tab/><text:tab/>x=x-1;</text:p>
      <text:p text:style-name="P38"><text:tab/><text:tab/><text:tab/><text:tab/><text:tab/>context.drawImage(img,x*80+10,y*80+10,60,60);</text:p>
      <text:p text:style-name="P38"><text:tab/><text:tab/><text:tab/><text:tab/><text:tab/>break;</text:p>
      <text:p text:style-name="P38"><text:tab/><text:tab/><text:tab/><text:tab/>case 85:</text:p>
      <text:p text:style-name="P38"><text:tab/><text:tab/><text:tab/><text:tab/><text:tab/>context.clearRect(x*80+10,y*80+10,60,60);</text:p>
      <text:p text:style-name="P38"><text:tab/><text:tab/><text:tab/><text:tab/><text:tab/>y=y-1;</text:p>
      <text:p text:style-name="P38"><text:tab/><text:tab/><text:tab/><text:tab/><text:tab/>context.drawImage(img,x*80+10,y*80+10,60,60);</text:p>
      <text:p text:style-name="P38"><text:tab/><text:tab/><text:tab/><text:tab/><text:tab/>break;</text:p>
      <text:p text:style-name="P38"><text:tab/><text:tab/><text:tab/><text:tab/>case 78:</text:p>
      <text:p text:style-name="P38"><text:tab/><text:tab/><text:tab/><text:tab/><text:tab/>context.clearRect(x*80+10,y*80+10,60,60);</text:p>
      <text:p text:style-name="P38"><text:tab/><text:tab/><text:tab/><text:tab/><text:tab/>y=y+1;</text:p>
      <text:p text:style-name="P38"><text:tab/><text:tab/><text:tab/><text:tab/><text:tab/>context.drawImage(img,x*80+10,y*80+10,60,60);</text:p>
      <text:p text:style-name="P38"><text:tab/><text:tab/><text:tab/><text:tab/><text:tab/>break;</text:p>
      <text:p text:style-name="P38"><text:tab/><text:tab/><text:tab/>}</text:p>
      <text:p text:style-name="P38"><text:tab/><text:tab/>}</text:p>
      <text:p text:style-name="P37">Proposer des façons de raccourcir ce programme :</text:p>
      <text:p text:style-name="P37"><draw:frame draw:style-name="fr1" draw:name="Cadre11" text:anchor-type="paragraph" svg:width="17cm" draw:z-index="12"><draw:text-box fo:min-height="1.147cm"><text:p text:style-name="Frame_20_contents"/></draw:text-box></draw:frame>A quoi correspondent les chiffres:78,85,72,74 ?</text:p>
      <text:p text:style-name="P37"><draw:frame draw:style-name="fr1" draw:name="Cadre12" text:anchor-type="paragraph" svg:width="17cm" draw:z-index="13"><draw:text-box fo:min-height="1.147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1" svg:font-family="'Century Gothic'" style:font-family-generic="swiss"/>
    <style:font-face style:name="Droid Sans Mono" svg:font-family="'Droid Sans Mono'" style:font-family-generic="swiss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1T20:38:42.51</meta:creation-date>
    <dc:date>2015-12-02T11:01:26.060793846</dc:date>
    <meta:editing-duration>PT6H34M31S</meta:editing-duration>
    <meta:editing-cycles>101</meta:editing-cycles>
    <meta:generator>LibreOffice/4.2.8.2$Linux_X86_64 LibreOffice_project/420m0$Build-2</meta:generator>
    <meta:print-date>2013-12-02T22:08:18.98</meta:print-date>
    <meta:document-statistic meta:table-count="0" meta:image-count="0" meta:object-count="0" meta:page-count="4" meta:paragraph-count="108" meta:word-count="708" meta:character-count="4922" meta:non-whitespace-character-count="4165"/>
  </office:meta>
</office:document-meta>
</file>