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A1C000017FC0392C08E.svm" manifest:media-type=""/>
  <manifest:file-entry manifest:full-path="Pictures/2000000900004C62000034BDACE07332.svm" manifest:media-type=""/>
  <manifest:file-entry manifest:full-path="Pictures/20000009000087AE00001DD89833E95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1" svg:font-family="'Times New Roman'"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4cm" fo:margin-left="5.355cm" table:align="left"/>
    </style:style>
    <style:style style:name="Tableau1.A" style:family="table-column">
      <style:table-column-properties style:column-width="2.8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5" style:family="table">
      <style:table-properties style:width="16.969cm" table:align="left"/>
    </style:style>
    <style:style style:name="Tableau5.A" style:family="table-column">
      <style:table-column-properties style:column-width="2.427cm"/>
    </style:style>
    <style:style style:name="Tableau5.B" style:family="table-column">
      <style:table-column-properties style:column-width="2.429cm"/>
    </style:style>
    <style:style style:name="Tableau5.G" style:family="table-column">
      <style:table-column-properties style:column-width="2.397cm"/>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8" style:family="table">
      <style:table-properties style:width="16.969cm" table:align="left"/>
    </style:style>
    <style:style style:name="Tableau8.A" style:family="table-column">
      <style:table-column-properties style:column-width="2.427cm"/>
    </style:style>
    <style:style style:name="Tableau8.B" style:family="table-column">
      <style:table-column-properties style:column-width="2.429cm"/>
    </style:style>
    <style:style style:name="Tableau8.G" style:family="table-column">
      <style:table-column-properties style:column-width="2.397cm"/>
    </style:style>
    <style:style style:name="Tableau8.A1" style:family="table-cell">
      <style:table-cell-properties fo:padding="0.097cm" fo:border-left="0.05pt solid #000000" fo:border-right="none" fo:border-top="0.05pt solid #000000" fo:border-bottom="0.05pt solid #000000"/>
    </style:style>
    <style:style style:name="Tableau8.G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773cm" style:rel-column-width="2978*"/>
    </style:style>
    <style:style style:name="Tableau2.D" style:family="table-column">
      <style:table-column-properties style:column-width="0.773cm" style:rel-column-width="2979*"/>
    </style:style>
    <style:style style:name="Tableau2.V" style:family="table-column">
      <style:table-column-properties style:column-width="0.776cm" style:rel-column-width="2994*"/>
    </style:style>
    <style:style style:name="Tableau2.A1" style:family="table-cell">
      <style:table-cell-properties fo:padding="0.097cm" fo:border-left="0.05pt solid #000000" fo:border-right="none" fo:border-top="0.05pt solid #000000" fo:border-bottom="0.05pt solid #000000"/>
    </style:style>
    <style:style style:name="Tableau2.V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V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officeooo:paragraph-rsid="00347376"/>
    </style:style>
    <style:style style:name="P2" style:family="paragraph" style:parent-style-name="Text_20_body">
      <style:text-properties officeooo:paragraph-rsid="00347376"/>
    </style:style>
    <style:style style:name="P3" style:family="paragraph" style:parent-style-name="Text_20_body">
      <style:text-properties officeooo:paragraph-rsid="00357cfd"/>
    </style:style>
    <style:style style:name="P4" style:family="paragraph" style:parent-style-name="Text_20_body">
      <style:text-properties style:text-underline-style="none" fo:font-weight="normal" officeooo:paragraph-rsid="00392c96" style:font-weight-asian="normal" style:font-weight-complex="normal"/>
    </style:style>
    <style:style style:name="P5" style:family="paragraph" style:parent-style-name="Text_20_body">
      <style:text-properties style:text-underline-style="none" fo:font-weight="normal" officeooo:rsid="00392c96" officeooo:paragraph-rsid="00392c96" style:font-weight-asian="normal" style:font-weight-complex="normal"/>
    </style:style>
    <style:style style:name="P6" style:family="paragraph" style:parent-style-name="Text_20_body">
      <style:text-properties style:text-underline-style="none" fo:font-weight="bold" officeooo:paragraph-rsid="00392c96" style:font-weight-asian="bold" style:font-weight-complex="bold"/>
    </style:style>
    <style:style style:name="P7" style:family="paragraph" style:parent-style-name="Text_20_body">
      <style:text-properties style:text-underline-style="none" fo:font-weight="bold" officeooo:rsid="00392c96" officeooo:paragraph-rsid="00392c96" style:font-weight-asian="bold" style:font-weight-complex="bold"/>
    </style:style>
    <style:style style:name="P8" style:family="paragraph" style:parent-style-name="Text_20_body">
      <style:text-properties officeooo:paragraph-rsid="003aa2d0"/>
    </style:style>
    <style:style style:name="P9" style:family="paragraph" style:parent-style-name="Text_20_body">
      <style:text-properties officeooo:rsid="00392c96" officeooo:paragraph-rsid="00392c96"/>
    </style:style>
    <style:style style:name="P10" style:family="paragraph" style:parent-style-name="Text_20_body">
      <style:text-properties officeooo:rsid="00357cfd" officeooo:paragraph-rsid="00357cfd"/>
    </style:style>
    <style:style style:name="P11" style:family="paragraph" style:parent-style-name="Text_20_body">
      <style:text-properties fo:font-weight="bold" officeooo:rsid="00357cfd" officeooo:paragraph-rsid="00357cfd" style:font-weight-asian="bold" style:font-weight-complex="bold"/>
    </style:style>
    <style:style style:name="P12" style:family="paragraph" style:parent-style-name="Text_20_body">
      <style:text-properties fo:font-weight="bold" officeooo:rsid="003aa2d0" officeooo:paragraph-rsid="003aa2d0" style:font-weight-asian="bold" style:font-weight-complex="bold"/>
    </style:style>
    <style:style style:name="P13" style:family="paragraph" style:parent-style-name="Text_20_body">
      <style:text-properties fo:font-weight="bold" officeooo:rsid="00392c96" officeooo:paragraph-rsid="00392c96"/>
    </style:style>
    <style:style style:name="P14" style:family="paragraph" style:parent-style-name="Text_20_body">
      <style:text-properties style:text-underline-style="solid" style:text-underline-width="auto" style:text-underline-color="font-color" fo:font-weight="bold" officeooo:rsid="00392c96" officeooo:paragraph-rsid="00392c96" style:font-weight-asian="bold" style:font-weight-complex="bold"/>
    </style:style>
    <style:style style:name="P15" style:family="paragraph" style:parent-style-name="Text_20_body">
      <style:text-properties style:text-underline-style="solid" style:text-underline-width="auto" style:text-underline-color="font-color" fo:font-weight="bold" officeooo:rsid="003aa2d0" officeooo:paragraph-rsid="003aa2d0" style:font-weight-asian="bold" style:font-weight-complex="bold"/>
    </style:style>
    <style:style style:name="P16" style:family="paragraph" style:parent-style-name="Text_20_body">
      <style:text-properties style:text-underline-style="solid" style:text-underline-width="auto" style:text-underline-color="font-color" fo:font-weight="bold" officeooo:paragraph-rsid="003e8a7c" style:font-weight-asian="bold" style:font-weight-complex="bold"/>
    </style:style>
    <style:style style:name="P17" style:family="paragraph" style:parent-style-name="Text_20_body">
      <style:text-properties officeooo:rsid="0039bb51" officeooo:paragraph-rsid="0039bb51"/>
    </style:style>
    <style:style style:name="P18" style:family="paragraph" style:parent-style-name="Text_20_body">
      <style:text-properties fo:font-weight="normal" officeooo:rsid="003aa2d0" officeooo:paragraph-rsid="003aa2d0" style:font-weight-asian="normal" style:font-weight-complex="normal"/>
    </style:style>
    <style:style style:name="P19" style:family="paragraph" style:parent-style-name="Text_20_body">
      <style:text-properties officeooo:rsid="003aa2d0" officeooo:paragraph-rsid="003aa2d0"/>
    </style:style>
    <style:style style:name="P20" style:family="paragraph" style:parent-style-name="Text_20_body">
      <style:text-properties officeooo:paragraph-rsid="003e8a7c"/>
    </style:style>
    <style:style style:name="P21" style:family="paragraph" style:parent-style-name="Standard">
      <style:text-properties officeooo:rsid="001316b7" officeooo:paragraph-rsid="001316b7"/>
    </style:style>
    <style:style style:name="P22" style:family="paragraph" style:parent-style-name="Standard">
      <style:text-properties officeooo:rsid="001316b7" officeooo:paragraph-rsid="00515311"/>
    </style:style>
    <style:style style:name="P23" style:family="paragraph" style:parent-style-name="Standard">
      <style:text-properties officeooo:rsid="001316b7" officeooo:paragraph-rsid="005305ed"/>
    </style:style>
    <style:style style:name="P24" style:family="paragraph" style:parent-style-name="Standard">
      <style:text-properties officeooo:rsid="001316b7" officeooo:paragraph-rsid="0055bde8"/>
    </style:style>
    <style:style style:name="P25" style:family="paragraph" style:parent-style-name="Standard">
      <style:text-properties officeooo:rsid="001316b7" officeooo:paragraph-rsid="00569b6b"/>
    </style:style>
    <style:style style:name="P26" style:family="paragraph" style:parent-style-name="Standard">
      <style:text-properties fo:color="#000000" style:text-line-through-style="none" style:font-name="Times New Roman1" fo:font-size="12pt" style:text-underline-style="none" fo:font-weight="normal" style:font-size-asian="12pt" style:font-weight-asian="normal" style:font-size-complex="12pt"/>
    </style:style>
    <style:style style:name="P27" style:family="paragraph" style:parent-style-name="Standard">
      <style:text-properties fo:color="#000000" style:text-line-through-style="none" style:font-name="Times New Roman1" fo:font-size="12pt" style:text-underline-style="none" fo:font-weight="normal" officeooo:rsid="003fc115" officeooo:paragraph-rsid="003fc115" style:font-size-asian="12pt" style:font-weight-asian="normal" style:font-size-complex="12pt"/>
    </style:style>
    <style:style style:name="P28" style:family="paragraph" style:parent-style-name="Standard">
      <style:text-properties fo:color="#000000" style:text-line-through-style="none" style:font-name="Times New Roman1" fo:font-size="12pt" style:text-underline-style="none" fo:font-weight="normal" officeooo:rsid="004a7be9" style:font-size-asian="12pt" style:font-weight-asian="normal" style:font-size-complex="12pt"/>
    </style:style>
    <style:style style:name="P29" style:family="paragraph" style:parent-style-name="Standard">
      <style:text-properties fo:color="#000000" style:text-line-through-style="none" style:font-name="Times New Roman1" fo:font-size="12pt" style:text-underline-style="none" fo:font-weight="normal" officeooo:rsid="004a7be9" officeooo:paragraph-rsid="004a7be9" style:font-size-asian="12pt" style:font-weight-asian="normal" style:font-size-complex="12pt"/>
    </style:style>
    <style:style style:name="P30" style:family="paragraph" style:parent-style-name="Standard">
      <style:text-properties fo:color="#000000" style:text-line-through-style="none" style:font-name="Times New Roman1" fo:font-size="12pt" style:text-underline-style="none" fo:font-weight="normal" officeooo:rsid="004e4288" officeooo:paragraph-rsid="004e4288" style:font-size-asian="12pt" style:font-weight-asian="normal" style:font-size-complex="12pt"/>
    </style:style>
    <style:style style:name="P31" style:family="paragraph" style:parent-style-name="Standard">
      <style:text-properties fo:color="#000000" style:text-line-through-style="none" style:font-name="Times New Roman1" fo:font-size="12pt" style:text-underline-style="none" fo:font-weight="normal" officeooo:rsid="004ef8ef" style:font-size-asian="12pt" style:font-weight-asian="normal" style:font-size-complex="12pt"/>
    </style:style>
    <style:style style:name="P32" style:family="paragraph" style:parent-style-name="Standard">
      <style:text-properties fo:color="#000000" style:text-line-through-style="none" style:font-name="Times New Roman1" fo:font-size="12pt" style:text-underline-style="none" fo:font-weight="normal" officeooo:rsid="004ef8ef" officeooo:paragraph-rsid="004ef8ef" style:font-size-asian="12pt" style:font-weight-asian="normal" style:font-size-complex="12pt"/>
    </style:style>
    <style:style style:name="P33" style:family="paragraph" style:parent-style-name="Standard">
      <style:text-properties fo:color="#000000" style:text-line-through-style="none" style:font-name="Times New Roman1" fo:font-size="12pt" style:text-underline-style="none" fo:font-weight="normal" officeooo:rsid="0061a116" officeooo:paragraph-rsid="0061a116" style:font-size-asian="12pt" style:font-weight-asian="normal" style:font-size-complex="12pt"/>
    </style:style>
    <style:style style:name="P34"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3fc115" style:font-size-asian="12pt" style:font-weight-asian="normal" style:font-size-complex="12pt"/>
    </style:style>
    <style:style style:name="P35"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45c587" style:font-size-asian="12pt" style:font-weight-asian="normal" style:font-size-complex="12pt"/>
    </style:style>
    <style:style style:name="P36"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40a53e" style:font-size-asian="12pt" style:font-weight-asian="normal" style:font-size-complex="12pt"/>
    </style:style>
    <style:style style:name="P37"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44aa7c" style:font-size-asian="12pt" style:font-weight-asian="normal" style:font-size-complex="12pt"/>
    </style:style>
    <style:style style:name="P38"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48d74e" style:font-size-asian="12pt" style:font-weight-asian="normal" style:font-size-complex="12pt"/>
    </style:style>
    <style:style style:name="P39" style:family="paragraph" style:parent-style-name="Standard">
      <style:text-properties fo:color="#000000" style:text-line-through-style="none" style:font-name="Times New Roman1" fo:font-size="12pt" style:text-underline-style="solid" style:text-underline-width="auto" style:text-underline-color="font-color" fo:font-weight="normal" officeooo:rsid="003fc115" officeooo:paragraph-rsid="006ceaa0" style:font-size-asian="12pt" style:font-weight-asian="normal" style:font-size-complex="12pt"/>
    </style:style>
    <style:style style:name="P40" style:family="paragraph" style:parent-style-name="Standard">
      <style:text-properties fo:color="#000000" style:text-line-through-style="none" style:font-name="Times New Roman1" fo:font-size="12pt" style:text-underline-style="solid" style:text-underline-width="auto" style:text-underline-color="font-color" fo:font-weight="normal" officeooo:rsid="004790f7" officeooo:paragraph-rsid="006ceaa0" style:font-size-asian="12pt" style:font-weight-asian="normal" style:font-size-complex="12pt"/>
    </style:style>
    <style:style style:name="P41" style:family="paragraph" style:parent-style-name="Standard">
      <style:text-properties fo:color="#000000" style:text-line-through-style="none" style:font-name="Times New Roman1" fo:font-size="12pt" style:text-underline-style="solid" style:text-underline-width="auto" style:text-underline-color="font-color" fo:font-weight="normal" officeooo:paragraph-rsid="007a8614" style:font-size-asian="12pt" style:font-weight-asian="normal" style:font-size-complex="12pt"/>
    </style:style>
    <style:style style:name="P42" style:family="paragraph" style:parent-style-name="Standard">
      <style:text-properties fo:color="#000000" style:text-line-through-style="none" style:font-name="Times New Roman" fo:font-size="12pt" style:text-underline-style="none" fo:font-weight="bold" style:font-size-asian="12pt" style:font-weight-asian="bold" style:font-size-complex="12pt"/>
    </style:style>
    <style:style style:name="P43" style:family="paragraph" style:parent-style-name="Standard">
      <style:text-properties fo:color="#000000" style:text-line-through-style="none" style:font-name="Times New Roman" fo:font-size="12pt" style:text-underline-style="none" fo:font-weight="normal" officeooo:rsid="001e3a53" officeooo:paragraph-rsid="001e3a53" style:font-size-asian="12pt" style:font-weight-asian="normal" style:font-size-complex="12pt"/>
    </style:style>
    <style:style style:name="P44" style:family="paragraph" style:parent-style-name="Standard">
      <style:text-properties fo:color="#000000" style:text-line-through-style="none" style:font-name="Times New Roman" fo:font-size="12pt" style:text-underline-style="none" fo:font-weight="normal" officeooo:rsid="001e3a53" officeooo:paragraph-rsid="002ec207" style:font-size-asian="12pt" style:font-weight-asian="normal" style:font-size-complex="12pt"/>
    </style:style>
    <style:style style:name="P45" style:family="paragraph" style:parent-style-name="Standard">
      <style:text-properties fo:color="#000000" style:text-line-through-style="none" style:font-name="Times New Roman" fo:font-size="10pt" style:text-underline-style="none" fo:font-weight="normal" officeooo:rsid="00361a23" officeooo:paragraph-rsid="00361a23" style:font-size-asian="10pt" style:font-weight-asian="normal"/>
    </style:style>
    <style:style style:name="P46" style:family="paragraph" style:parent-style-name="Standard">
      <style:text-properties fo:color="#000000" style:font-name="Times New Roman" fo:font-size="12pt" fo:font-weight="normal" style:font-size-asian="12pt" style:font-weight-asian="normal" style:font-size-complex="12pt"/>
    </style:style>
    <style:style style:name="P47" style:family="paragraph" style:parent-style-name="Standard">
      <style:text-properties fo:color="#000000" style:font-name="Times New Roman" fo:font-size="12pt" fo:font-weight="normal" officeooo:paragraph-rsid="001e3a53" style:font-size-asian="12pt" style:font-weight-asian="normal" style:font-size-complex="12pt"/>
    </style:style>
    <style:style style:name="P48" style:family="paragraph" style:parent-style-name="Standard">
      <style:text-properties fo:color="#000000" style:font-name="Times New Roman" fo:font-size="12pt" fo:font-weight="normal" officeooo:paragraph-rsid="00316483" style:font-size-asian="12pt" style:font-weight-asian="normal" style:font-size-complex="12pt"/>
    </style:style>
    <style:style style:name="P49" style:family="paragraph" style:parent-style-name="Standard">
      <style:text-properties fo:color="#000000" style:font-name="Times New Roman1" fo:font-size="10pt" officeooo:rsid="001316b7" officeooo:paragraph-rsid="001316b7" style:font-size-asian="10pt"/>
    </style:style>
    <style:style style:name="P50" style:family="paragraph" style:parent-style-name="Standard">
      <style:text-properties fo:color="#000000" style:font-name="Times New Roman1" fo:font-size="12pt" officeooo:rsid="001316b7" officeooo:paragraph-rsid="001316b7" style:font-size-asian="12pt" style:font-size-complex="12pt"/>
    </style:style>
    <style:style style:name="P51" style:family="paragraph" style:parent-style-name="Standard">
      <style:text-properties fo:color="#000000" style:font-name="Times New Roman1" fo:font-size="12pt" officeooo:rsid="001316b7" officeooo:paragraph-rsid="0038160c" style:font-size-asian="12pt" style:font-size-complex="12pt"/>
    </style:style>
    <style:style style:name="P52" style:family="paragraph" style:parent-style-name="Standard">
      <style:text-properties fo:color="#000000" style:font-name="Times New Roman1" fo:font-size="12pt" officeooo:rsid="001316b7" officeooo:paragraph-rsid="00385802" style:font-size-asian="12pt" style:font-size-complex="12pt"/>
    </style:style>
    <style:style style:name="P53" style:family="paragraph" style:parent-style-name="Standard">
      <style:text-properties fo:color="#000000" style:font-name="Times New Roman1" fo:font-size="12pt" officeooo:rsid="0038160c" officeooo:paragraph-rsid="0038160c" style:font-size-asian="12pt" style:font-size-complex="12pt"/>
    </style:style>
    <style:style style:name="P54" style:family="paragraph" style:parent-style-name="Standard">
      <style:text-properties fo:color="#000000" style:font-name="Times New Roman1" fo:font-size="12pt" officeooo:rsid="0038160c" officeooo:paragraph-rsid="00385802" style:font-size-asian="12pt" style:font-size-complex="12pt"/>
    </style:style>
    <style:style style:name="P55" style:family="paragraph" style:parent-style-name="Standard">
      <style:text-properties fo:color="#000000" style:font-name="Times New Roman1" fo:font-size="12pt" officeooo:rsid="00385802" officeooo:paragraph-rsid="00385802" style:font-size-asian="12pt" style:font-size-complex="12pt"/>
    </style:style>
    <style:style style:name="P56" style:family="paragraph" style:parent-style-name="Standard">
      <style:text-properties officeooo:rsid="0013c6ce" officeooo:paragraph-rsid="00347376"/>
    </style:style>
    <style:style style:name="P57" style:family="paragraph" style:parent-style-name="Standard">
      <style:text-properties officeooo:rsid="0014ed4f" officeooo:paragraph-rsid="0014ed4f"/>
    </style:style>
    <style:style style:name="P58" style:family="paragraph" style:parent-style-name="Standard">
      <style:text-properties officeooo:rsid="0014ed4f" officeooo:paragraph-rsid="00680117"/>
    </style:style>
    <style:style style:name="P59" style:family="paragraph" style:parent-style-name="Standard">
      <style:text-properties officeooo:rsid="0014ed4f" officeooo:paragraph-rsid="00686074"/>
    </style:style>
    <style:style style:name="P60" style:family="paragraph" style:parent-style-name="Standard">
      <style:text-properties style:font-name="Times New Roman"/>
    </style:style>
    <style:style style:name="P61" style:family="paragraph" style:parent-style-name="Standard">
      <style:text-properties style:font-name="Times New Roman" fo:font-size="12pt" officeooo:rsid="001316b7" officeooo:paragraph-rsid="001316b7" style:font-size-asian="12pt" style:font-size-complex="12pt"/>
    </style:style>
    <style:style style:name="P62" style:family="paragraph" style:parent-style-name="Standard">
      <style:text-properties fo:font-size="12pt" officeooo:paragraph-rsid="001316b7" style:font-size-asian="12pt" style:font-size-complex="12pt"/>
    </style:style>
    <style:style style:name="P63" style:family="paragraph" style:parent-style-name="Standard">
      <style:paragraph-properties fo:text-align="start" style:justify-single-word="false"/>
      <style:text-properties fo:font-size="12pt" style:font-size-asian="12pt" style:font-size-complex="12pt"/>
    </style:style>
    <style:style style:name="P64" style:family="paragraph" style:parent-style-name="Standard">
      <style:paragraph-properties fo:text-align="start" style:justify-single-word="false"/>
      <style:text-properties fo:font-size="12pt" officeooo:paragraph-rsid="006b9821" style:font-size-asian="12pt" style:font-size-complex="12pt"/>
    </style:style>
    <style:style style:name="P65" style:family="paragraph" style:parent-style-name="Standard">
      <style:paragraph-properties fo:text-align="start" style:justify-single-word="false"/>
      <style:text-properties fo:font-size="12pt" officeooo:paragraph-rsid="0071a131" style:font-size-asian="12pt" style:font-size-complex="12pt"/>
    </style:style>
    <style:style style:name="P66" style:family="paragraph" style:parent-style-name="Standard">
      <style:text-properties fo:font-size="12pt" style:text-underline-style="solid" style:text-underline-width="auto" style:text-underline-color="font-color" fo:font-weight="bold" officeooo:rsid="00281d82" officeooo:paragraph-rsid="00686074" style:font-size-asian="12pt" style:font-weight-asian="bold" style:font-size-complex="12pt" style:font-weight-complex="bold"/>
    </style:style>
    <style:style style:name="P67" style:family="paragraph" style:parent-style-name="Standard">
      <style:text-properties style:text-underline-style="solid" style:text-underline-width="auto" style:text-underline-color="font-color" fo:font-weight="bold" officeooo:rsid="0017fb6c" officeooo:paragraph-rsid="0017fb6c" style:font-weight-asian="bold" style:font-weight-complex="bold"/>
    </style:style>
    <style:style style:name="P68" style:family="paragraph" style:parent-style-name="Standard">
      <style:text-properties style:text-underline-style="solid" style:text-underline-width="auto" style:text-underline-color="font-color" fo:font-weight="bold" officeooo:rsid="0013c6ce" officeooo:paragraph-rsid="00347376" style:font-weight-asian="bold" style:font-weight-complex="bold"/>
    </style:style>
    <style:style style:name="P69" style:family="paragraph" style:parent-style-name="Standard">
      <style:text-properties style:text-underline-style="solid" style:text-underline-width="auto" style:text-underline-color="font-color" fo:font-weight="bold" officeooo:rsid="00281d82" officeooo:paragraph-rsid="0014ed4f" style:font-weight-asian="bold" style:font-weight-complex="bold"/>
    </style:style>
    <style:style style:name="P70" style:family="paragraph" style:parent-style-name="Standard">
      <style:text-properties style:text-underline-style="solid" style:text-underline-width="auto" style:text-underline-color="font-color" fo:font-weight="bold" officeooo:rsid="00281d82" officeooo:paragraph-rsid="00686074" style:font-weight-asian="bold" style:font-weight-complex="bold"/>
    </style:style>
    <style:style style:name="P71" style:family="paragraph" style:parent-style-name="Standard">
      <style:text-properties style:text-underline-style="solid" style:text-underline-width="auto" style:text-underline-color="font-color" fo:font-weight="bold" officeooo:rsid="00680117" officeooo:paragraph-rsid="00680117" style:font-weight-asian="bold" style:font-weight-complex="bold"/>
    </style:style>
    <style:style style:name="P72" style:family="paragraph" style:parent-style-name="Standard">
      <style:text-properties style:text-underline-style="solid" style:text-underline-width="auto" style:text-underline-color="font-color" fo:font-weight="bold" officeooo:rsid="0051017a" officeooo:paragraph-rsid="0051017a" style:font-weight-asian="bold" style:font-weight-complex="bold"/>
    </style:style>
    <style:style style:name="P73" style:family="paragraph" style:parent-style-name="Standard">
      <style:text-properties style:text-underline-style="solid" style:text-underline-width="auto" style:text-underline-color="font-color" officeooo:rsid="00680117" officeooo:paragraph-rsid="00680117"/>
    </style:style>
    <style:style style:name="P74" style:family="paragraph" style:parent-style-name="Standard">
      <style:text-properties officeooo:rsid="0017fb6c" officeooo:paragraph-rsid="0017fb6c"/>
    </style:style>
    <style:style style:name="P75" style:family="paragraph" style:parent-style-name="Standard">
      <style:paragraph-properties fo:text-align="start" style:justify-single-word="false"/>
      <style:text-properties style:font-name="Times-Roman" fo:font-size="12pt" style:font-size-asian="12pt"/>
    </style:style>
    <style:style style:name="P76" style:family="paragraph" style:parent-style-name="Standard">
      <style:text-properties style:text-underline-style="none" fo:font-weight="normal" officeooo:rsid="0014ed4f" officeooo:paragraph-rsid="00281d82" style:font-weight-asian="normal" style:font-weight-complex="normal"/>
    </style:style>
    <style:style style:name="P77" style:family="paragraph" style:parent-style-name="Standard">
      <style:text-properties style:text-underline-style="none" fo:font-weight="normal" officeooo:rsid="0069aadd" officeooo:paragraph-rsid="0069aadd" style:font-weight-asian="normal" style:font-weight-complex="normal"/>
    </style:style>
    <style:style style:name="P78" style:family="paragraph" style:parent-style-name="Standard">
      <style:text-properties style:text-underline-style="none" fo:font-weight="bold" officeooo:rsid="00595038" officeooo:paragraph-rsid="00680117" style:font-weight-asian="bold" style:font-weight-complex="bold"/>
    </style:style>
    <style:style style:name="P79" style:family="paragraph" style:parent-style-name="Standard">
      <style:text-properties style:font-name="Utsaah" fo:font-size="10pt" officeooo:rsid="002e1de0" officeooo:paragraph-rsid="002e1de0" style:font-size-asian="10pt" style:font-size-complex="10pt"/>
    </style:style>
    <style:style style:name="P80" style:family="paragraph" style:parent-style-name="Standard">
      <style:text-properties style:font-name="Utsaah" fo:font-size="10pt" officeooo:rsid="0057842a" officeooo:paragraph-rsid="0057842a" style:font-size-asian="10pt" style:font-size-complex="10pt"/>
    </style:style>
    <style:style style:name="P81" style:family="paragraph" style:parent-style-name="Standard">
      <style:text-properties officeooo:rsid="0039bb51" officeooo:paragraph-rsid="0039bb51"/>
    </style:style>
    <style:style style:name="P82" style:family="paragraph" style:parent-style-name="Standard">
      <style:text-properties officeooo:rsid="00515311" officeooo:paragraph-rsid="00515311"/>
    </style:style>
    <style:style style:name="P83" style:family="paragraph" style:parent-style-name="Standard">
      <style:text-properties officeooo:rsid="00515311" officeooo:paragraph-rsid="00569b6b"/>
    </style:style>
    <style:style style:name="P84" style:family="paragraph" style:parent-style-name="Standard">
      <style:text-properties officeooo:rsid="005305ed" officeooo:paragraph-rsid="005305ed"/>
    </style:style>
    <style:style style:name="P85" style:family="paragraph" style:parent-style-name="Standard">
      <style:text-properties officeooo:rsid="0053c392" officeooo:paragraph-rsid="0053c392"/>
    </style:style>
    <style:style style:name="P86" style:family="paragraph" style:parent-style-name="Standard">
      <style:text-properties officeooo:rsid="0057842a" officeooo:paragraph-rsid="0057842a"/>
    </style:style>
    <style:style style:name="P87" style:family="paragraph" style:parent-style-name="Standard">
      <style:text-properties officeooo:rsid="00595038" officeooo:paragraph-rsid="00595038"/>
    </style:style>
    <style:style style:name="P88" style:family="paragraph" style:parent-style-name="Standard">
      <style:text-properties officeooo:rsid="00595038" officeooo:paragraph-rsid="0066aef6"/>
    </style:style>
    <style:style style:name="P89" style:family="paragraph" style:parent-style-name="Standard">
      <style:text-properties officeooo:rsid="00595038" officeooo:paragraph-rsid="00680117"/>
    </style:style>
    <style:style style:name="P90" style:family="paragraph" style:parent-style-name="Standard">
      <style:text-properties officeooo:rsid="00638744" officeooo:paragraph-rsid="00595038"/>
    </style:style>
    <style:style style:name="P91" style:family="paragraph" style:parent-style-name="Standard">
      <style:text-properties officeooo:rsid="0066aef6" officeooo:paragraph-rsid="0066aef6"/>
    </style:style>
    <style:style style:name="P92" style:family="paragraph" style:parent-style-name="Standard">
      <style:text-properties officeooo:rsid="00680117" officeooo:paragraph-rsid="00680117"/>
    </style:style>
    <style:style style:name="P93" style:family="paragraph" style:parent-style-name="Standard">
      <style:text-properties fo:font-style="normal" officeooo:rsid="00680117" officeooo:paragraph-rsid="00680117" style:font-style-asian="normal" style:font-style-complex="normal"/>
    </style:style>
    <style:style style:name="P94" style:family="paragraph" style:parent-style-name="Standard">
      <style:text-properties fo:font-style="normal" officeooo:rsid="00686074" officeooo:paragraph-rsid="00686074" style:font-style-asian="normal" style:font-style-complex="normal"/>
    </style:style>
    <style:style style:name="P95" style:family="paragraph" style:parent-style-name="Standard">
      <style:text-properties style:font-name="Times New Roman1" fo:font-size="12pt" style:text-underline-style="solid" style:text-underline-width="auto" style:text-underline-color="font-color" fo:font-weight="bold" officeooo:rsid="00281d82" officeooo:paragraph-rsid="00686074" style:font-size-asian="12pt" style:font-weight-asian="bold" style:font-size-complex="12pt" style:font-weight-complex="bold"/>
    </style:style>
    <style:style style:name="P96"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style>
    <style:style style:name="P97" style:family="paragraph" style:parent-style-name="Standard">
      <style:paragraph-properties fo:text-align="start" style:justify-single-word="false"/>
      <style:text-properties style:font-name="Times New Roman1" fo:font-size="12pt" officeooo:paragraph-rsid="0071a131" style:font-size-asian="12pt" style:font-size-complex="12pt"/>
    </style:style>
    <style:style style:name="P98" style:family="paragraph" style:parent-style-name="Standard">
      <style:paragraph-properties fo:text-align="start" style:justify-single-word="false"/>
      <style:text-properties style:font-name="Times New Roman1" fo:font-size="12pt" officeooo:rsid="006b9821" style:font-size-asian="12pt" style:font-size-complex="12pt"/>
    </style:style>
    <style:style style:name="P99"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font-name="Times New Roman1" fo:font-size="12pt" style:text-underline-style="none" fo:font-weight="bold" style:font-size-asian="12pt" style:font-weight-asian="bold" style:font-size-complex="12pt"/>
    </style:style>
    <style:style style:name="P100"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font-name="Times New Roman1" fo:font-size="12pt" style:text-underline-style="none" fo:font-weight="bold" officeooo:paragraph-rsid="003f208e" style:font-size-asian="12pt" style:font-weight-asian="bold" style:font-size-complex="12pt"/>
    </style:style>
    <style:style style:name="P101"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font-name="Times New Roman1" fo:font-size="12pt" style:text-underline-style="none" fo:font-weight="normal" officeooo:rsid="003f208e" officeooo:paragraph-rsid="003f208e" style:font-size-asian="12pt" style:font-weight-asian="normal" style:font-size-complex="12pt" style:font-weight-complex="normal"/>
    </style:style>
    <style:style style:name="P102"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font-name="Times New Roman1" fo:font-size="12pt" style:text-underline-style="solid" style:text-underline-width="auto" style:text-underline-color="font-color" fo:font-weight="bold" officeooo:rsid="0014aa8d" style:font-size-asian="12pt" style:font-weight-asian="bold" style:font-size-complex="12pt"/>
    </style:style>
    <style:style style:name="P103"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style:contextual-spacing="false" fo:text-indent="0cm" style:auto-text-indent="false"/>
      <style:text-properties fo:color="#000000" style:text-line-through-style="none" style:text-position="0% 100%" style:font-name="Times New Roman1" fo:font-size="12pt" style:text-underline-style="none" fo:font-weight="normal" officeooo:rsid="003f208e" officeooo:paragraph-rsid="003f208e"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style:contextual-spacing="false" fo:text-indent="0cm" style:auto-text-indent="false"/>
      <style:text-properties fo:color="#000000" style:font-name="Times New Roman" fo:font-size="12pt" fo:font-weight="bold" style:font-size-asian="12pt" style:font-weight-asian="bold" style:font-size-complex="12pt"/>
    </style:style>
    <style:style style:name="P106" style:family="paragraph" style:parent-style-name="Standard">
      <style:paragraph-properties fo:margin-left="0cm" fo:margin-right="0cm" fo:margin-top="0cm" fo:margin-bottom="0cm" style:contextual-spacing="false" fo:text-indent="0cm" style:auto-text-indent="false"/>
      <style:text-properties fo:font-size="12pt" style:text-underline-style="solid" style:text-underline-width="auto" style:text-underline-color="font-color" style:font-size-asian="12pt" style:font-size-complex="12pt"/>
    </style:style>
    <style:style style:name="P107" style:family="paragraph" style:parent-style-name="Standard">
      <style:paragraph-properties style:writing-mode="lr-tb"/>
      <style:text-properties style:font-name="Times New Roman" fo:font-size="12pt"/>
    </style:style>
    <style:style style:name="P108" style:family="paragraph" style:parent-style-name="Standard">
      <style:paragraph-properties style:writing-mode="lr-tb"/>
      <style:text-properties style:font-name="Times New Roman" fo:font-size="12pt" style:font-size-asian="12pt" style:font-size-complex="12pt"/>
    </style:style>
    <style:style style:name="P109" style:family="paragraph" style:parent-style-name="Standard">
      <style:paragraph-properties style:writing-mode="lr-tb"/>
      <style:text-properties style:font-name="Times New Roman" fo:font-size="12.75pt"/>
    </style:style>
    <style:style style:name="P110" style:family="paragraph" style:parent-style-name="Standard">
      <style:paragraph-properties style:writing-mode="lr-tb"/>
      <style:text-properties style:font-name="Times New Roman" fo:font-size="9.75pt"/>
    </style:style>
    <style:style style:name="P111" style:family="paragraph" style:parent-style-name="Standard">
      <style:paragraph-properties style:writing-mode="lr-tb"/>
      <style:text-properties style:font-name="sans-serif" fo:font-size="7pt" style:font-size-asian="7pt" style:font-size-complex="7pt"/>
    </style:style>
    <style:style style:name="P112" style:family="paragraph" style:parent-style-name="Table_20_Contents">
      <style:text-properties officeooo:paragraph-rsid="0039bb51"/>
    </style:style>
    <style:style style:name="P113" style:family="paragraph" style:parent-style-name="Table_20_Contents">
      <style:text-properties officeooo:rsid="00392c96" officeooo:paragraph-rsid="00392c96"/>
    </style:style>
    <style:style style:name="P114" style:family="paragraph" style:parent-style-name="Table_20_Contents">
      <style:text-properties officeooo:rsid="00392c96" officeooo:paragraph-rsid="0039bb51"/>
    </style:style>
    <style:style style:name="P115" style:family="paragraph" style:parent-style-name="Table_20_Contents">
      <style:text-properties officeooo:rsid="0039bb51" officeooo:paragraph-rsid="0039bb51"/>
    </style:style>
    <style:style style:name="P116" style:family="paragraph" style:parent-style-name="Table_20_Contents">
      <style:text-properties style:font-name="Times New Roman1" fo:font-size="12pt" style:font-size-asian="12pt" style:font-size-complex="12pt"/>
    </style:style>
    <style:style style:name="P117" style:family="paragraph" style:parent-style-name="Table_20_Contents">
      <style:text-properties style:font-name="Times New Roman1" fo:font-size="12pt" officeooo:rsid="0061a116" officeooo:paragraph-rsid="0061a116" style:font-size-asian="12pt" style:font-size-complex="12pt"/>
    </style:style>
    <style:style style:name="P118" style:family="paragraph" style:parent-style-name="Frame_20_contents">
      <style:paragraph-properties fo:text-align="start" style:justify-single-word="false"/>
      <style:text-properties officeooo:rsid="0071a131" officeooo:paragraph-rsid="0071a131"/>
    </style:style>
    <style:style style:name="P119" style:family="paragraph" style:parent-style-name="Standard" style:master-page-name="Standard">
      <style:paragraph-properties style:page-number="auto"/>
    </style:style>
    <style:style style:name="P120" style:family="paragraph" style:parent-style-name="Standard" style:master-page-name="Standard">
      <style:paragraph-properties style:page-number="auto"/>
      <style:text-properties officeooo:rsid="001316b7" officeooo:paragraph-rsid="001316b7"/>
    </style:style>
    <style:style style:name="P121" style:family="paragraph" style:parent-style-name="Standard">
      <style:text-properties fo:color="#000000" style:text-line-through-style="none" style:font-name="Times New Roman1" fo:font-size="12pt" style:text-underline-style="none" fo:font-weight="normal" officeooo:rsid="007a088d" officeooo:paragraph-rsid="007a088d" style:font-size-asian="12pt" style:font-weight-asian="normal" style:font-size-complex="12pt"/>
    </style:style>
    <style:style style:name="P122" style:family="paragraph" style:parent-style-name="Standard">
      <style:text-properties style:text-underline-style="solid" style:text-underline-width="auto" style:text-underline-color="font-color" fo:font-weight="normal" officeooo:rsid="00281d82" officeooo:paragraph-rsid="0081a854" style:font-weight-asian="normal" style:font-weight-complex="normal"/>
    </style:style>
    <style:style style:name="P123" style:family="paragraph" style:parent-style-name="Standard">
      <style:text-properties style:text-underline-style="none" fo:font-weight="normal" officeooo:rsid="00281d82" officeooo:paragraph-rsid="0081a854" style:font-weight-asian="normal" style:font-weight-complex="normal"/>
    </style:style>
    <style:style style:name="P124" style:family="paragraph">
      <style:paragraph-properties fo:text-align="center"/>
    </style:style>
    <style:style style:name="P125" style:family="paragraph">
      <style:text-properties fo:font-size="8pt" style:font-size-asian="8pt" style:font-size-complex="8pt"/>
    </style:style>
    <style:style style:name="P126" style:family="paragraph">
      <style:text-properties fo:font-weight="bold" style:font-weight-asian="bold" style:font-weight-complex="bold"/>
    </style:style>
    <style:style style:name="T1" style:family="text">
      <style:text-properties fo:color="#000000" style:font-name="Times New Roman1"/>
    </style:style>
    <style:style style:name="T2" style:family="text">
      <style:text-properties fo:color="#000000" style:font-name="Times New Roman1" officeooo:rsid="001316b7"/>
    </style:style>
    <style:style style:name="T3" style:family="text">
      <style:text-properties fo:color="#000000" style:font-name="Times New Roman1" officeooo:rsid="0033300a"/>
    </style:style>
    <style:style style:name="T4" style:family="text">
      <style:text-properties fo:color="#000000" style:text-line-through-style="none" style:font-name="Times New Roman1" fo:font-size="12pt" style:text-underline-style="none" fo:font-weight="normal" style:font-size-asian="12pt" style:font-weight-asian="normal" style:font-size-complex="12pt" style:font-weight-complex="normal"/>
    </style:style>
    <style:style style:name="T5" style:family="text">
      <style:text-properties fo:color="#000000" style:text-line-through-style="none" style:font-name="Times New Roman1" fo:font-size="12pt" style:text-underline-style="none" fo:font-weight="normal" officeooo:rsid="007999c2" style:font-size-asian="12pt" style:font-weight-asian="normal" style:font-size-complex="12pt" style:font-weight-complex="normal"/>
    </style:style>
    <style:style style:name="T6" style:family="text">
      <style:text-properties fo:color="#000000" style:text-line-through-style="none" style:font-name="Times New Roman1" fo:font-size="12pt" style:text-underline-style="none" fo:font-weight="normal" officeooo:rsid="004ef8ef" style:font-size-asian="12pt" style:font-weight-asian="normal" style:font-size-complex="12pt"/>
    </style:style>
    <style:style style:name="T7" style:family="text">
      <style:text-properties fo:color="#000000" style:text-line-through-style="none" style:font-name="Times New Roman1" fo:font-size="12pt" style:text-underline-style="solid" style:text-underline-width="auto" style:text-underline-color="font-color" fo:font-weight="normal" officeooo:rsid="004ef8ef" style:font-size-asian="12pt" style:font-weight-asian="normal" style:font-size-complex="12pt"/>
    </style:style>
    <style:style style:name="T8" style:family="text">
      <style:text-properties fo:color="#000000" style:text-line-through-style="none" style:font-name="Times New Roman1" fo:font-weight="bold" style:font-weight-asian="bold"/>
    </style:style>
    <style:style style:name="T9" style:family="text">
      <style:text-properties fo:color="#000000" style:text-line-through-style="none" style:font-name="Times New Roman1" fo:font-weight="bold" officeooo:rsid="0014aa8d" style:font-weight-asian="bold"/>
    </style:style>
    <style:style style:name="T10" style:family="text">
      <style:text-properties fo:color="#000000" style:text-line-through-style="none" style:font-name="Times New Roman1" fo:font-weight="bold" officeooo:rsid="003b25d6" style:font-weight-asian="bold"/>
    </style:style>
    <style:style style:name="T11" style:family="text">
      <style:text-properties fo:color="#000000" style:text-line-through-style="none" style:font-name="Times New Roman1" fo:font-weight="bold" officeooo:rsid="0051017a" style:font-weight-asian="bold"/>
    </style:style>
    <style:style style:name="T12" style:family="text">
      <style:text-properties fo:color="#000000" style:text-line-through-style="none" fo:font-size="10pt" style:text-underline-style="none" fo:font-weight="normal" style:font-size-asian="10pt" style:font-weight-asian="normal"/>
    </style:style>
    <style:style style:name="T13" style:family="text">
      <style:text-properties fo:color="#000000" style:text-line-through-style="none" fo:font-size="12pt" style:text-underline-style="none" fo:font-weight="bold" style:font-size-asian="12pt" style:font-weight-asian="bold" style:font-size-complex="12pt"/>
    </style:style>
    <style:style style:name="T14" style:family="text">
      <style:text-properties fo:color="#000000" style:text-line-through-style="none" fo:font-size="12pt" style:text-underline-style="none" fo:font-weight="normal" style:font-size-asian="12pt" style:font-weight-asian="normal" style:font-size-complex="12pt"/>
    </style:style>
    <style:style style:name="T15" style:family="text">
      <style:text-properties fo:color="#000000" style:text-line-through-style="none" fo:font-size="12pt" style:text-underline-style="none" fo:font-weight="normal" officeooo:rsid="001316b7" style:font-size-asian="12pt" style:font-weight-asian="normal" style:font-size-complex="12pt"/>
    </style:style>
    <style:style style:name="T16" style:family="text">
      <style:text-properties fo:color="#000000" style:text-line-through-style="none" fo:font-size="12pt" style:text-underline-style="solid" style:text-underline-width="auto" style:text-underline-color="font-color" fo:font-weight="normal" style:font-size-asian="12pt" style:font-weight-asian="normal" style:font-size-complex="12pt" style:font-weight-complex="normal"/>
    </style:style>
    <style:style style:name="T17" style:family="text">
      <style:text-properties fo:color="#000000" style:text-line-through-style="none" fo:font-size="12pt" style:text-underline-style="solid" style:text-underline-width="auto" style:text-underline-color="font-color" fo:font-weight="normal" officeooo:rsid="00347376" style:font-size-asian="12pt" style:font-weight-asian="normal" style:font-size-complex="12pt" style:font-weight-complex="normal"/>
    </style:style>
    <style:style style:name="T18" style:family="text">
      <style:text-properties officeooo:rsid="0016dd63"/>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font-weight="normal" officeooo:rsid="00216cb2" style:font-weight-asian="normal" style:font-weight-complex="normal"/>
    </style:style>
    <style:style style:name="T23" style:family="text">
      <style:text-properties style:text-underline-style="solid" style:text-underline-width="auto" style:text-underline-color="font-color" fo:font-weight="normal" officeooo:rsid="00680117" style:font-weight-asian="normal" style:font-weight-complex="normal"/>
    </style:style>
    <style:style style:name="T24" style:family="text">
      <style:text-properties style:text-underline-style="solid" style:text-underline-width="auto" style:text-underline-color="font-color" style:font-weight-complex="bold"/>
    </style:style>
    <style:style style:name="T25" style:family="text">
      <style:text-properties style:text-underline-style="solid" style:text-underline-width="auto" style:text-underline-color="font-color" officeooo:rsid="00347376"/>
    </style:style>
    <style:style style:name="T26" style:family="text">
      <style:text-properties style:text-underline-style="solid" style:text-underline-width="auto" style:text-underline-color="font-color" officeooo:rsid="003aa2d0"/>
    </style:style>
    <style:style style:name="T27" style:family="text">
      <style:text-properties style:text-underline-style="solid" style:text-underline-width="auto" style:text-underline-color="font-color" officeooo:rsid="0051017a"/>
    </style:style>
    <style:style style:name="T28" style:family="text">
      <style:text-properties style:text-underline-style="solid" style:text-underline-width="auto" style:text-underline-color="font-color" officeooo:rsid="0053c392"/>
    </style:style>
    <style:style style:name="T29" style:family="text">
      <style:text-properties style:text-underline-style="solid" style:text-underline-width="auto" style:text-underline-color="font-color" officeooo:rsid="0055bde8"/>
    </style:style>
    <style:style style:name="T30" style:family="text">
      <style:text-properties style:text-underline-style="solid" style:text-underline-width="auto" style:text-underline-color="font-color" officeooo:rsid="0069aadd"/>
    </style:style>
    <style:style style:name="T31" style:family="text">
      <style:text-properties fo:font-weight="bold" style:font-weight-asian="bold" style:font-weight-complex="bold"/>
    </style:style>
    <style:style style:name="T32" style:family="text">
      <style:text-properties fo:font-weight="bold" officeooo:rsid="0015d9cc" style:font-weight-asian="bold" style:font-weight-complex="bold"/>
    </style:style>
    <style:style style:name="T33" style:family="text">
      <style:text-properties fo:font-weight="bold" officeooo:rsid="00357cfd" style:font-weight-asian="bold" style:font-weight-complex="bold"/>
    </style:style>
    <style:style style:name="T34" style:family="text">
      <style:text-properties fo:font-weight="bold" officeooo:rsid="00392c96" style:font-weight-asian="bold" style:font-weight-complex="bold"/>
    </style:style>
    <style:style style:name="T35" style:family="text">
      <style:text-properties officeooo:rsid="0017fb6c"/>
    </style:style>
    <style:style style:name="T36" style:family="text">
      <style:text-properties style:text-line-through-style="none" style:text-underline-style="none"/>
    </style:style>
    <style:style style:name="T37" style:family="text">
      <style:text-properties style:text-line-through-style="none" style:text-underline-style="none" officeooo:rsid="001c5d29"/>
    </style:style>
    <style:style style:name="T38" style:family="text">
      <style:text-properties style:text-line-through-style="none" style:text-underline-style="none" officeooo:rsid="001e3a53"/>
    </style:style>
    <style:style style:name="T39" style:family="text">
      <style:text-properties style:text-line-through-style="none" style:text-underline-style="none" officeooo:rsid="0021b2e2"/>
    </style:style>
    <style:style style:name="T40" style:family="text">
      <style:text-properties style:text-line-through-style="none" style:text-underline-style="none" officeooo:rsid="00316483"/>
    </style:style>
    <style:style style:name="T41" style:family="text">
      <style:text-properties style:text-line-through-style="none" style:text-underline-style="none" officeooo:rsid="007230df"/>
    </style:style>
    <style:style style:name="T42" style:family="text">
      <style:text-properties style:text-line-through-style="none" style:text-underline-style="solid" style:text-underline-width="auto" style:text-underline-color="font-color" officeooo:rsid="001e3a53"/>
    </style:style>
    <style:style style:name="T43" style:family="text">
      <style:text-properties style:text-line-through-style="none" style:text-underline-style="solid" style:text-underline-width="auto" style:text-underline-color="font-color" officeooo:rsid="00316483"/>
    </style:style>
    <style:style style:name="T44" style:family="text">
      <style:text-properties style:font-name="Times-Roman" fo:font-size="12pt" style:font-size-asian="12pt"/>
    </style:style>
    <style:style style:name="T45" style:family="text">
      <style:text-properties style:font-name="Times-Roman" fo:font-size="12pt" officeooo:rsid="001e3a53" style:font-size-asian="12pt"/>
    </style:style>
    <style:style style:name="T46" style:family="text">
      <style:text-properties style:font-name="Times-Roman" fo:font-size="12pt" officeooo:rsid="00377947" style:font-size-asian="12pt"/>
    </style:style>
    <style:style style:name="T47" style:family="text">
      <style:text-properties style:font-name="Times-Roman" fo:font-size="12pt" style:text-underline-style="solid" style:text-underline-width="auto" style:text-underline-color="font-color" style:font-size-asian="12pt"/>
    </style:style>
    <style:style style:name="T48" style:family="text">
      <style:text-properties fo:font-style="italic" fo:font-weight="bold"/>
    </style:style>
    <style:style style:name="T49" style:family="text">
      <style:text-properties fo:font-style="italic" officeooo:rsid="00515311" style:font-style-asian="italic" style:font-style-complex="italic"/>
    </style:style>
    <style:style style:name="T50" style:family="text">
      <style:text-properties fo:font-style="italic" officeooo:rsid="005305ed" style:font-style-asian="italic" style:font-style-complex="italic"/>
    </style:style>
    <style:style style:name="T51" style:family="text">
      <style:text-properties fo:font-style="italic" officeooo:rsid="00680117" style:font-style-asian="italic" style:font-style-complex="italic"/>
    </style:style>
    <style:style style:name="T52" style:family="text">
      <style:text-properties fo:font-style="italic" officeooo:rsid="00686074" style:font-style-asian="italic" style:font-style-complex="italic"/>
    </style:style>
    <style:style style:name="T53" style:family="text">
      <style:text-properties officeooo:rsid="0020dc05"/>
    </style:style>
    <style:style style:name="T54" style:family="text">
      <style:text-properties officeooo:rsid="00281d82"/>
    </style:style>
    <style:style style:name="T55" style:family="text">
      <style:text-properties officeooo:rsid="00285040"/>
    </style:style>
    <style:style style:name="T56" style:family="text">
      <style:text-properties officeooo:rsid="002ec207"/>
    </style:style>
    <style:style style:name="T57" style:family="text">
      <style:text-properties officeooo:rsid="002f94ce"/>
    </style:style>
    <style:style style:name="T58" style:family="text">
      <style:text-properties officeooo:rsid="0030a182"/>
    </style:style>
    <style:style style:name="T59" style:family="text">
      <style:text-properties officeooo:rsid="00347376"/>
    </style:style>
    <style:style style:name="T60" style:family="text">
      <style:text-properties officeooo:rsid="00357cfd"/>
    </style:style>
    <style:style style:name="T61" style:family="text">
      <style:text-properties officeooo:rsid="0038160c"/>
    </style:style>
    <style:style style:name="T62" style:family="text">
      <style:text-properties officeooo:rsid="00385802"/>
    </style:style>
    <style:style style:name="T63" style:family="text">
      <style:text-properties officeooo:rsid="00392c96"/>
    </style:style>
    <style:style style:name="T64" style:family="text">
      <style:text-properties fo:font-size="8pt" officeooo:rsid="00392c96" style:font-size-asian="8pt" style:font-size-complex="8pt"/>
    </style:style>
    <style:style style:name="T65" style:family="text">
      <style:text-properties fo:font-size="8pt" fo:font-weight="normal" officeooo:rsid="00392c96" style:font-size-asian="8pt" style:font-weight-asian="normal" style:font-size-complex="8pt" style:font-weight-complex="normal"/>
    </style:style>
    <style:style style:name="T66" style:family="text">
      <style:text-properties officeooo:rsid="003aa2d0"/>
    </style:style>
    <style:style style:name="T67" style:family="text">
      <style:text-properties officeooo:rsid="003d09ce"/>
    </style:style>
    <style:style style:name="T68" style:family="text">
      <style:text-properties officeooo:rsid="003e8a7c"/>
    </style:style>
    <style:style style:name="T69" style:family="text">
      <style:text-properties fo:font-weight="normal" style:font-weight-asian="normal" style:font-weight-complex="normal"/>
    </style:style>
    <style:style style:name="T70" style:family="text">
      <style:text-properties fo:font-weight="normal" officeooo:rsid="003f208e" style:font-weight-asian="normal" style:font-weight-complex="normal"/>
    </style:style>
    <style:style style:name="T71" style:family="text">
      <style:text-properties fo:font-weight="normal" officeooo:rsid="0020dc05" style:font-weight-asian="normal" style:font-weight-complex="normal"/>
    </style:style>
    <style:style style:name="T72" style:family="text">
      <style:text-properties style:text-position="super 58%" fo:font-weight="normal" officeooo:rsid="003f208e" style:font-weight-asian="normal" style:font-weight-complex="normal"/>
    </style:style>
    <style:style style:name="T73" style:family="text">
      <style:text-properties style:text-position="super 58%" officeooo:rsid="0074147d"/>
    </style:style>
    <style:style style:name="T74" style:family="text">
      <style:text-properties style:text-position="0% 100%" fo:font-weight="normal" officeooo:rsid="003f208e" style:font-weight-asian="normal" style:font-weight-complex="normal"/>
    </style:style>
    <style:style style:name="T75" style:family="text">
      <style:text-properties style:text-position="0% 100%" officeooo:rsid="003f208e" style:font-weight-complex="bold"/>
    </style:style>
    <style:style style:name="T76" style:family="text">
      <style:text-properties style:text-position="0% 100%" style:text-underline-style="solid" style:text-underline-width="auto" style:text-underline-color="font-color" fo:font-weight="normal" officeooo:rsid="003f208e" style:font-weight-asian="normal" style:font-weight-complex="normal"/>
    </style:style>
    <style:style style:name="T77" style:family="text">
      <style:text-properties style:text-position="0% 100%" officeooo:rsid="0074147d"/>
    </style:style>
    <style:style style:name="T78" style:family="text">
      <style:text-properties officeooo:rsid="003f208e" style:font-weight-complex="bold"/>
    </style:style>
    <style:style style:name="T79" style:family="text">
      <style:text-properties officeooo:rsid="003fc115"/>
    </style:style>
    <style:style style:name="T80" style:family="text">
      <style:text-properties officeooo:rsid="0040a53e"/>
    </style:style>
    <style:style style:name="T81" style:family="text">
      <style:text-properties officeooo:rsid="00430de5"/>
    </style:style>
    <style:style style:name="T82" style:family="text">
      <style:text-properties officeooo:rsid="0044aa7c"/>
    </style:style>
    <style:style style:name="T83" style:family="text">
      <style:text-properties officeooo:rsid="0045c587"/>
    </style:style>
    <style:style style:name="T84" style:family="text">
      <style:text-properties officeooo:rsid="004790f7"/>
    </style:style>
    <style:style style:name="T85" style:family="text">
      <style:text-properties officeooo:rsid="0048d74e"/>
    </style:style>
    <style:style style:name="T86" style:family="text">
      <style:text-properties officeooo:rsid="004a7be9"/>
    </style:style>
    <style:style style:name="T87" style:family="text">
      <style:text-properties officeooo:rsid="004ce66c"/>
    </style:style>
    <style:style style:name="T88" style:family="text">
      <style:text-properties officeooo:rsid="004d5736"/>
    </style:style>
    <style:style style:name="T89" style:family="text">
      <style:text-properties style:text-underline-style="none"/>
    </style:style>
    <style:style style:name="T90" style:family="text">
      <style:text-properties style:text-underline-style="none" officeooo:rsid="003e8a7c"/>
    </style:style>
    <style:style style:name="T91" style:family="text">
      <style:text-properties style:text-underline-style="none" officeooo:rsid="006ceaa0"/>
    </style:style>
    <style:style style:name="T92" style:family="text">
      <style:text-properties officeooo:rsid="0051017a"/>
    </style:style>
    <style:style style:name="T93" style:family="text">
      <style:text-properties officeooo:rsid="00515311"/>
    </style:style>
    <style:style style:name="T94" style:family="text">
      <style:text-properties officeooo:rsid="005305ed"/>
    </style:style>
    <style:style style:name="T95" style:family="text">
      <style:text-properties officeooo:rsid="0053c392"/>
    </style:style>
    <style:style style:name="T96" style:family="text">
      <style:text-properties officeooo:rsid="00569b6b"/>
    </style:style>
    <style:style style:name="T97" style:family="text">
      <style:text-properties officeooo:rsid="0057842a"/>
    </style:style>
    <style:style style:name="T98" style:family="text">
      <style:text-properties officeooo:rsid="005ec71c"/>
    </style:style>
    <style:style style:name="T99" style:family="text">
      <style:text-properties officeooo:rsid="006215de"/>
    </style:style>
    <style:style style:name="T100" style:family="text">
      <style:text-properties officeooo:rsid="00638744"/>
    </style:style>
    <style:style style:name="T101" style:family="text">
      <style:text-properties officeooo:rsid="0066aef6"/>
    </style:style>
    <style:style style:name="T102" style:family="text">
      <style:text-properties officeooo:rsid="00680117"/>
    </style:style>
    <style:style style:name="T103" style:family="text">
      <style:text-properties fo:font-style="normal" officeooo:rsid="00680117" style:font-style-asian="normal" style:font-style-complex="normal"/>
    </style:style>
    <style:style style:name="T104" style:family="text">
      <style:text-properties fo:font-style="normal" officeooo:rsid="00686074" style:font-style-asian="normal" style:font-style-complex="normal"/>
    </style:style>
    <style:style style:name="T105" style:family="text">
      <style:text-properties officeooo:rsid="00686074"/>
    </style:style>
    <style:style style:name="T106" style:family="text">
      <style:text-properties officeooo:rsid="0069aadd"/>
    </style:style>
    <style:style style:name="T107" style:family="text">
      <style:text-properties style:font-name="Times New Roman1"/>
    </style:style>
    <style:style style:name="T108" style:family="text">
      <style:text-properties style:font-name="Times New Roman1" fo:font-weight="bold" style:font-weight-asian="bold"/>
    </style:style>
    <style:style style:name="T109" style:family="text">
      <style:text-properties style:font-name="Times New Roman1" style:text-underline-style="solid" style:text-underline-width="auto" style:text-underline-color="font-color"/>
    </style:style>
    <style:style style:name="T110" style:family="text">
      <style:text-properties style:font-name="Times New Roman1" style:text-underline-style="solid" style:text-underline-width="auto" style:text-underline-color="font-color" fo:font-weight="bold" style:font-weight-asian="bold"/>
    </style:style>
    <style:style style:name="T111" style:family="text">
      <style:text-properties style:font-name="Times New Roman1" officeooo:rsid="006ccfbc"/>
    </style:style>
    <style:style style:name="T112" style:family="text">
      <style:text-properties style:font-name="Times New Roman1" fo:font-weight="normal" officeooo:rsid="0071a131" style:font-weight-asian="normal" style:font-weight-complex="normal"/>
    </style:style>
    <style:style style:name="T113" style:family="text">
      <style:text-properties style:font-name="Times New Roman1" officeooo:rsid="0071a131"/>
    </style:style>
    <style:style style:name="T114" style:family="text">
      <style:text-properties style:font-name="Times New Roman1" officeooo:rsid="007fa9e5"/>
    </style:style>
    <style:style style:name="T115" style:family="text">
      <style:text-properties officeooo:rsid="006ceaa0"/>
    </style:style>
    <style:style style:name="T116" style:family="text">
      <style:text-properties officeooo:rsid="0071a131"/>
    </style:style>
    <style:style style:name="T117" style:family="text">
      <style:text-properties officeooo:rsid="007230df"/>
    </style:style>
    <style:style style:name="T118" style:family="text">
      <style:text-properties officeooo:rsid="0074147d"/>
    </style:style>
    <style:style style:name="T119" style:family="text">
      <style:text-properties officeooo:rsid="007425e0"/>
    </style:style>
    <style:style style:name="T120" style:family="text">
      <style:text-properties officeooo:rsid="00783d76"/>
    </style:style>
    <style:style style:name="T121" style:family="text">
      <style:text-properties officeooo:rsid="007a088d"/>
    </style:style>
    <style:style style:name="T122" style:family="text">
      <style:text-properties officeooo:rsid="007a8614"/>
    </style:style>
    <style:style style:name="T123" style:family="text">
      <style:text-properties officeooo:rsid="007cc0dd"/>
    </style:style>
    <style:style style:name="T124" style:family="text">
      <style:text-properties officeooo:rsid="007ded7e"/>
    </style:style>
    <style:style style:name="T125" style:family="text">
      <style:text-properties officeooo:rsid="007f4662"/>
    </style:style>
    <style:style style:name="T126" style:family="text">
      <style:text-properties officeooo:rsid="007fa9e5"/>
    </style:style>
    <style:style style:name="T127" style:family="text">
      <style:text-properties officeooo:rsid="0081a854"/>
    </style:style>
    <style:style style:name="T128" style:family="text">
      <style:text-properties fo:font-size="8pt" style:font-size-asian="8pt" style:font-size-complex="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text:tab/><text:tab/><text:tab/><text:tab/><text:span text:style-name="T32">TP </text:span><text:span text:style-name="T31">Compression des données</text:span></text:p>
      <text:p text:style-name="P21"/>
      <text:p text:style-name="P108">Je dois envoyer un fichier par email mais sa taille est trop importante. Comment faire?</text:p>
      <text:p text:style-name="P108">J’ai reçu un e<text:span text:style-name="T117">-</text:span>mail avec un fichier ZIP en pièce jointe. Comment récupérer les informations </text:p>
      <text:p text:style-name="P108">qu’il contient?</text:p>
      <text:p text:style-name="P108">Pourquoi y a-t-il une perte de qualité lorsque j’augmente le taux de compression d’une </text:p>
      <text:p text:style-name="P108">image au format JPEG? <text:span text:style-name="T98">Autant de questions qui sont liées à la compression de données.</text:span></text:p>
      <text:p text:style-name="P61"/>
      <text:p text:style-name="P109"><text:span text:style-name="T18">I </text:span><text:span text:style-name="T20">Principe général de la compression</text:span></text:p>
      <text:p text:style-name="P107"/>
      <text:p text:style-name="P107">Les données (texte, son, images, vidéo, programmes ou autres fichiers) ont souvent besoin d'être </text:p>
      <text:p text:style-name="P107">compressées pour des raisons d’<text:span text:style-name="T31">espace de stockage</text:span> et/ou de <text:span text:style-name="T31">vitesse de transfert</text:span>. La compression consiste à réduire la taille d'un fichier numérique en codant dans un autre format les données qu’il contient. Il s’agit donc de convertir des données d’un format d’origine vers un format compressé, ce qui peut se faire avec perte ou sans perte d’information.</text:p>
      <text:p text:style-name="P107"/>
      <text:p text:style-name="P107"><draw:frame draw:style-name="fr3" draw:name="images3" text:anchor-type="paragraph" svg:width="17cm" svg:height="3.738cm" draw:z-index="1"><draw:image xlink:href="Pictures/20000009000087AE00001DD89833E95E.svm" xlink:type="simple" xlink:show="embed" xlink:actuate="onLoad"/></draw:frame></text:p>
      <text:p text:style-name="P110"><text:tab/><text:tab/>Principe de la compression (cas d’une compression sans pertes)</text:p>
      <text:p text:style-name="P110"/>
      <text:p text:style-name="P107">L’efficacité de la compression d’un fichier est mesurée par le taux de compression, défini comme le </text:p>
      <text:p text:style-name="P107">rapport entre la taille du fichier compressé et celle du fichier initial. Avec cette définition, plus le taux de compression est faible, meilleure est la compression.</text:p>
      <text:p text:style-name="P21"/>
      <text:p text:style-name="P67">II Comment compresser ?</text:p>
      <text:p text:style-name="P74"/>
      <text:p text:style-name="P74">Pour compresser des données, on leur applique des algorithmes qui traduisent leur code en un autre code plus compact. Commençons par un algorithme très simple : le RLE (Run Length Encoding).</text:p>
      <text:p text:style-name="P21"/>
      <text:p text:style-name="P105"><text:span text:style-name="T35">1</text:span>) <text:span text:style-name="T21">Un principe de compression simple : le principe RLE</text:span></text:p>
      <text:p text:style-name="P105"/>
      <text:p text:style-name="P46">Par une recherche sur le web, découvrir l’algorithme de compression RLE. <text:s/><text:span text:style-name="T35">Résumez son principe ici :</text:span></text:p>
      <text:p text:style-name="P47"><draw:frame draw:style-name="fr1" draw:name="Cadre2" text:anchor-type="paragraph" svg:x="-0.025cm" svg:y="0.201cm" svg:width="16.94cm" draw:z-index="2"><draw:text-box fo:min-height="2.715cm"><text:p text:style-name="Frame_20_contents"/></draw:text-box></draw:frame><text:span text:style-name="T42">Exercice</text:span><text:span text:style-name="T38"> : codez avec cet algorithme la chaîne de caractères suivantes : WAAAAAOUUUUUUUH</text:span></text:p>
      <text:p text:style-name="P44"><draw:frame draw:style-name="fr2" draw:name="Cadre3" text:anchor-type="paragraph" svg:width="17.101cm" draw:z-index="4"><draw:text-box fo:min-height="0.963cm"><text:p text:style-name="Frame_20_contents"/></draw:text-box></draw:frame><draw:frame draw:style-name="fr1" draw:name="Cadre7" text:anchor-type="paragraph" svg:x="8.5cm" svg:y="1.656cm" svg:width="7.198cm" draw:z-index="8"><draw:text-box fo:min-height="0.79cm"><text:p text:style-name="Frame_20_contents"/></draw:text-box></draw:frame><text:span text:style-name="T56">Sachant qu'une lettre est codée sur </text:span><text:span text:style-name="T57">1 octet</text:span><text:span text:style-name="T56">, combien d</text:span><text:span text:style-name="T57">'octets</text:span><text:span text:style-name="T56"> sont nécessaires pour coder </text:span>WAAAAAOUUUUUUUH ? </text:p>
      <text:p text:style-name="P44"><draw:frame draw:style-name="fr1" draw:name="Cadre4" text:anchor-type="paragraph" svg:x="9.364cm" svg:y="-0.037cm" svg:width="7.198cm" draw:z-index="5"><draw:text-box fo:min-height="1.468cm"><text:p text:style-name="Frame_20_contents"/></draw:text-box></draw:frame><text:soft-page-break/><text:span text:style-name="T56">Sachant que, dans le code compressé, une lettre ou <text:s/>un chiffre seront aussi codés avec </text:span><text:span text:style-name="T58">1 octet</text:span><text:span text:style-name="T56">, q</text:span>uel est le taux de compression sur cet exemple ? </text:p>
      <text:p text:style-name="P44"/>
      <text:p text:style-name="P47"><text:span text:style-name="T42">Exercice</text:span><text:span text:style-name="T38"> : Recommencez avec la chaîne de caractères suivantes : </text:span><text:span text:style-name="T39">SUPER</text:span></text:p>
      <text:p text:style-name="P43"><draw:frame draw:style-name="fr1" draw:name="Cadre5" text:anchor-type="paragraph" svg:x="0.004cm" svg:y="0.335cm" svg:width="6.999cm" draw:z-index="6"><draw:text-box fo:min-height="0.79cm"><text:p text:style-name="Frame_20_contents"/></draw:text-box></draw:frame><draw:frame draw:style-name="fr1" draw:name="Cadre6" text:anchor-type="paragraph" svg:x="11.887cm" svg:y="0.353cm" svg:width="4.094cm" draw:z-index="7"><draw:text-box fo:min-height="0.79cm"><text:p text:style-name="Frame_20_contents"/></draw:text-box></draw:frame></text:p>
      <text:p text:style-name="P43">Taux de « compression » : </text:p>
      <text:p text:style-name="P43"/>
      <text:p text:style-name="P48"><text:span text:style-name="T43">Conclusion</text:span><text:span text:style-name="T40"> : </text:span><text:span text:style-name="T41">D</text:span><text:span text:style-name="T40">ans quel cas la compression par RLE est-elle intéressante ?</text:span></text:p>
      <text:p text:style-name="P46"><draw:frame draw:style-name="fr2" draw:name="Cadre8" text:anchor-type="paragraph" svg:width="17.101cm" draw:z-index="9"><draw:text-box fo:min-height="0.963cm"><text:p text:style-name="Frame_20_contents"/></draw:text-box></draw:frame><text:span text:style-name="T36">Cet algorithme </text:span><text:span text:style-name="T40">RLE</text:span><text:span text:style-name="T36"> permet notamment de compresser sans perte une image scannée en noir et blanc </text:span><text:span text:style-name="T37">(type fax)</text:span><text:span text:style-name="T36">. </text:span></text:p>
      <text:p text:style-name="P42"/>
      <text:p text:style-name="P60"><text:span text:style-name="T17">2) </text:span><text:span text:style-name="T16">Exercice</text:span><text:span text:style-name="T13"> </text:span><text:span text:style-name="T14">: avec le principe RLE, cod</text:span><text:span text:style-name="T15">ez</text:span><text:span text:style-name="T14"> l’image noir et blanc suivante de la lettre a :</text:span><text:span text:style-name="T12"> </text:span></text:p>
      <text:p text:style-name="P45"><draw:frame draw:style-name="fr1" draw:name="Cadre1" text:anchor-type="paragraph" svg:x="8.5cm" svg:y="0.767cm" svg:width="8.363cm" draw:z-index="3"><draw:text-box fo:min-height="4.288cm"><text:p text:style-name="P119"><text:span text:style-name="T47">Calculer : </text:span><text:span text:style-name="T44">Taille de l’image en format Bitmap (</text:span><text:span text:style-name="T45">nbre de pixels </text:span><text:span text:style-name="T46">) :</text:span><text:span text:style-name="T44">……………………………</text:span></text:p><text:p text:style-name="P75">Taille de l’image en format « fax » (il faut 3 bits pour coder un entier inférieur ou égal à 5 ) :………………..................................................</text:p><text:p text:style-name="P75">Taux de compression :…………………………………………………</text:p><text:p text:style-name="Frame_20_contents"/></draw:text-box></draw:frame>Aide : exemple 4 2 veut dire : 4 blancs qui se suivent puis 2 noirs. <text:span text:style-name="T115">Un zéro si noir en début de ligne.</text:span></text:p>
      <text:p text:style-name="P21"><draw:frame draw:style-name="fr4" draw:name="images1" text:anchor-type="paragraph" svg:x="0.224cm" svg:y="0.395cm" svg:width="4.718cm" svg:height="4.253cm" draw:z-index="0"><draw:image xlink:href="Pictures/2000000900001A1C000017FC0392C08E.svm" xlink:type="simple" xlink:show="embed" xlink:actuate="onLoad"/></draw:frame></text:p>
      <table:table table:name="Tableau1" table:style-name="Tableau1">
        <table:table-column table:style-name="Tableau1.A"/>
        <table:table-row>
          <table:table-cell table:style-name="Tableau1.A1" office:value-type="string">
            <text:p text:style-name="Table_20_Contents"/>
          </table:table-cell>
        </table:table-row>
        <table:table-row>
          <table:table-cell table:style-name="Tableau1.A2" office:value-type="string">
            <text:p text:style-name="Table_20_Contents"/>
          </table:table-cell>
        </table:table-row>
        <table:table-row>
          <table:table-cell table:style-name="Tableau1.A2" office:value-type="string">
            <text:p text:style-name="Table_20_Contents"/>
          </table:table-cell>
        </table:table-row>
        <table:table-row>
          <table:table-cell table:style-name="Tableau1.A2" office:value-type="string">
            <text:p text:style-name="Table_20_Contents"/>
          </table:table-cell>
        </table:table-row>
        <table:table-row>
          <table:table-cell table:style-name="Tableau1.A2" office:value-type="string">
            <text:p text:style-name="Table_20_Contents"/>
          </table:table-cell>
        </table:table-row>
        <table:table-row>
          <table:table-cell table:style-name="Tableau1.A2" office:value-type="string">
            <text:p text:style-name="Table_20_Contents"/>
          </table:table-cell>
        </table:table-row>
      </table:table>
      <text:p text:style-name="P49"/>
      <text:p text:style-name="P50"/>
      <text:p text:style-name="P51"><text:span text:style-name="T61">La compression n'est pas appréciable pour ce petit exemple mais très efficace lorsque des cases se </text:span><text:span text:style-name="T62">répètent</text:span><text:span text:style-name="T61"> comme dans cet exemple :</text:span></text:p>
      <text:p text:style-name="P53"><draw:frame draw:style-name="fr5" draw:name="images7" text:anchor-type="paragraph" svg:x="0.034cm" svg:y="0.328cm" svg:width="11.43cm" svg:height="7.9cm" draw:z-index="10"><draw:image xlink:href="Pictures/2000000900004C62000034BDACE07332.svm" xlink:type="simple" xlink:show="embed" xlink:actuate="onLoad"/></draw:frame></text:p>
      <text:p text:style-name="P54"><text:s/></text:p>
      <text:p text:style-name="P55"><draw:frame draw:style-name="fr1" draw:name="Cadre9" text:anchor-type="paragraph" svg:x="11.462cm" svg:y="0.353cm" svg:width="5.729cm" draw:z-index="11"><draw:text-box fo:min-height="6.488cm"><text:p text:style-name="P55">Nombre de bits : 51x20=........</text:p><text:p text:style-name="P54"><text:s/></text:p><text:p text:style-name="P54"/><text:p text:style-name="P52"><text:span text:style-name="T62">Chaque nombre (max 50) est codé avec </text:span><text:span text:style-name="T118">6</text:span><text:span text:style-name="T62"> bits </text:span><text:span text:style-name="T118">(2</text:span><text:span text:style-name="T73">6</text:span><text:span text:style-name="T77">=</text:span><text:span text:style-name="T62"> </text:span><text:span text:style-name="T118">64)</text:span><text:span text:style-name="T62"> soit :</text:span></text:p><text:p text:style-name="P55"><text:s/></text:p><text:p text:style-name="P55">63x<text:span text:style-name="T118">6</text:span>= …......</text:p><text:p text:style-name="P54"/><text:p text:style-name="P55">Le taux de compression est donc :</text:p><text:p text:style-name="P55"/><text:p text:style-name="P55">…......................................</text:p></draw:text-box></draw:frame></text:p>
      <text:p text:style-name="P62"><text:span text:style-name="T2">La compression RLE est </text:span><text:span text:style-name="T3">utilisée</text:span><text:span text:style-name="T1"> </text:span><text:span text:style-name="T3">dans les formats d'images sans pertes comme TIFF, PCX ou BMP. Il est aussi associé à d'autres algorithmes de compression.</text:span></text:p>
      <text:p text:style-name="P56"/>
      <text:p text:style-name="P56"/>
      <text:p text:style-name="P68"><text:soft-page-break/><text:span text:style-name="T59">II Le </text:span>Codage de Hufmann</text:p>
      <text:p text:style-name="P2"><text:tab/><text:span text:style-name="T59">1) </text:span><text:span text:style-name="T25">Principe</text:span></text:p>
      <text:p text:style-name="P2"><text:span text:style-name="T59">L'algorithme de compression de </text:span>Huffman est un système de codage statistique. Pour Huffman, il faut compter la fréquence de chaque caractère <text:span text:style-name="T119">dans un texte ou une chaîne</text:span>.</text:p>
      <text:p text:style-name="P3"><text:span text:style-name="T60">Imaginons que nous devons compacter le message «</text:span><text:span text:style-name="T33">ta tata et ton tonton</text:span><text:span text:style-name="T60">». <text:s/></text:span><text:span text:style-name="T63">Ce message comporte 21 caractères. </text:span></text:p>
      <text:p text:style-name="P9"><draw:frame draw:style-name="fr1" draw:name="Cadre10" text:anchor-type="paragraph" svg:x="4.39cm" svg:y="-0.169cm" svg:width="12.49cm" draw:z-index="12"><draw:text-box fo:min-height="0.79cm"><text:p text:style-name="Frame_20_contents"/></draw:text-box></draw:frame>Pourquoi 21 et pas 17 ? </text:p>
      <text:p text:style-name="P10"/>
      <text:p text:style-name="P11">La méthode de Hufmann se décompose en 3 étapes :</text:p>
      <text:p text:style-name="P13">1ère étape :</text:p>
      <text:p text:style-name="P2">O<text:span text:style-name="T63">n compte les occurrences des différents caractères ( - pour espace ):</text:span></text:p>
      <table:table table:name="Tableau5" table:style-name="Tableau5">
        <table:table-column table:style-name="Tableau5.A"/>
        <table:table-column table:style-name="Tableau5.B" table:number-columns-repeated="5"/>
        <table:table-column table:style-name="Tableau5.G"/>
        <table:table-row>
          <table:table-cell table:style-name="Tableau5.A1" office:value-type="string">
            <text:p text:style-name="P113">Lettres</text:p>
          </table:table-cell>
          <table:table-cell table:style-name="Tableau5.A1" office:value-type="string">
            <text:p text:style-name="P113">t</text:p>
          </table:table-cell>
          <table:table-cell table:style-name="Tableau5.A1" office:value-type="string">
            <text:p text:style-name="Table_20_Contents"><text:s/><text:span text:style-name="T63">-</text:span></text:p>
          </table:table-cell>
          <table:table-cell table:style-name="Tableau5.A1" office:value-type="string">
            <text:p text:style-name="Table_20_Contents"><text:s/><text:span text:style-name="T63">a</text:span></text:p>
          </table:table-cell>
          <table:table-cell table:style-name="Tableau5.A1" office:value-type="string">
            <text:p text:style-name="P113">o</text:p>
          </table:table-cell>
          <table:table-cell table:style-name="Tableau5.A1" office:value-type="string">
            <text:p text:style-name="P113">n</text:p>
          </table:table-cell>
          <table:table-cell table:style-name="Tableau5.G1" office:value-type="string">
            <text:p text:style-name="P113">e</text:p>
          </table:table-cell>
        </table:table-row>
        <table:table-row>
          <table:table-cell table:style-name="Tableau5.A2" office:value-type="string">
            <text:p text:style-name="P113">Occurrences</text:p>
          </table:table-cell>
          <table:table-cell table:style-name="Tableau5.A2" office:value-type="string">
            <text:p text:style-name="P113">7</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G2" office:value-type="string">
            <text:p text:style-name="P113"/>
          </table:table-cell>
        </table:table-row>
      </table:table>
      <text:p text:style-name="P9"/>
      <text:p text:style-name="P9">Compléter le tableau ci-dessus.</text:p>
      <text:p text:style-name="P14">2ème étape </text:p>
      <text:p text:style-name="P5">On construit l'arbre de codage :</text:p>
      <text:p text:style-name="P5"><draw:line text:anchor-type="paragraph" draw:z-index="13" draw:style-name="gr1" draw:text-style-name="P124" svg:x1="6.525cm" svg:y1="0.217cm" svg:x2="5.572cm" svg:y2="1.399cm"><text:p/></draw:line><draw:line text:anchor-type="paragraph" draw:z-index="14" draw:style-name="gr1" draw:text-style-name="P124" svg:x1="6.525cm" svg:y1="0.217cm" svg:x2="7.689cm" svg:y2="1.61cm"><text:p/></draw:line><text:tab/><text:tab/><text:tab/><text:tab/><text:tab/></text:p>
      <text:p text:style-name="P4"><text:span text:style-name="T63"><text:tab/><text:tab/><text:tab/><text:tab/> <text:s text:c="5"/>0<text:tab/> </text:span><text:span text:style-name="T64">21</text:span><text:span text:style-name="T63"> <text:s text:c="6"/>1</text:span></text:p>
      <text:p text:style-name="P7"><draw:line text:anchor-type="paragraph" draw:z-index="15" draw:style-name="gr1" draw:text-style-name="P124" svg:x1="6.807cm" svg:y1="1.395cm" svg:x2="7.689cm" svg:y2="0.213cm"><text:p/></draw:line><draw:line text:anchor-type="paragraph" draw:z-index="16" draw:style-name="gr1" draw:text-style-name="P124" svg:x1="7.689cm" svg:y1="0.213cm" svg:x2="8.73cm" svg:y2="1.448cm"><text:p/></draw:line><draw:frame text:anchor-type="paragraph" draw:z-index="24" draw:style-name="gr3" svg:width="0.459cm" svg:height="0.489cm" svg:x="8.271cm" svg:y="0.407cm"><draw:text-box><text:p>1</text:p></draw:text-box></draw:frame><text:tab/><text:tab/><text:tab/><text:tab/>t,7</text:p>
      <text:p text:style-name="P6"><draw:frame text:anchor-type="paragraph" draw:z-index="23" draw:style-name="gr2" svg:width="0.371cm" svg:height="0.489cm" svg:x="6.913cm" svg:y="-0.185cm"><draw:text-box><text:p>0</text:p></draw:text-box></draw:frame><text:span text:style-name="T63"><text:tab/><text:tab/><text:tab/><text:tab/><text:tab/><text:tab/></text:span><text:span text:style-name="T65">14</text:span></text:p>
      <text:p text:style-name="P2"><draw:line text:anchor-type="paragraph" draw:z-index="17" draw:style-name="gr1" draw:text-style-name="P124" svg:x1="7.865cm" svg:y1="1.198cm" svg:x2="8.729cm" svg:y2="0.051cm"><text:p/></draw:line><draw:line text:anchor-type="paragraph" draw:z-index="18" draw:style-name="gr1" draw:text-style-name="P124" svg:x1="9.946cm" svg:y1="1.198cm" svg:x2="8.729cm" svg:y2="0.034cm"><text:p/></draw:line><draw:frame text:anchor-type="paragraph" draw:z-index="25" draw:style-name="gr4" svg:width="0.459cm" svg:height="0.565cm" svg:x="9.382cm" svg:y="0.245cm"><draw:text-box><text:p>1</text:p></draw:text-box></draw:frame><draw:frame text:anchor-type="paragraph" draw:z-index="27" draw:style-name="gr5" svg:width="0.318cm" svg:height="0.489cm" svg:x="7.953cm" svg:y="0.228cm"><draw:text-box><text:p>0</text:p></draw:text-box></draw:frame><text:span text:style-name="T63"><text:tab/><text:tab/><text:tab/><text:tab/><text:tab/></text:span><text:span text:style-name="T34">-,4</text:span></text:p>
      <text:p text:style-name="P2"><draw:frame text:anchor-type="paragraph" draw:z-index="26" draw:style-name="gr4" draw:text-style-name="P125" svg:width="0.442cm" svg:height="0.565cm" svg:x="8.729cm" svg:y="-0.189cm"><draw:text-box><text:p><text:span text:style-name="T128">10</text:span></text:p></draw:text-box></draw:frame><text:tab/><text:tab/><text:tab/><text:tab/><text:tab/></text:p>
      <text:p text:style-name="P1"><draw:line text:anchor-type="paragraph" draw:z-index="19" draw:style-name="gr1" draw:text-style-name="P124" svg:x1="7.865cm" svg:y1="-0.199cm" svg:x2="6.807cm" svg:y2="1.247cm"><text:p/></draw:line><draw:line text:anchor-type="paragraph" draw:z-index="20" draw:style-name="gr1" draw:text-style-name="P124" svg:x1="9.012cm" svg:y1="1.247cm" svg:x2="7.865cm" svg:y2="-0.182cm"><text:p/></draw:line><draw:line text:anchor-type="paragraph" draw:z-index="21" draw:style-name="gr1" draw:text-style-name="P124" svg:x1="9.947cm" svg:y1="-0.199cm" svg:x2="9.453cm" svg:y2="1.212cm"><text:p/></draw:line><draw:line text:anchor-type="paragraph" draw:z-index="22" draw:style-name="gr1" draw:text-style-name="P124" svg:x1="11.217cm" svg:y1="1.159cm" svg:x2="9.947cm" svg:y2="-0.199cm"><text:p/></draw:line><draw:frame text:anchor-type="paragraph" draw:z-index="28" draw:style-name="gr4" svg:width="0.406cm" svg:height="0.565cm" svg:x="6.966cm" svg:y="0.136cm"><draw:text-box><text:p>0</text:p></draw:text-box></draw:frame><draw:frame text:anchor-type="paragraph" draw:z-index="33" draw:style-name="gr8" svg:width="0.565cm" svg:height="0.583cm" svg:x="8.447cm" svg:y="0.206cm"><draw:text-box><text:p>1</text:p></draw:text-box></draw:frame><draw:frame text:anchor-type="paragraph" draw:z-index="34" draw:style-name="gr10" svg:width="0.265cm" svg:height="0.548cm" svg:x="9.453cm" svg:y="0.312cm"><draw:text-box><text:p>0</text:p></draw:text-box></draw:frame><draw:frame text:anchor-type="paragraph" draw:z-index="35" draw:style-name="gr11" svg:width="0.424cm" svg:height="0.724cm" svg:x="10.511cm" svg:y="0.012cm"><draw:text-box><text:p>1</text:p></draw:text-box></draw:frame><draw:frame text:anchor-type="paragraph" draw:z-index="36" draw:style-name="gr12" draw:text-style-name="P125" svg:width="0.23cm" svg:height="0.371cm" svg:x="7.759cm" svg:y="0.171cm"><draw:text-box><text:p><text:span text:style-name="T128">6</text:span></text:p></draw:text-box></draw:frame><draw:frame text:anchor-type="paragraph" draw:z-index="37" draw:style-name="gr3" draw:text-style-name="P125" svg:width="0.142cm" svg:height="0.442cm" svg:x="9.947cm" svg:y="0.189cm"><draw:text-box><text:p><text:span text:style-name="T128">4</text:span></text:p></draw:text-box></draw:frame></text:p>
      <text:p text:style-name="P2"/>
      <text:p text:style-name="P2"><draw:frame text:anchor-type="paragraph" draw:z-index="29" draw:style-name="gr6" draw:text-style-name="P126" svg:width="0.742cm" svg:height="0.918cm" svg:x="6.313cm" svg:y="0.079cm"><draw:text-box><text:p><text:span text:style-name="T31">a,3</text:span></text:p></draw:text-box></draw:frame><draw:frame text:anchor-type="paragraph" draw:z-index="30" draw:style-name="gr7" draw:text-style-name="P126" svg:width="0.6cm" svg:height="0.618cm" svg:x="8.747cm" svg:y="0.062cm"><draw:text-box><text:p><text:span text:style-name="T31">o,3</text:span></text:p></draw:text-box></draw:frame><draw:frame text:anchor-type="paragraph" draw:z-index="31" draw:style-name="gr8" draw:text-style-name="P126" svg:width="1.006cm" svg:height="0.583cm" svg:x="9.435cm" svg:y="0.132cm"><draw:text-box><text:p><text:span text:style-name="T31">n,3</text:span></text:p></draw:text-box></draw:frame><draw:frame text:anchor-type="paragraph" draw:z-index="32" draw:style-name="gr9" draw:text-style-name="P126" svg:width="0.759cm" svg:height="0.689cm" svg:x="10.934cm" svg:y="0.097cm"><draw:text-box><text:p><text:span text:style-name="T31">e,1</text:span></text:p></draw:text-box></draw:frame></text:p>
      <text:p text:style-name="P2"/>
      <text:p text:style-name="P17">On cherche à avoir des branches équilibrées.</text:p>
      <text:p text:style-name="P17">Le code des caractères devient :</text:p>
      <table:table table:name="Tableau8" table:style-name="Tableau8">
        <table:table-column table:style-name="Tableau8.A"/>
        <table:table-column table:style-name="Tableau8.B" table:number-columns-repeated="5"/>
        <table:table-column table:style-name="Tableau8.G"/>
        <table:table-row>
          <table:table-cell table:style-name="Tableau8.A1" office:value-type="string">
            <text:p text:style-name="P114">Lettres</text:p>
          </table:table-cell>
          <table:table-cell table:style-name="Tableau8.A1" office:value-type="string">
            <text:p text:style-name="P114">t</text:p>
          </table:table-cell>
          <table:table-cell table:style-name="Tableau8.A1" office:value-type="string">
            <text:p text:style-name="P112"><text:s/><text:span text:style-name="T63">-</text:span></text:p>
          </table:table-cell>
          <table:table-cell table:style-name="Tableau8.A1" office:value-type="string">
            <text:p text:style-name="P112"><text:s/><text:span text:style-name="T63">a</text:span></text:p>
          </table:table-cell>
          <table:table-cell table:style-name="Tableau8.A1" office:value-type="string">
            <text:p text:style-name="P114">o</text:p>
          </table:table-cell>
          <table:table-cell table:style-name="Tableau8.A1" office:value-type="string">
            <text:p text:style-name="P114">n</text:p>
          </table:table-cell>
          <table:table-cell table:style-name="Tableau8.G1" office:value-type="string">
            <text:p text:style-name="P114">e</text:p>
          </table:table-cell>
        </table:table-row>
        <table:table-row>
          <table:table-cell table:style-name="Tableau8.A2" office:value-type="string">
            <text:p text:style-name="P114">Occurrences</text:p>
          </table:table-cell>
          <table:table-cell table:style-name="Tableau8.A2" office:value-type="string">
            <text:p text:style-name="P115">0</text:p>
          </table:table-cell>
          <table:table-cell table:style-name="Tableau8.A2" office:value-type="string">
            <text:p text:style-name="P115">10</text:p>
          </table:table-cell>
          <table:table-cell table:style-name="Tableau8.A2" office:value-type="string">
            <text:p text:style-name="P115"/>
          </table:table-cell>
          <table:table-cell table:style-name="Tableau8.A2" office:value-type="string">
            <text:p text:style-name="P112"/>
          </table:table-cell>
          <table:table-cell table:style-name="Tableau8.A2" office:value-type="string">
            <text:p text:style-name="P112"/>
          </table:table-cell>
          <table:table-cell table:style-name="Tableau8.G2" office:value-type="string">
            <text:p text:style-name="P114"/>
          </table:table-cell>
        </table:table-row>
      </table:table>
      <text:p text:style-name="P81"/>
      <text:p text:style-name="P81">Compléter le tableau ci-dessus.</text:p>
      <text:p text:style-name="P17"/>
      <text:p text:style-name="P12">3ème étape :</text:p>
      <text:p text:style-name="P18"><draw:frame draw:style-name="fr1" draw:name="Cadre11" text:anchor-type="paragraph" svg:x="0.016cm" svg:y="0.864cm" svg:width="16.865cm" draw:z-index="38"><draw:text-box fo:min-height="0.79cm"><text:p text:style-name="Frame_20_contents"/></draw:text-box></draw:frame>Le message « ta tata et ton tonton » devient  avec <text:s/>le code précédent <text:span text:style-name="T120">(espacez les codes binaires)</text:span>:</text:p>
      <text:p text:style-name="P18"/>
      <text:p text:style-name="P15"><text:soft-page-break/><text:span text:style-name="T90"><text:tab/>2)</text:span><text:span text:style-name="T68"> </text:span>Calcul du taux de compression pour cet exemple :</text:p>
      <text:p text:style-name="P8"><text:span text:style-name="T26">Attention</text:span><text:span text:style-name="T66"> : le décompactage ne peut se faire qu'avec la connaissance de l'arbre qui doit donc être transmis avec le message soit 67 bits pour cet exemple.</text:span></text:p>
      <text:p text:style-name="P19">Nombre de bits du message initial (8 bits par caractères) : <text:s/>….....................................................</text:p>
      <text:p text:style-name="P8"><text:span text:style-name="T66">Nombre de bits du message final </text:span><text:span text:style-name="T67">+ arbre</text:span><text:span text:style-name="T66"> :....................................................................................</text:span></text:p>
      <text:p text:style-name="P19">Taux de compression : …..............................................................................................................</text:p>
      <text:p text:style-name="P16"><text:span text:style-name="T90"><text:tab/></text:span><text:span text:style-name="T68">3) Inconvénients</text:span></text:p>
      <text:p text:style-name="P20">Huffman a un inconvénient : il faut faire une analyse statistique de <text:span text:style-name="T48">tout</text:span> le texte avant de pouvoir compacter. Cela peut prendre du temps. <text:span text:style-name="T4">Huffman est assez peu utilisé, surtout face aux performances d'autres algorithmes comme Lempel-Ziv </text:span><text:span text:style-name="T5">(LZ)</text:span><text:span text:style-name="T4">.</text:span></text:p>
      <text:p text:style-name="P102"/>
      <text:p text:style-name="P106"><text:span text:style-name="T9">II</text:span><text:span text:style-name="T11">I</text:span><text:span text:style-name="T8"> L’algorithme L</text:span><text:span text:style-name="T10">empel-</text:span><text:span text:style-name="T8">Z</text:span><text:span text:style-name="T10">iv, codage par dictionnaire</text:span></text:p>
      <text:p text:style-name="P99"><text:span text:style-name="T53"><text:tab/></text:span><text:span text:style-name="T71">1</text:span><text:span text:style-name="T69">)</text:span> <text:span text:style-name="T22">Introduction</text:span><text:span text:style-name="T24"> </text:span><text:span text:style-name="T21">:</text:span></text:p>
      <text:p text:style-name="P103"/>
      <text:p text:style-name="P101">L'idée de départ de cet algorithme est de remarquer que donner la position d'un mot dans un dictionnaire occupe moins de bits que le mot lui-même.</text:p>
      <text:p text:style-name="P101"/>
      <text:p text:style-name="P100"><text:span text:style-name="T70">Soit un dico de 4000 mots, soit 4000 positions codable sur </text:span><text:span text:style-name="T78">12 bits</text:span><text:span text:style-name="T70">  car 2</text:span><text:span text:style-name="T72">12</text:span><text:span text:style-name="T74"> = 4096.</text:span></text:p>
      <text:p text:style-name="P100"><text:span text:style-name="T74">Alors que la moyenne d'un mot français est 5 lettres soit 5x8= </text:span><text:span text:style-name="T75">40 bits</text:span><text:span text:style-name="T74">.</text:span></text:p>
      <text:p text:style-name="P104">C'est intéressant à priori ? Oui, mais le hic c'est qu'il faut transmettre le dico avec !</text:p>
      <text:p text:style-name="P104"/>
      <text:p text:style-name="P104">La solution est de construire le dico dynamiquement lors de la transmission du message. Plus la peine de joindre le dico <text:span text:style-name="T121">(c'est le b.a.ba de la compression!)</text:span>. </text:p>
      <text:p text:style-name="P104"/>
      <text:p text:style-name="P100"><text:span text:style-name="T74"><text:tab/>2) </text:span><text:span text:style-name="T76">Soyons concret : un exemple</text:span></text:p>
      <text:p text:style-name="P103"/>
      <text:p text:style-name="P27">Nous voulons transmettre le message « ta tata et ton tonton » . (OK on commence à le savoir!)</text:p>
      <text:p text:style-name="P121">Il y a différentes versions pour l'algo LZ. Voici, l'algo LZ278 :</text:p>
      <text:p text:style-name="P121">Le dico est initialement vide.</text:p>
      <text:p text:style-name="P27"/>
      <text:p text:style-name="P39">On <text:span text:style-name="T115">reçoi</text:span>t <text:span text:style-name="T115">t</text:span>. <text:span text:style-name="T115">Aucun motif t identifié dans le dico.</text:span><text:span text:style-name="T91"><text:tab/><text:tab/><text:tab/><text:tab/><text:tab/><text:tab/>dico</text:span></text:p>
      <text:p text:style-name="P39"><text:span text:style-name="T115">On code</text:span> de la manière suivante (00,t). <text:span text:style-name="T122">On <text:s/>place t dans le dico à l'index 1.</text:span><text:tab/><text:tab/>01<text:tab/>t</text:p>
      <text:p text:style-name="P41"><text:span text:style-name="T115">On reçoit a</text:span><text:span text:style-name="T83">. </text:span><text:span text:style-name="T115">Non identifié</text:span><text:span text:style-name="T79"> : (00,a).</text:span><text:span text:style-name="T122">On <text:s/>place a dans le dico à l'index 2.<text:tab/></text:span><text:span text:style-name="T79"><text:tab/>02<text:tab/>a</text:span></text:p>
      <text:p text:style-name="P34"><text:span text:style-name="T79">Puis, un espace. </text:span><text:span text:style-name="T115">N</text:span><text:span text:style-name="T83">ouvelle lettre.</text:span><text:span text:style-name="T79"> (00, -).<text:tab/><text:tab/><text:tab/><text:tab/><text:tab/><text:tab/>0</text:span><text:span text:style-name="T84">3<text:tab/></text:span><text:span text:style-name="T79">-</text:span></text:p>
      <text:p text:style-name="P40">Puis, un t. <text:span text:style-name="T115">Identifié. Mis en attente. On reçoit </text:span>a. <text:span text:style-name="T115">ta pas identifié. On code</text:span> (01,a).</text:p>
      <text:p text:style-name="P40"><text:span text:style-name="T115">On place le motif ta dans le dico :<text:tab/><text:tab/><text:tab/><text:tab/><text:tab/><text:tab/></text:span><text:tab/>04<text:tab/>ta</text:p>
      <text:p text:style-name="P35"><text:span text:style-name="T83">Puis, t </text:span><text:span text:style-name="T84">et un a et un </text:span><text:span text:style-name="T87">espace</text:span><text:span text:style-name="T79"> (0</text:span><text:span text:style-name="T84">4</text:span><text:span text:style-name="T79">,</text:span><text:span text:style-name="T87">-</text:span><text:span text:style-name="T79">)<text:tab/><text:tab/><text:tab/><text:tab/><text:tab/><text:tab/><text:tab/></text:span><text:span text:style-name="T83">0</text:span><text:span text:style-name="T84">5<text:tab/></text:span><text:span text:style-name="T83">ta</text:span><text:span text:style-name="T87">-</text:span></text:p>
      <text:p text:style-name="P36"><text:span text:style-name="T80">Puis, un e (00,e) ;<text:tab/><text:tab/><text:tab/><text:tab/><text:tab/><text:tab/><text:tab/><text:tab/><text:tab/>0</text:span><text:span text:style-name="T87">6<text:tab/></text:span><text:span text:style-name="T85">e</text:span></text:p>
      <text:p text:style-name="P36"><text:span text:style-name="T80">Puis, un t </text:span><text:span text:style-name="T85">et un espace</text:span><text:span text:style-name="T80"> (01,-) ;<text:tab/><text:tab/><text:tab/><text:tab/><text:tab/><text:tab/><text:tab/><text:tab/>0</text:span><text:span text:style-name="T87">7<text:tab/></text:span><text:span text:style-name="T80">t-</text:span></text:p>
      <text:p text:style-name="P36"><text:span text:style-name="T80">Puis, un t </text:span><text:span text:style-name="T85">et un o </text:span><text:span text:style-name="T80">(01,o) ;<text:tab/><text:tab/><text:tab/><text:tab/><text:tab/><text:tab/><text:tab/><text:tab/>0</text:span><text:span text:style-name="T81">8<text:tab/></text:span><text:span text:style-name="T80">to</text:span></text:p>
      <text:p text:style-name="P36"><text:span text:style-name="T80">Puis, un n (00,n) ;<text:tab/><text:tab/><text:tab/><text:tab/><text:tab/><text:tab/><text:tab/><text:tab/><text:tab/></text:span><text:span text:style-name="T81">09<text:tab/></text:span><text:span text:style-name="T85">n</text:span></text:p>
      <text:p text:style-name="P36"><text:span text:style-name="T80">Puis un espace (03,t) ;<text:tab/><text:tab/><text:tab/><text:tab/><text:tab/><text:tab/><text:tab/><text:tab/><text:tab/>1</text:span><text:span text:style-name="T81">0<text:tab/></text:span><text:span text:style-name="T80">-t</text:span></text:p>
      <text:p text:style-name="P36"><text:span text:style-name="T80">Puis, un o </text:span><text:span text:style-name="T82">(00, o) ;<text:tab/><text:tab/><text:tab/><text:tab/><text:tab/><text:tab/><text:tab/><text:tab/><text:tab/>11<text:tab/></text:span><text:span text:style-name="T85">o</text:span></text:p>
      <text:p text:style-name="P37"><text:span text:style-name="T82">Puis un n </text:span><text:span text:style-name="T85">et un t</text:span><text:span text:style-name="T82">(09,</text:span><text:span text:style-name="T85">t) ;<text:tab/><text:tab/><text:tab/><text:tab/><text:tab/><text:tab/><text:tab/><text:tab/>12<text:tab/>nt</text:span></text:p>
      <text:p text:style-name="P38"><text:span text:style-name="T85">Puis un o et un n (</text:span><text:span text:style-name="T87">11</text:span><text:span text:style-name="T85">,n) ;<text:tab/><text:tab/><text:tab/><text:tab/><text:tab/><text:tab/><text:tab/><text:tab/>13<text:tab/>on</text:span></text:p>
      <text:p text:style-name="P26"/>
      <text:p text:style-name="P26">S<text:span text:style-name="T86">oient 1</text:span><text:span text:style-name="T88">3</text:span><text:span text:style-name="T86"> couples ( 1</text:span><text:span text:style-name="T88">3</text:span><text:span text:style-name="T86"> x 8 bits = </text:span><text:span text:style-name="T88">….......</text:span><text:span text:style-name="T86"> bits) </text:span></text:p>
      <text:p text:style-name="P29">Contre 21 x 8 = ….......... bits</text:p>
      <text:p text:style-name="P29">Taux de compression : <text:s/>…..........................................................................................</text:p>
      <text:p text:style-name="P28"><text:soft-page-break/></text:p>
      <text:p text:style-name="P29">Sauriez-vous décodez le message suivant :</text:p>
      <text:p text:style-name="P111">(00, v)(00, e)(00, r)(00, i)(00, d)(04, q)(00, u)(02, )(00, !)(00, )(05, o)(00, m)(04, n)(06, u)(08, p)(14, e)(10, n)(16, )(02, n)(10, t)(07, n)(16,.<text:span text:style-name="T86">)</text:span></text:p>
      <text:p text:style-name="P33"/>
      <text:p text:style-name="P30"><text:span text:style-name="T19">Aide</text:span> : construisez le dico au fur et à mesure :</text:p>
      <text:p text:style-name="P30">DICO :</text:p>
      <table:table table:name="Tableau2" table:style-name="Tableau2">
        <table:table-column table:style-name="Tableau2.A" table:number-columns-repeated="3"/>
        <table:table-column table:style-name="Tableau2.D"/>
        <table:table-column table:style-name="Tableau2.A" table:number-columns-repeated="3"/>
        <table:table-column table:style-name="Tableau2.D"/>
        <table:table-column table:style-name="Tableau2.A" table:number-columns-repeated="3"/>
        <table:table-column table:style-name="Tableau2.D"/>
        <table:table-column table:style-name="Tableau2.A" table:number-columns-repeated="9"/>
        <table:table-column table:style-name="Tableau2.V"/>
        <table:table-row>
          <table:table-cell table:style-name="Tableau2.A1" office:value-type="string">
            <text:p text:style-name="P117">1</text:p>
          </table:table-cell>
          <table:table-cell table:style-name="Tableau2.A1" office:value-type="string">
            <text:p text:style-name="P117">2</text:p>
          </table:table-cell>
          <table:table-cell table:style-name="Tableau2.A1" office:value-type="string">
            <text:p text:style-name="P117">3</text:p>
          </table:table-cell>
          <table:table-cell table:style-name="Tableau2.A1" office:value-type="string">
            <text:p text:style-name="P117">4</text:p>
          </table:table-cell>
          <table:table-cell table:style-name="Tableau2.A1" office:value-type="string">
            <text:p text:style-name="P117">5</text:p>
          </table:table-cell>
          <table:table-cell table:style-name="Tableau2.A1" office:value-type="string">
            <text:p text:style-name="P117">6</text:p>
          </table:table-cell>
          <table:table-cell table:style-name="Tableau2.A1" office:value-type="string">
            <text:p text:style-name="P117">7</text:p>
          </table:table-cell>
          <table:table-cell table:style-name="Tableau2.A1" office:value-type="string">
            <text:p text:style-name="P117">8</text:p>
          </table:table-cell>
          <table:table-cell table:style-name="Tableau2.A1" office:value-type="string">
            <text:p text:style-name="P117">9</text:p>
          </table:table-cell>
          <table:table-cell table:style-name="Tableau2.A1" office:value-type="string">
            <text:p text:style-name="P117">10</text:p>
          </table:table-cell>
          <table:table-cell table:style-name="Tableau2.A1" office:value-type="string">
            <text:p text:style-name="P117">11</text:p>
          </table:table-cell>
          <table:table-cell table:style-name="Tableau2.A1" office:value-type="string">
            <text:p text:style-name="P117">12</text:p>
          </table:table-cell>
          <table:table-cell table:style-name="Tableau2.A1" office:value-type="string">
            <text:p text:style-name="P117">13</text:p>
          </table:table-cell>
          <table:table-cell table:style-name="Tableau2.A1" office:value-type="string">
            <text:p text:style-name="P117">14</text:p>
          </table:table-cell>
          <table:table-cell table:style-name="Tableau2.A1" office:value-type="string">
            <text:p text:style-name="P117">15</text:p>
          </table:table-cell>
          <table:table-cell table:style-name="Tableau2.A1" office:value-type="string">
            <text:p text:style-name="P117">16</text:p>
          </table:table-cell>
          <table:table-cell table:style-name="Tableau2.A1" office:value-type="string">
            <text:p text:style-name="P117">17</text:p>
          </table:table-cell>
          <table:table-cell table:style-name="Tableau2.A1" office:value-type="string">
            <text:p text:style-name="P117">18</text:p>
          </table:table-cell>
          <table:table-cell table:style-name="Tableau2.A1" office:value-type="string">
            <text:p text:style-name="P117">19</text:p>
          </table:table-cell>
          <table:table-cell table:style-name="Tableau2.A1" office:value-type="string">
            <text:p text:style-name="P117">20</text:p>
          </table:table-cell>
          <table:table-cell table:style-name="Tableau2.A1" office:value-type="string">
            <text:p text:style-name="P117">21</text:p>
          </table:table-cell>
          <table:table-cell table:style-name="Tableau2.V1" office:value-type="string">
            <text:p text:style-name="P117">22</text:p>
          </table:table-cell>
        </table:table-row>
        <table:table-row>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A2" office:value-type="string">
            <text:p text:style-name="P116"/>
          </table:table-cell>
          <table:table-cell table:style-name="Tableau2.V2" office:value-type="string">
            <text:p text:style-name="P116"/>
          </table:table-cell>
        </table:table-row>
      </table:table>
      <text:p text:style-name="P30"/>
      <text:p text:style-name="P30"><text:span text:style-name="T19">Message décodé</text:span> :</text:p>
      <text:p text:style-name="Standard"><draw:frame draw:style-name="fr2" draw:name="Cadre12" text:anchor-type="paragraph" svg:width="16.87cm" draw:z-index="39"><draw:text-box fo:min-height="1.296cm"><text:p text:style-name="Frame_20_contents"/></draw:text-box></draw:frame><text:span text:style-name="T6"><text:tab/>3) </text:span><text:span text:style-name="T7">Applications</text:span></text:p>
      <text:p text:style-name="P31"/>
      <text:p text:style-name="P32">La plupart des utilitaires de compactage (format TIFF, BMP,ZIP...) utilisent maintenant un algorithme basé sur l'algorithme LZ pour le compactage. Les méthodes que nous avons vu peuvent être combinées.</text:p>
      <text:p text:style-name="P21"/>
      <text:p text:style-name="P72">IV Utilisation d'un utilitaire de compactage</text:p>
      <text:p text:style-name="P21"><text:tab/><text:span text:style-name="T92">1) </text:span><text:span text:style-name="T27">Création d'un fichier texte </text:span><text:span text:style-name="T29">simple</text:span><text:span text:style-name="T27"> </text:span><text:span text:style-name="T28">et zippage</text:span></text:p>
      <text:p text:style-name="P21"/>
      <text:p text:style-name="P82">Tapez un programme en <text:span text:style-name="T99">JavaScript</text:span> qui affiche 1000 fois a <text:span text:style-name="T123">(sans espace)</text:span>.</text:p>
      <text:p text:style-name="P82">Lancez-le dans Firefox.</text:p>
      <text:p text:style-name="P22"><text:span text:style-name="T93">Dans Firefox, faites </text:span><text:span text:style-name="T49">Edition</text:span><text:span text:style-name="T93">&gt;</text:span><text:span text:style-name="T50">Tout Sélectionner</text:span><text:span text:style-name="T94"> &gt;</text:span><text:span text:style-name="T50">Copier</text:span><text:span text:style-name="T94">.</text:span></text:p>
      <text:p text:style-name="P84">Ouvrez Wordpad et collez.</text:p>
      <text:p text:style-name="P23"><draw:frame draw:style-name="fr1" draw:name="Cadre15" text:anchor-type="paragraph" svg:x="13.82cm" svg:y="0.356cm" svg:width="3.013cm" draw:z-index="40"><draw:text-box fo:min-height="0.79cm"><text:p text:style-name="Frame_20_contents"/></draw:text-box></draw:frame><text:span text:style-name="T50">Enregistrez sous</text:span><text:span text:style-name="T94"> : doc</text:span><text:span text:style-name="T95">u</text:span><text:span text:style-name="T94">ment au format texte brut (nom:1000a.</text:span><text:span text:style-name="T95">txt</text:span><text:span text:style-name="T94">).</text:span></text:p>
      <text:p text:style-name="P85">Quelle est la taille en octets de ce fichier (Explorateur&gt;Clic droit&gt;Propriétés) ?</text:p>
      <text:p text:style-name="P85"><draw:frame draw:style-name="fr1" draw:name="Cadre16" text:anchor-type="paragraph" svg:x="11.351cm" svg:y="0.367cm" svg:width="3.013cm" draw:z-index="41"><draw:text-box fo:min-height="0.79cm"><text:p text:style-name="Frame_20_contents"/></draw:text-box></draw:frame></text:p>
      <text:p text:style-name="P21">O<text:span text:style-name="T95">uvrez <text:s/>Zip et zippez 1000a.txt. Quelle est sa taille maintenant ? <text:s/></text:span></text:p>
      <text:p text:style-name="P21"/>
      <text:p text:style-name="P24"><text:span text:style-name="T95"><text:tab/>2) </text:span><text:span text:style-name="T27">Création d'un fichier texte </text:span><text:span text:style-name="T29">plus complexe</text:span><text:span text:style-name="T27"> </text:span><text:span text:style-name="T28">et zippage</text:span></text:p>
      <text:p text:style-name="P83"/>
      <text:p text:style-name="P25"><text:span text:style-name="T93">Tapez un programme en Javascript qui affiche 1000 fois </text:span><text:span text:style-name="T96">un caractère quelconque </text:span><text:span text:style-name="T97">(lettre minuscule) </text:span><text:span text:style-name="T96">tiré au hasard</text:span><text:span text:style-name="T93">.</text:span></text:p>
      <text:p text:style-name="P86">Si vous n'avez pas le temps le voici :</text:p>
      <text:p text:style-name="P80">&lt;html&gt;</text:p>
      <text:p text:style-name="P80"><text:tab/>&lt;head&gt;</text:p>
      <text:p text:style-name="P80"><text:tab/><text:tab/>&lt;title&gt;Génére des 0 et 1&lt;/title&gt;</text:p>
      <text:p text:style-name="P80"><text:tab/><text:tab/>&lt;meta charset=UTF-8&gt;</text:p>
      <text:p text:style-name="P80"><text:s/><text:tab/>&lt;/head&gt;</text:p>
      <text:p text:style-name="P80"><text:s/><text:tab/>&lt;body&gt;</text:p>
      <text:p text:style-name="P80"><text:tab/><text:tab/>&lt;script type="text/javascript"&gt;</text:p>
      <text:p text:style-name="P80"><text:tab/><text:tab/><text:tab/><text:tab/><text:tab/><text:tab/></text:p>
      <text:p text:style-name="P80"><text:tab/><text:tab/><text:tab/><text:tab/>for (var i=1;i&lt;1000;i=i+1)</text:p>
      <text:p text:style-name="P80"><text:tab/><text:tab/><text:tab/><text:tab/>{</text:p>
      <text:p text:style-name="P80"><text:tab/><text:tab/><text:tab/><text:tab/><text:tab/>var code=Math.floor(Math.random()*26+97);<text:tab/>// <text:s/><text:span text:style-name="T124">dans le code ascii, les 26 minuscules</text:span></text:p>
      <text:p text:style-name="P80"><text:tab/><text:tab/><text:tab/><text:tab/><text:tab/>var car=String.fromCharCode(code);<text:tab/>// <text:span text:style-name="T124">commencent au code 97.</text:span></text:p>
      <text:p text:style-name="P80"><text:tab/><text:tab/><text:tab/><text:tab/><text:tab/>document.write(car);</text:p>
      <text:p text:style-name="P80"><text:tab/><text:tab/><text:tab/><text:tab/>}</text:p>
      <text:p text:style-name="P80"><text:tab/><text:tab/><text:tab/><text:tab/></text:p>
      <text:p text:style-name="P80"><text:tab/><text:tab/><text:tab/>&lt;/script&gt;</text:p>
      <text:p text:style-name="P80"><text:s text:c="4"/>&lt;/body&gt;</text:p>
      <text:p text:style-name="P80">&lt;/html&gt;</text:p>
      <text:p text:style-name="P90"/>
      <text:p text:style-name="P88"><draw:frame draw:style-name="fr1" draw:name="Cadre13" text:anchor-type="paragraph" svg:x="14.603cm" svg:y="-0.166cm" svg:width="1.836cm" draw:z-index="48"><draw:text-box fo:min-height="0.79cm"><text:p text:style-name="Frame_20_contents"/></draw:text-box></draw:frame><text:soft-page-break/><text:span text:style-name="T100">Copiez-collez et r</text:span>éalisez la même procédure.<text:span text:style-name="T101">Quelle est la taille du fichier de départ ?</text:span></text:p>
      <text:p text:style-name="P91"><draw:frame draw:style-name="fr1" draw:name="Cadre14" text:anchor-type="paragraph" svg:x="6.772cm" svg:y="0.318cm" svg:width="2.506cm" draw:z-index="42"><draw:text-box fo:min-height="0.79cm"><text:p text:style-name="Frame_20_contents"/></draw:text-box></draw:frame> </text:p>
      <text:p text:style-name="P91">Quelle est la taille du fichier zippé ?<text:tab/><text:tab/></text:p>
      <text:p text:style-name="P88"/>
      <text:p text:style-name="P88">Pourquoi <text:span text:style-name="T101">la compression n'est-elle pas efficace dans le second cas sachant qu'un algorithme de compression de type LZ est utilisé pour zipper </text:span>?</text:p>
      <text:p text:style-name="P88"/>
      <text:p text:style-name="P88"><draw:frame draw:style-name="fr1" draw:name="Cadre17" text:anchor-type="paragraph" svg:x="-0.019cm" svg:y="0.042cm" svg:width="16.441cm" draw:z-index="43"><draw:text-box fo:min-height="0.79cm"><text:p text:style-name="Frame_20_contents"/></draw:text-box></draw:frame></text:p>
      <text:p text:style-name="P87"/>
      <text:p text:style-name="P87"/>
      <text:p text:style-name="P71">V Compression avec pertes</text:p>
      <text:p text:style-name="P78"><text:span text:style-name="T102"><text:tab/></text:span><text:span text:style-name="T23">1) Format JPEG</text:span></text:p>
      <text:p text:style-name="P87"><text:s/></text:p>
      <text:p text:style-name="P92">Le format JPEG est un format <text:span text:style-name="T125">image, </text:span>compressé avec pertes, c'est-à-dire qu'un certain nombre d'information<text:span text:style-name="T125">s</text:span> du fichier original ont été perdues. Plus le taux de compression est élevé, moins la qualité de l'image sera grande : elle sera de plus en plus pixellisée.</text:p>
      <text:p text:style-name="P92"/>
      <text:p text:style-name="P73">Mise en œuvre :</text:p>
      <text:p text:style-name="P87"/>
      <text:p text:style-name="P92">Avec GIMP, ouvrez la photo chat.png (sur le site). Le format PNG est un format sans pertes.</text:p>
      <text:p text:style-name="P89"><text:span text:style-name="T102">Faire </text:span><text:span text:style-name="T51">Fichier&gt;Exporter </text:span><text:span text:style-name="T103">et renommer chat40.jpg. </text:span><text:span text:style-name="T51">Exporter&gt;Qualité </text:span><text:span text:style-name="T103">40&gt;Exporter.</text:span></text:p>
      <text:p text:style-name="P93"><draw:frame draw:style-name="fr1" draw:name="Cadre18" text:anchor-type="paragraph" svg:x="12.487cm" svg:y="0.423cm" svg:width="3.646cm" draw:z-index="44"><draw:text-box fo:min-height="0.79cm"><text:p text:style-name="Frame_20_contents"/></draw:text-box></draw:frame></text:p>
      <text:p text:style-name="P93">Ouvrir les deux images et comparer : y a-t-il une différence à l'oeil nu ? </text:p>
      <text:p text:style-name="P87"/>
      <text:p text:style-name="P59"><text:span text:style-name="T102">Sur chat.png, ouvrez maintenant chat40.png mais en tant que calque. Les deux images se superposent. Puis faire : </text:span><text:span text:style-name="T51">Fenêtres ancrables&gt;Calques&gt; </text:span><text:span text:style-name="T52">Cliquez sur </text:span><text:span text:style-name="T104">Onglet normal et le mettre sur </text:span><text:span text:style-name="T52">Différence</text:span><text:span text:style-name="T104">. Dans ce mode, s'affiche la différence entre deux valeurs d'intensités de 2 pixels superposés.</text:span></text:p>
      <text:p text:style-name="P94"><draw:frame draw:style-name="fr1" draw:name="Cadre19" text:anchor-type="paragraph" svg:x="3.667cm" svg:y="0.31cm" svg:width="3.646cm" draw:z-index="45"><draw:text-box fo:min-height="0.79cm"><text:p text:style-name="Frame_20_contents"/></draw:text-box></draw:frame></text:p>
      <text:p text:style-name="P59"><text:span text:style-name="T104">Qu'observe-t-on ?</text:span><text:tab/></text:p>
      <text:p text:style-name="P58"><draw:frame draw:style-name="fr1" draw:name="Cadre20" text:anchor-type="paragraph" svg:x="12.487cm" svg:y="0.363cm" svg:width="3.646cm" draw:z-index="46"><draw:text-box fo:min-height="0.79cm"><text:p text:style-name="Frame_20_contents"/></draw:text-box></draw:frame></text:p>
      <text:p text:style-name="P58">O<text:span text:style-name="T105">ù se situent dans l'image <text:s/>les pertes dues à la compression en JPEG ?</text:span></text:p>
      <text:p text:style-name="P58"/>
      <text:p text:style-name="P59"><text:span text:style-name="T106"><text:tab/>2) </text:span><text:span text:style-name="T30">Format MP3</text:span><text:tab/><text:tab/></text:p>
      <text:p text:style-name="P70"/>
      <text:p text:style-name="P77">Le format MP3 pour les sons est aussi un format compressé avec pertes.</text:p>
      <text:p text:style-name="P70"/>
      <text:p text:style-name="P95">Format original <text:span text:style-name="T116">(qualité CD= 1411 kbps)</text:span> : .wav </text:p>
      <text:p text:style-name="P95"/>
      <text:p text:style-name="P63"><text:span text:style-name="T109">Formats compressés principaux</text:span><text:span text:style-name="T107"> : </text:span><text:span text:style-name="T108">.mp3 ; .ogg ; .mp3pro</text:span></text:p>
      <text:p text:style-name="P96"><draw:frame draw:style-name="fr1" draw:name="Cadre21" text:anchor-type="paragraph" svg:x="8.112cm" svg:y="0.42cm" svg:width="8.408cm" draw:z-index="47"><draw:text-box fo:min-height="3.671cm"><text:p text:style-name="P118">Quelles sont leurs tailles en octets ?</text:p><text:p text:style-name="P118">…....................................................................</text:p><text:p text:style-name="P118">Conclure …......................................................</text:p><text:p text:style-name="P118">….....................................................................</text:p><text:p text:style-name="P118">….....................................................................</text:p></draw:text-box></draw:frame></text:p>
      <text:p text:style-name="P64"><text:span text:style-name="T110">Travail à faire:</text:span><text:span text:style-name="T108"> </text:span></text:p>
      <text:p text:style-name="P65"><text:span text:style-name="T112">Ouvrir et écoutez </text:span><text:span text:style-name="T107">le</text:span><text:span text:style-name="T113">s </text:span><text:span text:style-name="T107">fichier</text:span><text:span text:style-name="T113">s</text:span><text:span text:style-name="T111">(voir site) :</text:span></text:p>
      <text:p text:style-name="P65"><text:span text:style-name="T113">- </text:span><text:span text:style-name="T107"><text:s/></text:span><text:span text:style-name="T114">fichier</text:span><text:span text:style-name="T107">.wav </text:span><text:span text:style-name="T113">(1411 kbps)</text:span></text:p>
      <text:p text:style-name="P97">- <text:span text:style-name="T126">fichier</text:span>.<text:span text:style-name="T116">mp3</text:span> <text:span text:style-name="T116">(90 kbps) </text:span><text:span text:style-name="T126">(compressé)</text:span></text:p>
      <text:p text:style-name="P97">- <text:span text:style-name="T126">fichier</text:span><text:span text:style-name="T116">4</text:span>.<text:span text:style-name="T126">mp3</text:span> <text:span text:style-name="T116">(8 kbps) </text:span><text:span text:style-name="T126">(encore plus!)</text:span></text:p>
      <text:p text:style-name="P98"/>
      <text:p text:style-name="P98"/>
      <text:p text:style-name="P66"/>
      <text:p text:style-name="P122"><text:span text:style-name="T127">3) Format MPEG</text:span></text:p>
      <text:p text:style-name="P70"/>
      <text:p text:style-name="P123"><text:span text:style-name="T127">Pour réduire la taille des fichiers vidéos, l'un des formats compressés (avec pertes) est le MPEG.</text:span></text:p>
      <text:p text:style-name="P70"><text:soft-page-break/></text:p>
      <text:p text:style-name="P70"><text:span text:style-name="T89"><text:tab/><text:tab/></text:span>Correction de l'exercice « Dessiner un bonhomme en SVG »</text:p>
      <text:p text:style-name="P69"/>
      <text:p text:style-name="P69"/>
      <text:p text:style-name="P76"><text:span text:style-name="T54">Voici le code xml pour dessiner un bonhomme basique qui effectue u</text:span><text:span text:style-name="T55">ne translation puis </text:span><text:span text:style-name="T54">une rotation sur lui-même :</text:span></text:p>
      <text:p text:style-name="P57"/>
      <text:p text:style-name="P79">&lt;?xml version="1.0" ?&gt;</text:p>
      <text:p text:style-name="P79"/>
      <text:p text:style-name="P79">&lt;svg width="1200" height="600" version="1.1"</text:p>
      <text:p text:style-name="P79"><text:s/>xmlns="http://www.w3.org/2000/svg"&gt;</text:p>
      <text:p text:style-name="P79"><text:tab/>&lt;g&gt;<text:tab/><text:tab/><text:tab/><text:tab/><text:tab/><text:tab/><text:tab/><text:tab/><text:tab/><text:tab/>//&lt;g&gt;permet de grouper </text:p>
      <text:p text:style-name="P79"><text:s text:c="4"/><text:tab/>&lt;circle cx="250" cy="50" r="40" style="fill:#ff0 ; stroke-width:3;stroke:rgb(0,0,0)" <text:s text:c="7"/>/&gt;<text:tab/><text:tab/><text:tab/>// les éléments</text:p>
      <text:p text:style-name="P79"><text:tab/>&lt;rect x="235" y ="90" width="30" height="150" style="fill:rgb(0,0,255);stroke-width:3;stroke:rgb(0,0,0)"/&gt;</text:p>
      <text:p text:style-name="P79"><text:tab/>&lt;rect x="150" y ="102" width="200" height="10" style="fill:rgb(0,0,255);stroke-width:3;stroke:rgb(0,0,0)"/&gt;</text:p>
      <text:p text:style-name="P79"><text:tab/>&lt;rect x="230" y ="210" width="10" height="150" style="fill:rgb(0,0,255);stroke-width:3;stroke:rgb(0,0,0)"/&gt;</text:p>
      <text:p text:style-name="P79"><text:tab/>&lt;rect x="260" y ="210" width="10" height="150" style="fill:rgb(0,0,255);stroke-width:3;stroke:rgb(0,0,0)"/&gt;</text:p>
      <text:p text:style-name="P79"><text:tab/>&lt;animateTransform</text:p>
      <text:p text:style-name="P79"><text:s text:c="12"/>attributeName="transform"</text:p>
      <text:p text:style-name="P79"><text:s text:c="12"/>begin="0s"</text:p>
      <text:p text:style-name="P79"><text:s text:c="12"/>dur="5s"</text:p>
      <text:p text:style-name="P79"><text:s text:c="12"/>type="rotate"</text:p>
      <text:p text:style-name="P79"><text:s text:c="12"/>from="0 200 200"</text:p>
      <text:p text:style-name="P79"><text:s text:c="12"/>to="360 200 200"</text:p>
      <text:p text:style-name="P79"><text:s text:c="12"/>repeatCount="3" </text:p>
      <text:p text:style-name="P79"><text:s text:c="8"/>/&gt;</text:p>
      <text:p text:style-name="P79"><text:tab/>&lt;animateTransform</text:p>
      <text:p text:style-name="P79"><text:s text:c="12"/>attributeName="transform"</text:p>
      <text:p text:style-name="P79"><text:s text:c="12"/>begin="0s"</text:p>
      <text:p text:style-name="P79"><text:s text:c="12"/>dur="5s"</text:p>
      <text:p text:style-name="P79"><text:s text:c="12"/>type="translate"</text:p>
      <text:p text:style-name="P79"><text:s text:c="12"/>from=" 60 0"</text:p>
      <text:p text:style-name="P79"><text:s text:c="12"/>to="860 0"</text:p>
      <text:p text:style-name="P79"><text:s text:c="12"/>repeatCount="1" </text:p>
      <text:p text:style-name="P79"><text:tab/> <text:s text:c="7"/>/&gt;</text:p>
      <text:p text:style-name="P79">&lt;/g&gt;<text:tab/></text:p>
      <text:p text:style-name="P79">&lt;/svg&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1" svg:font-family="'Times New Roman'"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style:font-name="Times New Roman1"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0T14:17:00</meta:creation-date>
    <meta:initial-creator>sebfeu</meta:initial-creator>
    <dc:date>2013-12-17T10:11:47.31</dc:date>
    <meta:editing-duration>PT10H38M14S</meta:editing-duration>
    <meta:editing-cycles>101</meta:editing-cycles>
    <meta:generator>LibreOffice/4.0.0.3$Windows_x86 LibreOffice_project/7545bee9c2a0782548772a21bc84a9dcc583b89</meta:generator>
    <meta:print-date>2013-12-15T18:16:48.15</meta:print-date>
    <meta:document-statistic meta:table-count="4" meta:image-count="3" meta:object-count="0" meta:page-count="7" meta:paragraph-count="236" meta:word-count="1745" meta:character-count="11466" meta:non-whitespace-character-count="9481"/>
  </office:meta>
</office:document-meta>
</file>