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fo:font-weight="normal" officeooo:paragraph-rsid="00180f8b" style:font-weight-asian="normal" style:font-weight-complex="normal"/>
    </style:style>
    <style:style style:name="P2" style:family="paragraph" style:parent-style-name="Standard">
      <style:text-properties style:text-underline-style="none" fo:font-weight="normal" officeooo:paragraph-rsid="001ba693" style:font-weight-asian="normal" style:font-weight-complex="normal"/>
    </style:style>
    <style:style style:name="P3" style:family="paragraph" style:parent-style-name="Standard">
      <style:text-properties style:text-underline-style="none" fo:font-weight="normal" officeooo:paragraph-rsid="001d57d3" style:font-weight-asian="normal" style:font-weight-complex="normal"/>
    </style:style>
    <style:style style:name="P4" style:family="paragraph" style:parent-style-name="Standard">
      <style:text-properties style:text-underline-style="none" fo:font-weight="normal" officeooo:rsid="00180f8b" officeooo:paragraph-rsid="00180f8b" style:font-weight-asian="normal" style:font-weight-complex="normal"/>
    </style:style>
    <style:style style:name="P5" style:family="paragraph" style:parent-style-name="Standard">
      <style:text-properties style:text-underline-style="none" fo:font-weight="normal" officeooo:rsid="0019b708" officeooo:paragraph-rsid="0019b708" style:font-weight-asian="normal" style:font-weight-complex="normal"/>
    </style:style>
    <style:style style:name="P6" style:family="paragraph" style:parent-style-name="Standard">
      <style:text-properties style:text-underline-style="none" fo:font-weight="normal" officeooo:rsid="001ba693" officeooo:paragraph-rsid="001ba693" style:font-weight-asian="normal" style:font-weight-complex="normal"/>
    </style:style>
    <style:style style:name="P7" style:family="paragraph" style:parent-style-name="Standard">
      <style:text-properties style:text-underline-style="none" fo:font-weight="normal" officeooo:rsid="001d57d3" officeooo:paragraph-rsid="001d57d3" style:font-weight-asian="normal" style:font-weight-complex="normal"/>
    </style:style>
    <style:style style:name="P8" style:family="paragraph" style:parent-style-name="Standard">
      <style:text-properties style:text-underline-style="none" fo:font-weight="normal" officeooo:rsid="001eb2b9" officeooo:paragraph-rsid="001eb2b9" style:font-weight-asian="normal" style:font-weight-complex="normal"/>
    </style:style>
    <style:style style:name="P9" style:family="paragraph" style:parent-style-name="Standard">
      <style:text-properties style:text-underline-style="none" fo:font-weight="normal" officeooo:rsid="001eb2b9" officeooo:paragraph-rsid="0020e5b2" style:font-weight-asian="normal" style:font-weight-complex="normal"/>
    </style:style>
    <style:style style:name="P10" style:family="paragraph" style:parent-style-name="Standard">
      <style:text-properties style:text-underline-style="none" fo:font-weight="normal" officeooo:rsid="001eb2b9" officeooo:paragraph-rsid="0022414b" style:font-weight-asian="normal" style:font-weight-complex="normal"/>
    </style:style>
    <style:style style:name="P11" style:family="paragraph" style:parent-style-name="Standard">
      <style:text-properties style:text-underline-style="none" fo:font-weight="normal" officeooo:rsid="001eb2b9" officeooo:paragraph-rsid="00252136" style:font-weight-asian="normal" style:font-weight-complex="normal"/>
    </style:style>
    <style:style style:name="P12" style:family="paragraph" style:parent-style-name="Standard">
      <style:text-properties style:text-underline-style="none" fo:font-weight="normal" officeooo:rsid="001eb2b9" officeooo:paragraph-rsid="00257c93" style:font-weight-asian="normal" style:font-weight-complex="normal"/>
    </style:style>
    <style:style style:name="P13" style:family="paragraph" style:parent-style-name="Standard">
      <style:text-properties style:text-underline-style="none" fo:font-weight="normal" officeooo:rsid="001eb2b9" officeooo:paragraph-rsid="00266068" style:font-weight-asian="normal" style:font-weight-complex="normal"/>
    </style:style>
    <style:style style:name="P14" style:family="paragraph" style:parent-style-name="Standard">
      <style:text-properties style:text-underline-style="none" fo:font-weight="normal" officeooo:rsid="001eb2b9" officeooo:paragraph-rsid="0027d747" style:font-weight-asian="normal" style:font-weight-complex="normal"/>
    </style:style>
    <style:style style:name="P15" style:family="paragraph" style:parent-style-name="Standard">
      <style:text-properties officeooo:paragraph-rsid="00257c93"/>
    </style:style>
    <style:style style:name="P16" style:family="paragraph" style:parent-style-name="Standard">
      <style:text-properties officeooo:paragraph-rsid="00266068"/>
    </style:style>
    <style:style style:name="P17" style:family="paragraph" style:parent-style-name="Standard">
      <style:text-properties fo:font-style="normal" style:text-underline-style="none" fo:font-weight="normal" officeooo:rsid="0020e5b2" officeooo:paragraph-rsid="0020e5b2" style:font-style-asian="normal" style:font-weight-asian="normal" style:font-style-complex="normal" style:font-weight-complex="normal"/>
    </style:style>
    <style:style style:name="P18" style:family="paragraph" style:parent-style-name="Standard">
      <style:text-properties fo:font-style="normal" style:text-underline-style="none" fo:font-weight="normal" officeooo:rsid="0022414b" officeooo:paragraph-rsid="0022414b" style:font-style-asian="normal" style:font-weight-asian="normal" style:font-style-complex="normal" style:font-weight-complex="normal"/>
    </style:style>
    <style:style style:name="P19" style:family="paragraph" style:parent-style-name="Standard">
      <style:text-properties fo:font-style="normal" style:text-underline-style="none" fo:font-weight="normal" officeooo:rsid="0022414b" officeooo:paragraph-rsid="00266068" style:font-style-asian="normal" style:font-weight-asian="normal" style:font-style-complex="normal" style:font-weight-complex="normal"/>
    </style:style>
    <style:style style:name="P20" style:family="paragraph" style:parent-style-name="Standard">
      <style:text-properties fo:font-style="normal" style:text-underline-style="none" fo:font-weight="normal" officeooo:rsid="00257c93" officeooo:paragraph-rsid="00257c93" style:font-style-asian="normal" style:font-weight-asian="normal" style:font-style-complex="normal" style:font-weight-complex="normal"/>
    </style:style>
    <style:style style:name="P21" style:family="paragraph" style:parent-style-name="Standard">
      <style:text-properties fo:font-style="normal" style:text-underline-style="none" fo:font-weight="normal" officeooo:rsid="00257c93" officeooo:paragraph-rsid="00252136" style:font-style-asian="normal" style:font-weight-asian="normal" style:font-style-complex="normal" style:font-weight-complex="normal"/>
    </style:style>
    <style:style style:name="P22" style:family="paragraph" style:parent-style-name="Standard">
      <style:text-properties fo:font-style="normal" style:text-underline-style="none" fo:font-weight="normal" officeooo:rsid="00257c93" officeooo:paragraph-rsid="00266068" style:font-style-asian="normal" style:font-weight-asian="normal" style:font-style-complex="normal" style:font-weight-complex="normal"/>
    </style:style>
    <style:style style:name="P23" style:family="paragraph" style:parent-style-name="Standard">
      <style:text-properties fo:font-style="normal" style:text-underline-style="none" fo:font-weight="normal" officeooo:rsid="00266068" officeooo:paragraph-rsid="00266068" style:font-style-asian="normal" style:font-weight-asian="normal" style:font-style-complex="normal" style:font-weight-complex="normal"/>
    </style:style>
    <style:style style:name="P24" style:family="paragraph" style:parent-style-name="Standard">
      <style:text-properties fo:font-style="normal" style:text-underline-style="none" fo:font-weight="normal" officeooo:rsid="0027d747" officeooo:paragraph-rsid="0027d747" style:font-style-asian="normal" style:font-weight-asian="normal" style:font-style-complex="normal" style:font-weight-complex="normal"/>
    </style:style>
    <style:style style:name="P25" style:family="paragraph" style:parent-style-name="Standard">
      <style:text-properties fo:font-style="normal" style:text-underline-style="none" fo:font-weight="normal" officeooo:rsid="0027d747" officeooo:paragraph-rsid="002dd5c4" style:font-style-asian="normal" style:font-weight-asian="normal" style:font-style-complex="normal" style:font-weight-complex="normal"/>
    </style:style>
    <style:style style:name="P26" style:family="paragraph" style:parent-style-name="Standard">
      <style:text-properties fo:font-style="normal" style:text-underline-style="none" fo:font-weight="normal" officeooo:rsid="0027d747" officeooo:paragraph-rsid="002fb6c1" style:font-style-asian="normal" style:font-weight-asian="normal" style:font-style-complex="normal" style:font-weight-complex="normal"/>
    </style:style>
    <style:style style:name="P27" style:family="paragraph" style:parent-style-name="Standard">
      <style:text-properties fo:font-style="normal" style:text-underline-style="none" fo:font-weight="normal" officeooo:rsid="0027d747" officeooo:paragraph-rsid="0030e512" style:font-style-asian="normal" style:font-weight-asian="normal" style:font-style-complex="normal" style:font-weight-complex="normal"/>
    </style:style>
    <style:style style:name="P28" style:family="paragraph" style:parent-style-name="Standard">
      <style:text-properties fo:font-style="normal" style:text-underline-style="none" fo:font-weight="normal" officeooo:rsid="0027d747" officeooo:paragraph-rsid="0032d261" style:font-style-asian="normal" style:font-weight-asian="normal" style:font-style-complex="normal" style:font-weight-complex="normal"/>
    </style:style>
    <style:style style:name="P29" style:family="paragraph" style:parent-style-name="Standard">
      <style:text-properties fo:font-style="normal" style:text-underline-style="none" fo:font-weight="normal" officeooo:rsid="002dd5c4" officeooo:paragraph-rsid="002dd5c4" style:font-style-asian="normal" style:font-weight-asian="normal" style:font-style-complex="normal" style:font-weight-complex="normal"/>
    </style:style>
    <style:style style:name="P30" style:family="paragraph" style:parent-style-name="Standard">
      <style:text-properties fo:font-style="normal" style:text-underline-style="none" fo:font-weight="normal" officeooo:rsid="002fb6c1" officeooo:paragraph-rsid="002fb6c1" style:font-style-asian="normal" style:font-weight-asian="normal" style:font-style-complex="normal" style:font-weight-complex="normal"/>
    </style:style>
    <style:style style:name="P31" style:family="paragraph" style:parent-style-name="Standard">
      <style:text-properties fo:font-style="normal" style:text-underline-style="none" fo:font-weight="normal" officeooo:rsid="002fb6c1" officeooo:paragraph-rsid="0030e512" style:font-style-asian="normal" style:font-weight-asian="normal" style:font-style-complex="normal" style:font-weight-complex="normal"/>
    </style:style>
    <style:style style:name="P32" style:family="paragraph" style:parent-style-name="Standard">
      <style:text-properties fo:font-style="normal" style:text-underline-style="none" fo:font-weight="normal" officeooo:rsid="002fb6c1" officeooo:paragraph-rsid="0032d261" style:font-style-asian="normal" style:font-weight-asian="normal" style:font-style-complex="normal" style:font-weight-complex="normal"/>
    </style:style>
    <style:style style:name="P33" style:family="paragraph" style:parent-style-name="Standard">
      <style:text-properties fo:font-style="normal" style:text-underline-style="none" fo:font-weight="normal" officeooo:rsid="0032d261" officeooo:paragraph-rsid="0032d261" style:font-style-asian="normal" style:font-weight-asian="normal" style:font-style-complex="normal" style:font-weight-complex="normal"/>
    </style:style>
    <style:style style:name="P34" style:family="paragraph" style:parent-style-name="Standard">
      <style:text-properties fo:font-style="normal" style:text-underline-style="none" fo:font-weight="normal" officeooo:rsid="0032d261" officeooo:paragraph-rsid="0033551b" style:font-style-asian="normal" style:font-weight-asian="normal" style:font-style-complex="normal" style:font-weight-complex="normal"/>
    </style:style>
    <style:style style:name="P35" style:family="paragraph" style:parent-style-name="Standard">
      <style:text-properties fo:font-style="normal" style:text-underline-style="none" fo:font-weight="normal" officeooo:rsid="0032ea03" officeooo:paragraph-rsid="0032ea03" style:font-style-asian="normal" style:font-weight-asian="normal" style:font-style-complex="normal" style:font-weight-complex="normal"/>
    </style:style>
    <style:style style:name="P36" style:family="paragraph" style:parent-style-name="Standard">
      <style:text-properties fo:font-size="14pt" fo:font-style="normal" style:text-underline-style="solid" style:text-underline-width="auto" style:text-underline-color="font-color" fo:font-weight="normal" officeooo:rsid="002dd5c4" officeooo:paragraph-rsid="002dd5c4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Standard">
      <style:text-properties fo:font-size="16pt" style:text-underline-style="solid" style:text-underline-width="auto" style:text-underline-color="font-color" fo:font-weight="bold" officeooo:rsid="002dd5c4" officeooo:paragraph-rsid="002dd5c4" style:font-size-asian="16pt" style:font-weight-asian="bold" style:font-size-complex="16pt" style:font-weight-complex="bold"/>
    </style:style>
    <style:style style:name="P38" style:family="paragraph" style:parent-style-name="Standard">
      <style:text-properties fo:font-size="16pt" fo:font-style="normal" style:text-underline-style="solid" style:text-underline-width="auto" style:text-underline-color="font-color" fo:font-weight="bold" officeooo:rsid="002dd5c4" officeooo:paragraph-rsid="002dd5c4" style:font-size-asian="16pt" style:font-style-asian="normal" style:font-weight-asian="bold" style:font-size-complex="16pt" style:font-style-complex="normal" style:font-weight-complex="bold"/>
    </style:style>
    <style:style style:name="P39" style:family="paragraph" style:parent-style-name="Heading_20_3">
      <style:text-properties style:text-underline-style="none" fo:font-weight="normal" officeooo:paragraph-rsid="001ba693" style:font-weight-asian="normal" style:font-weight-complex="normal"/>
    </style:style>
    <style:style style:name="P40" style:family="paragraph" style:parent-style-name="Standard">
      <style:text-properties fo:font-size="14pt" fo:font-style="normal" style:text-underline-style="solid" style:text-underline-width="auto" style:text-underline-color="font-color" fo:font-weight="normal" officeooo:rsid="0033551b" officeooo:paragraph-rsid="0033551b" style:font-size-asian="14pt" style:font-style-asian="normal" style:font-weight-asian="normal" style:font-size-complex="14pt" style:font-style-complex="normal" style:font-weight-complex="normal"/>
    </style:style>
    <style:style style:name="P41" style:family="paragraph" style:parent-style-name="Standard">
      <style:text-properties fo:font-style="normal" style:text-underline-style="none" fo:font-weight="normal" officeooo:rsid="0033551b" officeooo:paragraph-rsid="0033551b" style:font-style-asian="normal" style:font-weight-asian="normal" style:font-style-complex="normal" style:font-weight-complex="normal"/>
    </style:style>
    <style:style style:name="P42" style:family="paragraph" style:parent-style-name="Standard">
      <style:text-properties fo:font-style="normal" style:text-underline-style="none" fo:font-weight="normal" officeooo:rsid="00344aa4" officeooo:paragraph-rsid="0033551b" style:font-style-asian="normal" style:font-weight-asian="normal" style:font-style-complex="normal" style:font-weight-complex="normal"/>
    </style:style>
    <style:style style:name="P43" style:family="paragraph" style:parent-style-name="Standard">
      <style:text-properties fo:font-style="normal" style:text-underline-style="none" fo:font-weight="normal" officeooo:rsid="00344aa4" officeooo:paragraph-rsid="00344aa4" style:font-style-asian="normal" style:font-weight-asian="normal" style:font-style-complex="normal" style:font-weight-complex="normal"/>
    </style:style>
    <style:style style:name="P44" style:family="paragraph" style:parent-style-name="Standard">
      <style:text-properties fo:font-style="normal" style:text-underline-style="none" fo:font-weight="normal" officeooo:rsid="0032d261" officeooo:paragraph-rsid="0039de82" style:font-style-asian="normal" style:font-weight-asian="normal" style:font-style-complex="normal" style:font-weight-complex="normal"/>
    </style:style>
    <style:style style:name="P45" style:family="paragraph" style:parent-style-name="Standard">
      <style:text-properties fo:font-size="16pt" fo:font-style="normal" style:text-underline-style="solid" style:text-underline-width="auto" style:text-underline-color="font-color" fo:font-weight="bold" officeooo:rsid="002dd5c4" officeooo:paragraph-rsid="002dd5c4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officeooo:rsid="00180f8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80f8b" style:font-weight-asian="bold" style:font-weight-complex="bold"/>
    </style:style>
    <style:style style:name="T4" style:family="text">
      <style:text-properties fo:font-weight="bold" officeooo:rsid="002dd5c4" style:font-weight-asian="bold" style:font-weight-complex="bold"/>
    </style:style>
    <style:style style:name="T5" style:family="text">
      <style:text-properties fo:font-weight="bold" officeooo:rsid="0032d261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17cf70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180f8b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29a4c6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3836a7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officeooo:rsid="0033551b"/>
    </style:style>
    <style:style style:name="T11" style:family="text">
      <style:text-properties officeooo:rsid="00195767"/>
    </style:style>
    <style:style style:name="T12" style:family="text">
      <style:text-properties officeooo:rsid="0019b708"/>
    </style:style>
    <style:style style:name="T13" style:family="text">
      <style:text-properties officeooo:rsid="001ba693"/>
    </style:style>
    <style:style style:name="T14" style:family="text">
      <style:text-properties officeooo:rsid="001d57d3"/>
    </style:style>
    <style:style style:name="T15" style:family="text">
      <style:text-properties fo:font-style="italic" officeooo:rsid="001ba693" style:font-style-asian="italic" style:font-style-complex="italic"/>
    </style:style>
    <style:style style:name="T16" style:family="text">
      <style:text-properties fo:font-style="italic" officeooo:rsid="001d57d3" style:font-style-asian="italic" style:font-style-complex="italic"/>
    </style:style>
    <style:style style:name="T17" style:family="text">
      <style:text-properties fo:font-style="italic" officeooo:rsid="0020e5b2" style:font-style-asian="italic" style:font-style-complex="italic"/>
    </style:style>
    <style:style style:name="T18" style:family="text">
      <style:text-properties fo:font-style="italic" officeooo:rsid="0022414b" style:font-style-asian="italic" style:font-style-complex="italic"/>
    </style:style>
    <style:style style:name="T19" style:family="text">
      <style:text-properties fo:font-style="italic" officeooo:rsid="002fb6c1" style:font-style-asian="italic" style:font-style-complex="italic"/>
    </style:style>
    <style:style style:name="T20" style:family="text">
      <style:text-properties fo:font-style="italic" fo:font-weight="bold" officeooo:rsid="0020e5b2" style:font-style-asian="italic" style:font-weight-asian="bold" style:font-style-complex="italic" style:font-weight-complex="bold"/>
    </style:style>
    <style:style style:name="T21" style:family="text">
      <style:text-properties officeooo:rsid="0020e5b2"/>
    </style:style>
    <style:style style:name="T22" style:family="text">
      <style:text-properties fo:font-style="normal" officeooo:rsid="0020e5b2" style:font-style-asian="normal" style:font-style-complex="normal"/>
    </style:style>
    <style:style style:name="T23" style:family="text">
      <style:text-properties fo:font-style="normal" officeooo:rsid="0022414b" style:font-style-asian="normal" style:font-style-complex="normal"/>
    </style:style>
    <style:style style:name="T24" style:family="text">
      <style:text-properties fo:font-style="normal" officeooo:rsid="00252136" style:font-style-asian="normal" style:font-style-complex="normal"/>
    </style:style>
    <style:style style:name="T25" style:family="text">
      <style:text-properties fo:font-style="normal" officeooo:rsid="00257c93" style:font-style-asian="normal" style:font-style-complex="normal"/>
    </style:style>
    <style:style style:name="T26" style:family="text">
      <style:text-properties fo:font-style="normal" officeooo:rsid="00266068" style:font-style-asian="normal" style:font-style-complex="normal"/>
    </style:style>
    <style:style style:name="T27" style:family="text">
      <style:text-properties fo:font-style="normal" officeooo:rsid="0027d747" style:font-style-asian="normal" style:font-style-complex="normal"/>
    </style:style>
    <style:style style:name="T28" style:family="text">
      <style:text-properties fo:font-style="normal" officeooo:rsid="00298b38" style:font-style-asian="normal" style:font-style-complex="normal"/>
    </style:style>
    <style:style style:name="T29" style:family="text">
      <style:text-properties fo:font-style="normal" officeooo:rsid="0034b3ad" style:font-style-asian="normal" style:font-style-complex="normal"/>
    </style:style>
    <style:style style:name="T30" style:family="text">
      <style:text-properties fo:font-style="normal" officeooo:rsid="003836a7" style:font-style-asian="normal" style:font-style-complex="normal"/>
    </style:style>
    <style:style style:name="T31" style:family="text">
      <style:text-properties fo:font-style="normal" style:text-underline-style="solid" style:text-underline-width="auto" style:text-underline-color="font-color" officeooo:rsid="0022414b" style:font-style-asian="normal" style:font-style-complex="normal"/>
    </style:style>
    <style:style style:name="T32" style:family="text">
      <style:text-properties fo:font-style="normal" style:text-underline-style="none" fo:font-weight="normal" officeooo:rsid="00257c93" style:font-style-asian="normal" style:font-weight-asian="normal" style:font-style-complex="normal" style:font-weight-complex="normal"/>
    </style:style>
    <style:style style:name="T33" style:family="text">
      <style:text-properties fo:font-style="normal" style:text-underline-style="none" fo:font-weight="normal" officeooo:rsid="00266068" style:font-style-asian="normal" style:font-weight-asian="normal" style:font-style-complex="normal" style:font-weight-complex="normal"/>
    </style:style>
    <style:style style:name="T34" style:family="text">
      <style:text-properties fo:font-style="normal" style:text-underline-style="none" fo:font-weight="normal" officeooo:rsid="00366527" style:font-style-asian="normal" style:font-weight-asian="normal" style:font-style-complex="normal" style:font-weight-complex="normal"/>
    </style:style>
    <style:style style:name="T35" style:family="text">
      <style:text-properties fo:font-style="normal" style:text-underline-style="none" fo:font-weight="normal" officeooo:rsid="0036f246" style:font-style-asian="normal" style:font-weight-asian="normal" style:font-style-complex="normal" style:font-weight-complex="normal"/>
    </style:style>
    <style:style style:name="T36" style:family="text">
      <style:text-properties fo:font-style="normal" style:text-underline-style="none" fo:font-weight="bold" officeooo:rsid="0022414b" style:font-style-asian="normal" style:font-weight-asian="bold" style:font-style-complex="normal" style:font-weight-complex="bold"/>
    </style:style>
    <style:style style:name="T37" style:family="text">
      <style:text-properties fo:font-style="normal" style:text-underline-style="none" fo:font-weight="bold" officeooo:rsid="00257c93" style:font-style-asian="normal" style:font-weight-asian="bold" style:font-style-complex="normal" style:font-weight-complex="bold"/>
    </style:style>
    <style:style style:name="T38" style:family="text">
      <style:text-properties fo:font-style="normal" fo:font-weight="bold" officeooo:rsid="00257c93" style:font-style-asian="normal" style:font-weight-asian="bold" style:font-style-complex="normal" style:font-weight-complex="bold"/>
    </style:style>
    <style:style style:name="T39" style:family="text">
      <style:text-properties fo:font-style="normal" fo:font-weight="bold" officeooo:rsid="00252136" style:font-style-asian="normal" style:font-weight-asian="bold" style:font-style-complex="normal" style:font-weight-complex="bold"/>
    </style:style>
    <style:style style:name="T40" style:family="text">
      <style:text-properties fo:font-style="normal" fo:font-weight="bold" officeooo:rsid="0022414b" style:font-style-asian="normal" style:font-weight-asian="bold" style:font-style-complex="normal" style:font-weight-complex="bold"/>
    </style:style>
    <style:style style:name="T41" style:family="text">
      <style:text-properties fo:font-style="normal" fo:font-weight="bold" officeooo:rsid="00266068" style:font-style-asian="normal" style:font-weight-asian="bold" style:font-style-complex="normal" style:font-weight-complex="bold"/>
    </style:style>
    <style:style style:name="T42" style:family="text">
      <style:text-properties fo:font-style="normal" fo:font-weight="bold" officeooo:rsid="0020e5b2" style:font-style-asian="normal" style:font-weight-asian="bold" style:font-style-complex="normal" style:font-weight-complex="bold"/>
    </style:style>
    <style:style style:name="T43" style:family="text">
      <style:text-properties officeooo:rsid="0029a4c6"/>
    </style:style>
    <style:style style:name="T44" style:family="text">
      <style:text-properties officeooo:rsid="002a7d7d"/>
    </style:style>
    <style:style style:name="T45" style:family="text">
      <style:text-properties officeooo:rsid="002dd5c4"/>
    </style:style>
    <style:style style:name="T46" style:family="text">
      <style:text-properties officeooo:rsid="002fb6c1"/>
    </style:style>
    <style:style style:name="T47" style:family="text">
      <style:text-properties officeooo:rsid="0030e512"/>
    </style:style>
    <style:style style:name="T48" style:family="text">
      <style:text-properties officeooo:rsid="0032d261"/>
    </style:style>
    <style:style style:name="T49" style:family="text">
      <style:text-properties officeooo:rsid="0033551b"/>
    </style:style>
    <style:style style:name="T50" style:family="text">
      <style:text-properties officeooo:rsid="00344aa4"/>
    </style:style>
    <style:style style:name="T51" style:family="text">
      <style:text-properties officeooo:rsid="003836a7"/>
    </style:style>
    <style:style style:name="T52" style:family="text">
      <style:text-properties officeooo:rsid="0039de82"/>
    </style:style>
    <style:style style:name="T53" style:family="text">
      <style:text-properties officeooo:rsid="003bd2ea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top" style:vertical-rel="paragraph-content" style:horizontal-pos="center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span text:style-name="T6">TP n°15 </text:span><text:span text:style-name="T9">O</text:span><text:span text:style-name="T7">rganisation d'un ordinateur </text:span><text:span text:style-name="T6">e</text:span><text:span text:style-name="T8">t langage machine</text:span></text:p>
      <text:p text:style-name="P4"/>
      <text:p text:style-name="P1"><text:span text:style-name="T1">Après avoir étudié le processeur d'un point de vue microscopique et compris que son constituant de base est </text:span><text:span text:style-name="T3">le transistor</text:span><text:span text:style-name="T1">, prenons un peu de recul et voyons maintenant comment est </text:span><text:span text:style-name="T3">organisé</text:span><text:span text:style-name="T1"> un ordinateur. </text:span><text:span text:style-name="T12">L'organisation des ordinateurs est aussi appelée « Architecture des ordinateurs ». </text:span><text:span text:style-name="T43">Comprendre la structure d'un ordinateur nous permettra</text:span><text:span text:style-name="T12"> </text:span><text:span text:style-name="T43">d'appréhender plus </text:span><text:span text:style-name="T44">facilement</text:span><text:span text:style-name="T43"> l'assembleur qui est le langage de programmation le plus proche du langage machine </text:span><text:span text:style-name="T51">(=langage binaire)</text:span><text:span text:style-name="T43">. </text:span><text:span text:style-name="T12"><text:s/></text:span></text:p>
      <text:p text:style-name="P4"/>
      <text:p text:style-name="P37">I Processeur et mémoires</text:p>
      <text:p text:style-name="P5"/>
      <text:p text:style-name="P5">Allez sur le site suivant :</text:p>
      <text:h text:style-name="P39" text:outline-level="3"><text:a xlink:type="simple" xlink:href="http://www.google.fr/url?sa=t&amp;rct=j&amp;q=&amp;esrc=s&amp;source=web&amp;cd=2&amp;cad=rja&amp;ved=0CDoQFjAB&amp;url=http%3A%2F%2Fmon.univ-montp2.fr%2Fclaroline%2Fbackends%2Fdownload.php%3Furl%3DL0FSQ0hJVEVDVFVSRV9ERVNfU1lTVEVNRVNfSU5GT1JNQVRJUVVFUy9BU19NT0RVTEVfNV9DbGFyb2xpbmUuc3dm%26cidReset%3Dtrue%26cidReq%3DOPEN_RIIS&amp;ei=Qj3cUr4fqrHRBZDrgaAB&amp;usg=AFQjCNFe5Z1lTIEPVoQOLmOZBV_UuoULhw&amp;sig2=b2hJEORrMVwNjsSeoG85xQ&amp;bvm=bv.59568121,d.d2k"><text:span text:style-name="T13">AS_MODULE_5_Claroline.swf - Espace Pédagogique Claroline</text:span></text:a></text:h>
      <text:p text:style-name="P6"/>
      <text:p text:style-name="P2"><text:span text:style-name="T13">Cliquez sur  </text:span><text:span text:style-name="T15">Modèle de Von Neumann</text:span><text:span text:style-name="T13"> . </text:span><text:span text:style-name="T14">Puis, sur </text:span><text:span text:style-name="T16">ANIMATION.</text:span></text:p>
      <text:p text:style-name="P7">L'animation devrait (!) vous permettre de mieux comprendre comment est organisé un ordinateur.</text:p>
      <text:p text:style-name="P7"/>
      <text:p text:style-name="P3"><text:span text:style-name="T14">D'après ce schéma, l’ordinateur</text:span><text:span text:style-name="T11"> est principalement composé de deux grands circuits, </text:span><text:span text:style-name="T14">lesquels ?</text:span></text:p>
      <text:p text:style-name="P7"><draw:frame draw:style-name="fr1" draw:name="Cadre1" text:anchor-type="paragraph" svg:x="0.086cm" svg:y="0.413cm" svg:width="15.877cm" draw:z-index="0"><draw:text-box fo:min-height="1cm"><text:p text:style-name="Frame_20_contents"/></draw:text-box></draw:frame></text:p>
      <text:p text:style-name="P8"/>
      <text:p text:style-name="P8"/>
      <text:p text:style-name="P8"/>
      <text:p text:style-name="P8">Ces deux grands circuits sont reliés entre eux par plusieurs bus de communication comme :</text:p>
      <text:p text:style-name="P8"><draw:frame draw:style-name="fr1" draw:name="Cadre2" text:anchor-type="paragraph" svg:x="0.048cm" svg:y="0.388cm" svg:width="16.693cm" draw:z-index="1"><draw:text-box fo:min-height="0.79cm"><text:p text:style-name="Frame_20_contents"/></draw:text-box></draw:frame></text:p>
      <text:p text:style-name="P8"/>
      <text:p text:style-name="P8"/>
      <text:p text:style-name="P9"><text:span text:style-name="T21">Un </text:span><text:span text:style-name="T20">bus</text:span><text:span text:style-name="T22"> en informatique n'est pas un grand véhicule rempli d'écoliers bruyants mais une série de fils conducteurs entre </text:span><text:span text:style-name="T42">le processeur</text:span><text:span text:style-name="T22"> et </text:span><text:span text:style-name="T42">les mémoires</text:span><text:span text:style-name="T22">.</text:span></text:p>
      <text:p text:style-name="P17"/>
      <text:p text:style-name="P18">Nous allons suivre le déroulement d'un petit programme (c'est une addition) grâce à l'animation précédente.</text:p>
      <text:p text:style-name="P18"/>
      <text:p text:style-name="P10"><text:span text:style-name="T23">Regardez le bloc bleu </text:span><text:span text:style-name="T18">MEMOIRE. </text:span><text:span text:style-name="T23">Dans cel</text:span><text:span text:style-name="T29">ui-</text:span><text:span text:style-name="T23">ci se trouvent les instructions d</text:span><text:span text:style-name="T28">'</text:span><text:span text:style-name="T23">u</text:span><text:span text:style-name="T28">n</text:span><text:span text:style-name="T23"> programme : </text:span></text:p>
      <text:p text:style-name="P18"/>
      <text:p text:style-name="P10"><text:span text:style-name="T23">B6 <text:tab/> F</text:span><text:span text:style-name="T24">A</text:span><text:span text:style-name="T23">01</text:span></text:p>
      <text:p text:style-name="P18">BB<text:tab/> FA02</text:p>
      <text:p text:style-name="P18"/>
      <text:p text:style-name="P10"><text:span text:style-name="T31">Première remarque</text:span><text:span text:style-name="T23"> : ces instructions sont codées en hexadécimal. Bah, c'est bizarre, on nous a toujours dit qu'un ordi ne comprenait que le binaire ? C'est vrai mais souvent, on préfère traduire le binaire en </text:span><text:span text:style-name="T30">hexadécimal</text:span><text:span text:style-name="T23"> car c'est plus …. simple à lire (c'est vite dit !!!). En binaire, le petit programme suivant s'écrit :</text:span></text:p>
      <text:p text:style-name="P18"/>
      <text:p text:style-name="P12"><text:span text:style-name="T38">A vous de trouver !</text:span><text:span text:style-name="T25"> Allez sur ce site :<text:tab/></text:span><text:a xlink:type="simple" xlink:href="http://easycalculation.com/hex-converter.php"><text:span text:style-name="T25">http://easycalculation.com/hex-converter.php</text:span></text:a></text:p>
      <text:p text:style-name="P20"/>
      <text:p text:style-name="P20">et convertissez B6, FA01, BB et FA02 en binaire et écrivez votre résultat ici :</text:p>
      <text:p text:style-name="P20"><draw:frame draw:style-name="fr1" draw:name="Cadre3" text:anchor-type="paragraph" svg:x="0.039cm" svg:y="0.201cm" svg:width="8.692cm" draw:z-index="2"><draw:text-box fo:min-height="2.605cm"><text:p text:style-name="Frame_20_contents"/></draw:text-box></draw:frame></text:p>
      <text:p text:style-name="P20">Bon, admettez que l'hexadécimal est plus facile à lire car plus compact.</text:p>
      <text:p text:style-name="P20"/>
      <text:p text:style-name="P20">Mais que fait ce programme dans le détail ?</text:p>
      <text:p text:style-name="P20"/>
      <text:p text:style-name="P21"><text:soft-page-break/></text:p>
      <text:p text:style-name="P11"><text:span text:style-name="T39">B6</text:span><text:span text:style-name="T24"> est un code qui veut dire LIRE.</text:span></text:p>
      <text:p text:style-name="P12"><text:span text:style-name="T39">FA</text:span><text:span text:style-name="T40">01</text:span><text:span text:style-name="T23"> </text:span><text:span text:style-name="T25">est un code qui est l'adresse d'une mémoire de l'ordinateur. </text:span></text:p>
      <text:p text:style-name="P20"><draw:frame draw:style-name="fr1" draw:name="Cadre4" text:anchor-type="paragraph" svg:x="13.568cm" svg:y="0.247cm" svg:width="2cm" draw:z-index="3"><draw:text-box fo:min-height="0.499cm"><text:p text:style-name="Frame_20_contents"/></draw:text-box></draw:frame></text:p>
      <text:p text:style-name="P12"><text:span text:style-name="T25"><text:s/>Quelle valeur est stockée à l'adresse </text:span><text:span text:style-name="T38">FA01</text:span><text:span text:style-name="T25"> dans l'animation CLAROLINE ? </text:span></text:p>
      <text:p text:style-name="P20"><draw:frame draw:style-name="fr1" draw:name="Cadre5" text:anchor-type="paragraph" svg:x="7.235cm" svg:y="0.328cm" svg:width="2cm" draw:z-index="4"><draw:text-box fo:min-height="0.499cm"><text:p text:style-name="Frame_20_contents"/></draw:text-box></draw:frame></text:p>
      <text:p text:style-name="P20">Convertissez-la en un nombre décimal : </text:p>
      <text:p text:style-name="P20"/>
      <text:p text:style-name="P12"><text:span text:style-name="T25">Vous remarquez donc que dans le bloc </text:span><text:span text:style-name="T38">MEMOIRE</text:span><text:span text:style-name="T25"> se trouvent les </text:span><text:span text:style-name="T38">instructions</text:span><text:span text:style-name="T25"> du programme mais aussi les </text:span><text:span text:style-name="T38">données</text:span><text:span text:style-name="T25">.</text:span></text:p>
      <text:p text:style-name="P20"/>
      <text:p text:style-name="P15"><text:span text:style-name="T32">Donc pour résumer, </text:span><text:span text:style-name="T37">B6 FA01</text:span><text:span text:style-name="T32"> signifie ici : va lire la valeur stockée à l'adresse </text:span><text:span text:style-name="T37">FA01</text:span><text:span text:style-name="T32"> </text:span><text:span text:style-name="T33">et stocke-la dans une mémoire (appelée accu)</text:span><text:span text:style-name="T32">.</text:span></text:p>
      <text:p text:style-name="P20"/>
      <text:p text:style-name="P15"><text:span text:style-name="T32">Pour comprendre, on peut pousser </text:span><text:span text:style-name="T34">plus loin</text:span><text:span text:style-name="T32"> l'analogie postière. On peut imaginer que </text:span><text:span text:style-name="T37">FA01</text:span><text:span text:style-name="T32"> est l'adresse d'une maison comme « 65 rue de la treille Lille » et que dans cette maison est stockée un nombre. Lorsque vous voulez utiliser ce nombre pour faire un calcul, </text:span><text:span text:style-name="T35">on</text:span><text:span text:style-name="T32"> ( le processeur) donne l'adresse au facteur (le bus) qui va jusqu'à la maison en question et prend le nombre.</text:span></text:p>
      <text:p text:style-name="P20"/>
      <text:p text:style-name="P16"><text:span text:style-name="T33">Passons à l'instruction suivante :<text:tab/></text:span><text:span text:style-name="T36">BB<text:tab/> FA02</text:span></text:p>
      <text:p text:style-name="P19"/>
      <text:p text:style-name="P13"><text:span text:style-name="T41">BB</text:span><text:span text:style-name="T26"> veut dire : ADDITIONNE. </text:span></text:p>
      <text:p text:style-name="P13"><text:span text:style-name="T41">FA02</text:span><text:span text:style-name="T26"> est une autre adresse. </text:span></text:p>
      <text:p text:style-name="P23"/>
      <text:p text:style-name="P13"><text:span text:style-name="T25">Quelle valeur est stockée à l'adresse </text:span><text:span text:style-name="T38">FA0</text:span><text:span text:style-name="T41">2</text:span><text:span text:style-name="T25"> dans l'animation CLAROLINE ? </text:span></text:p>
      <text:p text:style-name="P22"><draw:frame draw:style-name="fr1" draw:name="Cadre6" text:anchor-type="paragraph" svg:x="7.235cm" svg:y="0.328cm" svg:width="2cm" draw:z-index="5"><draw:text-box fo:min-height="0.499cm"><text:p text:style-name="Frame_20_contents"/></draw:text-box></draw:frame></text:p>
      <text:p text:style-name="P22">Convertissez-la en un nombre décimal : </text:p>
      <text:p text:style-name="P22"/>
      <text:p text:style-name="P13"><text:span text:style-name="T41">BB FA02</text:span><text:span text:style-name="T26"> signifie additionne la valeur stockée à l'adresse </text:span><text:span text:style-name="T41">FA02</text:span><text:span text:style-name="T26"> à la valeur stockée dans l'accu.</text:span></text:p>
      <text:p text:style-name="P22"/>
      <text:p text:style-name="P14"><text:span text:style-name="T27">Regardons comment se déroule se petit programme : dans l'animation <text:s/></text:span><text:span text:style-name="T25">CLAROLINE, </text:span><text:span text:style-name="T27">cliquez sur VOIR LA SUITE. Prenez le temps d'étudier chaque étape. Arrêtez-vous à l'étape 12.</text:span></text:p>
      <text:p text:style-name="P24"><draw:frame draw:style-name="fr1" draw:name="Cadre7" text:anchor-type="paragraph" svg:x="10.192cm" svg:y="0.37cm" svg:width="2cm" draw:z-index="6"><draw:text-box fo:min-height="0.499cm"><text:p text:style-name="Frame_20_contents"/></draw:text-box></draw:frame></text:p>
      <text:p text:style-name="P24">Quel est le résultat de l'addition dans l'accu ? </text:p>
      <text:p text:style-name="P24"><draw:frame draw:style-name="fr1" draw:name="Cadre8" text:anchor-type="paragraph" svg:x="10.209cm" svg:y="0.31cm" svg:width="2cm" draw:z-index="7"><draw:text-box fo:min-height="0.499cm"><text:p text:style-name="Frame_20_contents"/></draw:text-box></draw:frame></text:p>
      <text:p text:style-name="P24">Convertissez cette valeur en décimal : <text:s/></text:p>
      <text:p text:style-name="P24"><draw:frame draw:style-name="fr1" draw:name="Cadre9" text:anchor-type="paragraph" svg:x="10.192cm" svg:y="0.275cm" svg:width="2cm" draw:z-index="8"><draw:text-box fo:min-height="0.499cm"><text:p text:style-name="Frame_20_contents"/></draw:text-box></draw:frame></text:p>
      <text:p text:style-name="P24">La valeur trouvée est-elle conforme à ce qui était attendu ?</text:p>
      <text:p text:style-name="P24"/>
      <text:p text:style-name="P24"><draw:frame draw:style-name="fr1" draw:name="Cadre10" text:anchor-type="paragraph" svg:x="10.91cm" svg:y="0.123cm" svg:width="6.112cm" draw:z-index="9"><draw:text-box fo:min-height="0.79cm"><text:p text:style-name="Frame_20_contents"/></draw:text-box></draw:frame>D'après cette animation, qu'est-ce qui « passe » par le bus de données ? </text:p>
      <text:p text:style-name="P24"><draw:frame draw:style-name="fr1" draw:name="Cadre11" text:anchor-type="paragraph" svg:x="6.842cm" svg:y="0.409cm" svg:width="10.903cm" draw:z-index="10"><draw:text-box fo:min-height="1.102cm"><text:p text:style-name="Frame_20_contents"/></draw:text-box></draw:frame></text:p>
      <text:p text:style-name="P24">Quel est le rôle du bus de commande ? </text:p>
      <text:p text:style-name="P24"><text:s/></text:p>
      <text:p text:style-name="P24"><draw:frame draw:style-name="fr1" draw:name="Cadre12" text:anchor-type="paragraph" svg:x="10.927cm" svg:y="0.374cm" svg:width="6.112cm" draw:z-index="11"><draw:text-box fo:min-height="0.79cm"><text:p text:style-name="Frame_20_contents"/></draw:text-box></draw:frame></text:p>
      <text:p text:style-name="P24">Le bus d'adresses est-il mono-directionnel ou bi-directionnel ? </text:p>
      <text:p text:style-name="P24"/>
      <text:p text:style-name="P24"/>
      <text:p text:style-name="P29"><draw:frame draw:style-name="fr1" draw:name="Cadre13" text:anchor-type="paragraph" svg:x="10.786cm" svg:y="-0.085cm" svg:width="6.112cm" draw:z-index="12"><draw:text-box fo:min-height="0.79cm"><text:p text:style-name="Frame_20_contents"/></draw:text-box></draw:frame>Quel est le rôle de l'UAL (unité arithmétique et logique) ? </text:p>
      <text:p text:style-name="P29"/>
      <text:p text:style-name="P38"/>
      <text:p text:style-name="P38"/>
      <text:p text:style-name="P38"><text:soft-page-break/>II Ecriture d'un petit programme en assembleur</text:p>
      <text:p text:style-name="P36">1) Comprendre un petit programme en assembleur</text:p>
      <text:p text:style-name="P29"/>
      <text:p text:style-name="P25"><text:span text:style-name="T45">Entrez dans Google « assembleur AMIL ». Cliquez sur le premier résultat. Cette simulation est une version simplifiée et francisée de ce que nous venons de voir précédemment. Nous retrouvons bien à gauche </text:span><text:span text:style-name="T4">le processeur</text:span><text:span text:style-name="T45"> (registre d'instructions, compteur, registre de données qui correspondent à « l'accu ») et à droite </text:span><text:span text:style-name="T4">les mémoires</text:span><text:span text:style-name="T45"> contenant le programme et les données. </text:span><text:span text:style-name="T46">Les instructions du programme ont pour adresses sont les nombres 1,2, … jusqu'à 9 compris. Aux adresses 10 </text:span><text:span text:style-name="T51">et</text:span><text:span text:style-name="T46"> 11 se trouvent les données. A l’adresse 12 se trouve une case mémoire prête à recevoir une valeur.</text:span></text:p>
      <text:p text:style-name="P29"/>
      <text:p text:style-name="P30">Essayons de comprendre le déroulement de ce petit programme.</text:p>
      <text:p text:style-name="P30"/>
      <text:p text:style-name="P26"><text:span text:style-name="T46">Cliquez sur </text:span><text:span text:style-name="T19">CHARGER. </text:span><text:span text:style-name="T46">La première instruction est : lecture 11 r0. Cliquez sur </text:span><text:span text:style-name="T19">PAS à PAS</text:span><text:span text:style-name="T46">. </text:span></text:p>
      <text:p text:style-name="P30"><draw:frame draw:style-name="fr1" draw:name="Cadre14" text:anchor-type="paragraph" svg:x="8.324cm" svg:y="0.314cm" svg:width="2.118cm" draw:z-index="13"><draw:text-box fo:min-height="0.79cm"><text:p text:style-name="Frame_20_contents"/></draw:text-box></draw:frame></text:p>
      <text:p text:style-name="P30">Quelle est la valeur placée dans le registre r0 ? </text:p>
      <text:p text:style-name="P30"/>
      <text:p text:style-name="P30"><draw:frame draw:style-name="fr1" draw:name="Cadre15" text:anchor-type="paragraph" svg:x="6.366cm" svg:y="0.06cm" svg:width="10.673cm" draw:z-index="14"><draw:text-box fo:min-height="1.104cm"><text:p text:style-name="Frame_20_contents"/></draw:text-box></draw:frame>Qu'a fait cette première instruction ? </text:p>
      <text:p text:style-name="P30"/>
      <text:p text:style-name="P26"><text:span text:style-name="T46">La deuxième instruction est : lecture 12 r0. Cliquez sur </text:span><text:span text:style-name="T19">PAS à PAS</text:span><text:span text:style-name="T46">. </text:span></text:p>
      <text:p text:style-name="P30"><draw:frame draw:style-name="fr1" draw:name="Cadre16" text:anchor-type="paragraph" svg:x="8.218cm" svg:y="0.342cm" svg:width="2.118cm" draw:z-index="15"><draw:text-box fo:min-height="0.79cm"><text:p text:style-name="Frame_20_contents"/></draw:text-box></draw:frame></text:p>
      <text:p text:style-name="P30">Quelle est la valeur placée dans le registre r1 ?</text:p>
      <text:p text:style-name="P30"/>
      <text:p text:style-name="P30"><draw:frame draw:style-name="fr1" draw:name="Cadre17" text:anchor-type="paragraph" svg:x="6.366cm" svg:y="0.06cm" svg:width="10.673cm" draw:z-index="16"><draw:text-box fo:min-height="1.104cm"><text:p text:style-name="Frame_20_contents"/></draw:text-box></draw:frame>Qu'a fait cette deuxième instruction ? </text:p>
      <text:p text:style-name="P30"/>
      <text:p text:style-name="P30">La troisième instruction est : sautpos r1 5. Elle signifie : « Si la valeur du registre r1 est positive ou nulle alors aller à l'instruction d'adresse 5 sinon <text:span text:style-name="T51">avancer d'une instruction</text:span>.</text:p>
      <text:p text:style-name="P30"><draw:frame draw:style-name="fr1" draw:name="Cadre18" text:anchor-type="paragraph" svg:x="11.234cm" svg:y="0.318cm" svg:width="5.452cm" draw:z-index="17"><draw:text-box fo:min-height="0.79cm"><text:p text:style-name="Frame_20_contents"/></draw:text-box></draw:frame></text:p>
      <text:p text:style-name="P30">D'après la valeur du registre r1, que devrait faire le programme ? </text:p>
      <text:p text:style-name="P30"><draw:frame draw:style-name="fr1" draw:name="Cadre19" text:anchor-type="paragraph" svg:x="10.529cm" svg:y="0.3cm" svg:width="2.118cm" draw:z-index="18"><draw:text-box fo:min-height="0.79cm"><text:p text:style-name="Frame_20_contents"/></draw:text-box></draw:frame></text:p>
      <text:p text:style-name="P26"><text:span text:style-name="T46">Cliquez sur </text:span><text:span text:style-name="T19">PAS à PAS</text:span><text:span text:style-name="T46">. <text:s/>Aviez-vous bien prévu ce résultat ? </text:span></text:p>
      <text:p text:style-name="P30"/>
      <text:p text:style-name="P27"><text:span text:style-name="T47">L'instruction suivante est : inverse r1. </text:span><text:span text:style-name="T46">Cliquez sur </text:span><text:span text:style-name="T19">PAS à PAS</text:span><text:span text:style-name="T46">.</text:span></text:p>
      <text:p text:style-name="P31"><draw:frame draw:style-name="fr1" draw:name="Cadre20" text:anchor-type="paragraph" svg:x="6.366cm" svg:y="0.265cm" svg:width="10.673cm" draw:z-index="19"><draw:text-box fo:min-height="1.104cm"><text:p text:style-name="Frame_20_contents"/></draw:text-box></draw:frame></text:p>
      <text:p text:style-name="P27"><text:span text:style-name="T46">Qu'a fait cette </text:span><text:span text:style-name="T47">4ème</text:span><text:span text:style-name="T46"> instruction ? </text:span></text:p>
      <text:p text:style-name="P31"/>
      <text:p text:style-name="P31"/>
      <text:p text:style-name="P28"><text:span text:style-name="T47">L'instruction suivante est : </text:span><text:span text:style-name="T48">soustr r1 r0. </text:span><text:span text:style-name="T46">Cliquez sur </text:span><text:span text:style-name="T19">PAS à PAS</text:span><text:span text:style-name="T46">.</text:span></text:p>
      <text:p text:style-name="P32"><draw:frame draw:style-name="fr1" draw:name="Cadre21" text:anchor-type="paragraph" svg:x="6.207cm" svg:y="0.24cm" svg:width="10.673cm" draw:z-index="20"><draw:text-box fo:min-height="1.104cm"><text:p text:style-name="Frame_20_contents"/></draw:text-box></draw:frame></text:p>
      <text:p text:style-name="P28"><text:span text:style-name="T46">Qu'a fait cette </text:span><text:span text:style-name="T48">5</text:span><text:span text:style-name="T47">ème</text:span><text:span text:style-name="T46"> instruction ? </text:span></text:p>
      <text:p text:style-name="P32"/>
      <text:p text:style-name="P33"/>
      <text:p text:style-name="P33">L'instruction suivante est : sautpos r0 5. </text:p>
      <text:p text:style-name="P33"><draw:frame draw:style-name="fr1" draw:name="Cadre22" text:anchor-type="paragraph" svg:x="11.234cm" svg:y="0.399cm" svg:width="5.452cm" draw:z-index="21"><draw:text-box fo:min-height="0.79cm"><text:p text:style-name="Frame_20_contents"/></draw:text-box></draw:frame></text:p>
      <text:p text:style-name="P33">D'après la valeur du registre r0, que devrait faire ce programme ?</text:p>
      <text:p text:style-name="P33"><draw:frame draw:style-name="fr1" draw:name="Cadre23" text:anchor-type="paragraph" svg:x="10.529cm" svg:y="0.469cm" svg:width="2.118cm" draw:z-index="22"><draw:text-box fo:min-height="0.79cm"><text:p text:style-name="Frame_20_contents"/></draw:text-box></draw:frame></text:p>
      <text:p text:style-name="P28"><text:span text:style-name="T46">Cliquez sur </text:span><text:span text:style-name="T19">PAS à PAS</text:span><text:span text:style-name="T46">. <text:s/>Aviez-vous bien prévu ce résultat ? </text:span><text:span text:style-name="T48"><text:s/></text:span></text:p>
      <text:p text:style-name="P33"/>
      <text:p text:style-name="P28"><text:span text:style-name="T48">L'instruction suivante est donc : soustr r1 r0. </text:span><text:span text:style-name="T46">Cliquez sur </text:span><text:span text:style-name="T19">PAS à PAS</text:span><text:span text:style-name="T46">.</text:span></text:p>
      <text:p text:style-name="P32"><draw:frame draw:style-name="fr1" draw:name="Cadre24" text:anchor-type="paragraph" svg:x="8.183cm" svg:y="0.392cm" svg:width="2.118cm" draw:z-index="23"><draw:text-box fo:min-height="0.79cm"><text:p text:style-name="Frame_20_contents"/></draw:text-box></draw:frame></text:p>
      <text:p text:style-name="P33">Quelle est la valeur du registre r0 maintenant ?</text:p>
      <text:p text:style-name="P33"><draw:frame draw:style-name="fr1" draw:name="Cadre25" text:anchor-type="paragraph" svg:x="10.37cm" svg:y="0.321cm" svg:width="2.118cm" draw:z-index="24"><draw:text-box fo:min-height="0.79cm"><text:p text:style-name="Frame_20_contents"/></draw:text-box></draw:frame><text:soft-page-break/></text:p>
      <text:p text:style-name="P28"><text:span text:style-name="T48">Va-t-on sortir de </text:span><text:span text:style-name="T5">la boucle</text:span><text:span text:style-name="T48"> lors de la prochaine instruction ?</text:span></text:p>
      <text:p text:style-name="P33"/>
      <text:p text:style-name="P28"><text:span text:style-name="T48"><text:s/></text:span><text:span text:style-name="T46">Cliquez sur </text:span><text:span text:style-name="T19">PAS à PAS </text:span><text:span text:style-name="T48">jusqu'à ce que vous soyez sorti de la boucle. </text:span></text:p>
      <text:p text:style-name="P33"><draw:frame draw:style-name="fr1" draw:name="Cadre26" text:anchor-type="paragraph" svg:x="8.994cm" svg:y="0.367cm" svg:width="2.118cm" draw:z-index="25"><draw:text-box fo:min-height="0.79cm"><text:p text:style-name="Frame_20_contents"/></draw:text-box></draw:frame></text:p>
      <text:p text:style-name="P33">Pour quelle valeur de r0 est-on sorti de la boucle ? </text:p>
      <text:p text:style-name="P33"/>
      <text:p text:style-name="P33"><draw:frame draw:style-name="fr1" draw:name="Cadre27" text:anchor-type="paragraph" svg:x="7.107cm" svg:y="0.243cm" svg:width="10.797cm" draw:z-index="26"><draw:text-box fo:min-height="0.79cm"><text:p text:style-name="Frame_20_contents"/></draw:text-box></draw:frame></text:p>
      <text:p text:style-name="P35">Que fait l'instruction 8 : écriture r0 12 ? </text:p>
      <text:p text:style-name="P32"/>
      <text:p text:style-name="P33"><text:s/></text:p>
      <text:p text:style-name="P40">2) Réaliser un petit programme en assembleur</text:p>
      <text:p text:style-name="P41"/>
      <text:p text:style-name="P41">A l'aide de l'assembleur AMIL, réaliser le programme qui permet de calculer la moyenne de 3 notes <text:span text:style-name="T52">(14/</text:span><text:span text:style-name="T53">20</text:span><text:span text:style-name="T52">,9/</text:span><text:span text:style-name="T53">20</text:span><text:span text:style-name="T52"> et 13/</text:span><text:span text:style-name="T53">20</text:span><text:span text:style-name="T52">)</text:span>.</text:p>
      <text:p text:style-name="P41"/>
      <text:p text:style-name="P34"><text:span text:style-name="T10">Aide</text:span><text:span text:style-name="T49"> : vous aurez besoin des instructions « add » et « div » qui ont la même syntaxe que « soustr ». </text:span><text:span text:style-name="T50">C'est à dire :</text:span></text:p>
      <text:p text:style-name="P42"/>
      <text:p text:style-name="P43"><text:span text:style-name="T2">add ri rj</text:span> signifie «  additionne la valeur du registre ri à celle de rj » et</text:p>
      <text:p text:style-name="P43"/>
      <text:p text:style-name="P43"><text:span text:style-name="T2">div ri rj</text:span> signifie «  divise par la valeur de ri la valeur de rj ».</text:p>
      <text:p text:style-name="P33"/>
      <text:p text:style-name="P33"/>
      <text:p text:style-name="P44"><text:span text:style-name="T52">Recopier votre programme ici :</text:span></text:p>
      <text:p text:style-name="P44"><text:span text:style-name="T52"/></text:p>
      <text:p text:style-name="P44"><draw:frame draw:style-name="fr2" draw:name="Cadre28" text:anchor-type="paragraph" svg:width="16.753cm" draw:z-index="27"><draw:text-box fo:min-height="10.391cm"><text:p text:style-name="Frame_20_contents"/></draw:text-box></draw:frame><text:span text:style-name="T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9T21:28:41.27</meta:creation-date>
    <dc:date>2014-01-20T22:23:00.12</dc:date>
    <meta:editing-duration>PT2H34M51S</meta:editing-duration>
    <meta:editing-cycles>30</meta:editing-cycles>
    <meta:generator>LibreOffice/4.0.0.3$Windows_x86 LibreOffice_project/7545bee9c2a0782548772a21bc84a9dcc583b89</meta:generator>
    <meta:document-statistic meta:table-count="0" meta:image-count="0" meta:object-count="0" meta:page-count="4" meta:paragraph-count="74" meta:word-count="1048" meta:character-count="6171" meta:non-whitespace-character-count="5146"/>
  </office:meta>
</office:document-meta>
</file>