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style="normal" officeooo:rsid="004b6b1e" officeooo:paragraph-rsid="0012ec04" style:font-size-asian="10.5pt" style:font-style-asian="normal" style:font-size-complex="12pt" style:font-style-complex="normal"/>
    </style:style>
    <style:style style:name="P2" style:family="paragraph" style:parent-style-name="Standard">
      <style:text-properties fo:font-size="12pt" fo:font-style="normal" officeooo:rsid="0000c4b2" officeooo:paragraph-rsid="0012ec04" style:font-size-asian="10.5pt" style:font-style-asian="normal" style:font-size-complex="12pt" style:font-style-complex="normal"/>
    </style:style>
    <style:style style:name="P3" style:family="paragraph" style:parent-style-name="Standard">
      <style:text-properties fo:font-size="12pt" fo:font-style="normal" officeooo:rsid="000d5976" officeooo:paragraph-rsid="0012ec04" style:font-size-asian="10.5pt" style:font-style-asian="normal" style:font-size-complex="12pt" style:font-style-complex="normal"/>
    </style:style>
    <style:style style:name="P4" style:family="paragraph" style:parent-style-name="Standard">
      <style:text-properties fo:font-size="12pt" fo:font-style="normal" officeooo:rsid="000fb7fd" officeooo:paragraph-rsid="0012ec04" style:font-size-asian="10.5pt" style:font-style-asian="normal" style:font-size-complex="12pt" style:font-style-complex="normal"/>
    </style:style>
    <style:style style:name="P5" style:family="paragraph" style:parent-style-name="Standard">
      <style:text-properties fo:font-size="12pt" fo:font-style="normal" officeooo:rsid="0012df9c" officeooo:paragraph-rsid="0012ec04" style:font-size-asian="10.5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officeooo:rsid="00169808" officeooo:paragraph-rsid="0012ec04" style:font-size-asian="10.5pt" style:font-style-asian="normal" style:font-size-complex="12pt" style:font-style-complex="normal"/>
    </style:style>
    <style:style style:name="P7" style:family="paragraph" style:parent-style-name="Standard">
      <style:text-properties fo:font-size="12pt" fo:font-style="normal" officeooo:rsid="000f6895" officeooo:paragraph-rsid="0012ec04" style:font-size-asian="10.5pt" style:font-style-asian="normal" style:font-size-complex="12pt" style:font-style-complex="normal"/>
    </style:style>
    <style:style style:name="P8" style:family="paragraph" style:parent-style-name="Standard">
      <style:text-properties fo:font-size="12pt" fo:font-style="normal" officeooo:rsid="002d277c" officeooo:paragraph-rsid="0012ec04" style:font-size-asian="10.5pt" style:font-style-asian="normal" style:font-size-complex="12pt" style:font-style-complex="normal"/>
    </style:style>
    <style:style style:name="P9" style:family="paragraph" style:parent-style-name="Standard">
      <style:text-properties fo:font-size="12pt" fo:font-style="normal" officeooo:rsid="000357fd" officeooo:paragraph-rsid="0012ec04" style:font-size-asian="10.5pt" style:font-style-asian="normal" style:font-size-complex="12pt" style:font-style-complex="normal"/>
    </style:style>
    <style:style style:name="P10" style:family="paragraph" style:parent-style-name="Standard">
      <style:text-properties fo:font-size="12pt" fo:font-style="normal" officeooo:rsid="000357fd" officeooo:paragraph-rsid="00443137" style:font-size-asian="10.5pt" style:font-style-asian="normal" style:font-size-complex="12pt" style:font-style-complex="normal"/>
    </style:style>
    <style:style style:name="P11" style:family="paragraph" style:parent-style-name="Standard">
      <style:text-properties fo:font-size="12pt" fo:font-style="normal" officeooo:rsid="00350d25" officeooo:paragraph-rsid="0012ec04" style:font-size-asian="10.5pt" style:font-style-asian="normal" style:font-size-complex="12pt" style:font-style-complex="normal"/>
    </style:style>
    <style:style style:name="P12" style:family="paragraph" style:parent-style-name="Standard">
      <style:text-properties fo:font-size="12pt" fo:font-style="normal" officeooo:rsid="0030a5e1" officeooo:paragraph-rsid="0012ec04" style:font-size-asian="10.5pt" style:font-style-asian="normal" style:font-size-complex="12pt" style:font-style-complex="normal"/>
    </style:style>
    <style:style style:name="P13" style:family="paragraph" style:parent-style-name="Standard">
      <style:text-properties fo:font-size="12pt" fo:font-style="normal" officeooo:rsid="0034119a" officeooo:paragraph-rsid="0012ec04" style:font-size-asian="10.5pt" style:font-style-asian="normal" style:font-size-complex="12pt" style:font-style-complex="normal"/>
    </style:style>
    <style:style style:name="P14" style:family="paragraph" style:parent-style-name="Standard">
      <style:text-properties fo:font-size="12pt" fo:font-style="normal" officeooo:rsid="0035231c" officeooo:paragraph-rsid="0012ec04" style:font-size-asian="10.5pt" style:font-style-asian="normal" style:font-size-complex="12pt" style:font-style-complex="normal"/>
    </style:style>
    <style:style style:name="P15" style:family="paragraph" style:parent-style-name="Standard">
      <style:text-properties fo:font-size="12pt" fo:font-style="normal" officeooo:rsid="0015082c" officeooo:paragraph-rsid="0015082c" style:font-size-asian="10.5pt" style:font-style-asian="normal" style:font-size-complex="12pt" style:font-style-complex="normal"/>
    </style:style>
    <style:style style:name="P16" style:family="paragraph" style:parent-style-name="Standard">
      <style:text-properties fo:font-size="12pt" fo:font-style="normal" officeooo:rsid="0015b329" officeooo:paragraph-rsid="0015b329" style:font-size-asian="10.5pt" style:font-style-asian="normal" style:font-size-complex="12pt" style:font-style-complex="normal"/>
    </style:style>
    <style:style style:name="P17" style:family="paragraph" style:parent-style-name="Standard">
      <style:text-properties fo:font-size="12pt" fo:font-style="normal" style:text-underline-style="solid" style:text-underline-width="auto" style:text-underline-color="font-color" officeooo:rsid="001a7e19" officeooo:paragraph-rsid="0012ec04" style:font-size-asian="10.5pt" style:font-style-asian="normal" style:font-size-complex="12pt" style:font-style-complex="normal"/>
    </style:style>
    <style:style style:name="P18" style:family="paragraph" style:parent-style-name="Standard">
      <style:text-properties fo:font-size="12pt" fo:font-style="normal" style:text-underline-style="solid" style:text-underline-width="auto" style:text-underline-color="font-color" officeooo:rsid="002a2415" officeooo:paragraph-rsid="0012ec04" style:font-size-asian="10.5pt" style:font-style-asian="normal" style:font-size-complex="12pt" style:font-style-complex="normal"/>
    </style:style>
    <style:style style:name="P19" style:family="paragraph" style:parent-style-name="Standard">
      <style:text-properties fo:font-size="12pt" fo:font-style="normal" style:text-underline-style="solid" style:text-underline-width="auto" style:text-underline-color="font-color" officeooo:rsid="002d277c" officeooo:paragraph-rsid="0012ec04" style:font-size-asian="10.5pt" style:font-style-asian="normal" style:font-size-complex="12pt" style:font-style-complex="normal"/>
    </style:style>
    <style:style style:name="P20" style:family="paragraph" style:parent-style-name="Standard">
      <style:text-properties fo:font-size="12pt" fo:font-style="normal" style:text-underline-style="solid" style:text-underline-width="auto" style:text-underline-color="font-color" fo:font-weight="bold" officeooo:rsid="0015082c" officeooo:paragraph-rsid="0015082c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text-properties fo:font-size="12pt" fo:font-style="normal" fo:font-weight="normal" officeooo:rsid="0012df9c" officeooo:paragraph-rsid="0012ec04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12pt" fo:font-style="normal" fo:font-weight="normal" officeooo:rsid="00169808" officeooo:paragraph-rsid="0012ec04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12pt" fo:font-style="normal" style:text-underline-style="none" officeooo:rsid="001a7e19" officeooo:paragraph-rsid="0012ec04" style:font-size-asian="10.5pt" style:font-style-asian="normal" style:font-size-complex="12pt" style:font-style-complex="normal"/>
    </style:style>
    <style:style style:name="P24" style:family="paragraph" style:parent-style-name="Standard">
      <style:text-properties fo:font-size="12pt" fo:font-style="normal" style:text-underline-style="none" officeooo:rsid="001a7e19" officeooo:paragraph-rsid="001bcdb0" style:font-size-asian="10.5pt" style:font-style-asian="normal" style:font-size-complex="12pt" style:font-style-complex="normal"/>
    </style:style>
    <style:style style:name="P25" style:family="paragraph" style:parent-style-name="Standard">
      <style:text-properties fo:font-size="12pt" fo:font-style="normal" style:text-underline-style="none" officeooo:rsid="002a2415" officeooo:paragraph-rsid="0012ec04" style:font-size-asian="10.5pt" style:font-style-asian="normal" style:font-size-complex="12pt" style:font-style-complex="normal"/>
    </style:style>
    <style:style style:name="P26" style:family="paragraph" style:parent-style-name="Standard">
      <style:text-properties fo:font-size="12pt" fo:font-style="normal" style:text-underline-style="none" officeooo:rsid="001deee9" officeooo:paragraph-rsid="0012ec04" style:font-size-asian="10.5pt" style:font-style-asian="normal" style:font-size-complex="12pt" style:font-style-complex="normal"/>
    </style:style>
    <style:style style:name="P27" style:family="paragraph" style:parent-style-name="Standard">
      <style:text-properties fo:font-size="12pt" fo:font-style="normal" style:text-underline-style="none" officeooo:rsid="001bcdb0" officeooo:paragraph-rsid="001bcdb0" style:font-size-asian="10.5pt" style:font-style-asian="normal" style:font-size-complex="12pt" style:font-style-complex="normal"/>
    </style:style>
    <style:style style:name="P28" style:family="paragraph" style:parent-style-name="Standard">
      <style:text-properties fo:font-size="12pt" fo:font-style="normal" fo:font-weight="bold" officeooo:rsid="000c059e" officeooo:paragraph-rsid="0012ec04" style:font-size-asian="10.5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style:text-position="super 58%" fo:font-size="12pt" fo:font-style="normal" style:text-underline-style="none" officeooo:rsid="001e31fc" officeooo:paragraph-rsid="0012ec04" style:font-size-asian="10.5pt" style:font-style-asian="normal" style:font-size-complex="12pt" style:font-style-complex="normal"/>
    </style:style>
    <style:style style:name="P30" style:family="paragraph" style:parent-style-name="Standard">
      <style:text-properties style:text-position="super 58%" fo:font-size="12pt" fo:font-style="normal" style:text-underline-style="none" officeooo:rsid="002569ff" officeooo:paragraph-rsid="00212606" style:font-size-asian="12pt" style:font-style-asian="normal" style:font-size-complex="12pt" style:font-style-complex="normal"/>
    </style:style>
    <style:style style:name="P31" style:family="paragraph" style:parent-style-name="Standard">
      <style:text-properties style:text-position="super 58%" fo:font-size="12pt" fo:font-style="normal" style:text-underline-style="none" officeooo:rsid="002569ff" officeooo:paragraph-rsid="0028c8e0" style:font-size-asian="12pt" style:font-style-asian="normal" style:font-size-complex="12pt" style:font-style-complex="normal"/>
    </style:style>
    <style:style style:name="P32" style:family="paragraph" style:parent-style-name="Standard">
      <style:text-properties style:text-position="0% 100%" fo:font-size="12pt" fo:font-style="normal" style:text-underline-style="none" officeooo:rsid="001a7e19" officeooo:paragraph-rsid="0012ec04" style:font-size-asian="10.5pt" style:font-style-asian="normal" style:font-size-complex="12pt" style:font-style-complex="normal"/>
    </style:style>
    <style:style style:name="P33" style:family="paragraph" style:parent-style-name="Standard">
      <style:text-properties style:text-position="0% 100%" fo:font-size="12pt" fo:font-style="normal" style:text-underline-style="none" officeooo:rsid="001e31fc" officeooo:paragraph-rsid="0012ec04" style:font-size-asian="10.5pt" style:font-style-asian="normal" style:font-size-complex="12pt" style:font-style-complex="normal"/>
    </style:style>
    <style:style style:name="P34" style:family="paragraph" style:parent-style-name="Standard">
      <style:text-properties style:text-position="0% 100%" fo:font-size="12pt" fo:font-style="normal" style:text-underline-style="none" officeooo:rsid="003f36cc" officeooo:paragraph-rsid="0012ec04" style:font-size-asian="10.5pt" style:font-style-asian="normal" style:font-size-complex="12pt" style:font-style-complex="normal"/>
    </style:style>
    <style:style style:name="P35" style:family="paragraph" style:parent-style-name="Standard">
      <style:text-properties style:text-position="0% 100%" fo:font-size="12pt" fo:font-style="normal" style:text-underline-style="none" officeooo:rsid="001f570a" officeooo:paragraph-rsid="002125e8" style:font-size-asian="10.5pt" style:font-style-asian="normal" style:font-size-complex="12pt" style:font-style-complex="normal"/>
    </style:style>
    <style:style style:name="P36" style:family="paragraph" style:parent-style-name="Standard">
      <style:text-properties style:text-position="0% 100%" fo:font-size="12pt" fo:font-style="normal" style:text-underline-style="none" officeooo:rsid="001f570a" officeooo:paragraph-rsid="00226449" style:font-size-asian="10.5pt" style:font-style-asian="normal" style:font-size-complex="12pt" style:font-style-complex="normal"/>
    </style:style>
    <style:style style:name="P37" style:family="paragraph" style:parent-style-name="Standard">
      <style:text-properties style:text-position="0% 100%" fo:font-size="12pt" fo:font-style="normal" style:text-underline-style="none" officeooo:rsid="001f570a" officeooo:paragraph-rsid="002756cf" style:font-size-asian="10.5pt" style:font-style-asian="normal" style:font-size-complex="12pt" style:font-style-complex="normal"/>
    </style:style>
    <style:style style:name="P38" style:family="paragraph" style:parent-style-name="Standard">
      <style:text-properties style:text-position="0% 100%" fo:font-size="12pt" fo:font-style="normal" style:text-underline-style="none" officeooo:rsid="001f570a" officeooo:paragraph-rsid="0028c8e0" style:font-size-asian="10.5pt" style:font-style-asian="normal" style:font-size-complex="12pt" style:font-style-complex="normal"/>
    </style:style>
    <style:style style:name="P39" style:family="paragraph" style:parent-style-name="Standard">
      <style:text-properties style:text-position="0% 100%" fo:font-size="12pt" fo:font-style="normal" style:text-underline-style="none" officeooo:rsid="001f570a" officeooo:paragraph-rsid="00290e2f" style:font-size-asian="10.5pt" style:font-style-asian="normal" style:font-size-complex="12pt" style:font-style-complex="normal"/>
    </style:style>
    <style:style style:name="P40" style:family="paragraph" style:parent-style-name="Standard">
      <style:text-properties style:text-position="0% 100%" fo:font-size="12pt" fo:font-style="normal" style:text-underline-style="none" officeooo:rsid="001f570a" officeooo:paragraph-rsid="002f7bb3" style:font-size-asian="10.5pt" style:font-style-asian="normal" style:font-size-complex="12pt" style:font-style-complex="normal"/>
    </style:style>
    <style:style style:name="P41" style:family="paragraph" style:parent-style-name="Standard">
      <style:text-properties style:text-position="0% 100%" fo:font-size="12pt" fo:font-style="normal" style:text-underline-style="none" officeooo:rsid="001f570a" officeooo:paragraph-rsid="00349963" style:font-size-asian="10.5pt" style:font-style-asian="normal" style:font-size-complex="12pt" style:font-style-complex="normal"/>
    </style:style>
    <style:style style:name="P42" style:family="paragraph" style:parent-style-name="Standard">
      <style:text-properties style:text-position="0% 100%" fo:font-size="12pt" fo:font-style="normal" style:text-underline-style="none" officeooo:rsid="001f570a" officeooo:paragraph-rsid="0036d020" style:font-size-asian="10.5pt" style:font-style-asian="normal" style:font-size-complex="12pt" style:font-style-complex="normal"/>
    </style:style>
    <style:style style:name="P43" style:family="paragraph" style:parent-style-name="Standard">
      <style:text-properties style:text-position="0% 100%" fo:font-size="12pt" fo:font-style="normal" style:text-underline-style="none" officeooo:rsid="001f570a" officeooo:paragraph-rsid="0039b52a" style:font-size-asian="10.5pt" style:font-style-asian="normal" style:font-size-complex="12pt" style:font-style-complex="normal"/>
    </style:style>
    <style:style style:name="P44" style:family="paragraph" style:parent-style-name="Standard">
      <style:text-properties style:text-position="0% 100%" fo:font-size="12pt" fo:font-style="normal" style:text-underline-style="none" officeooo:rsid="001f570a" officeooo:paragraph-rsid="003ddac1" style:font-size-asian="10.5pt" style:font-style-asian="normal" style:font-size-complex="12pt" style:font-style-complex="normal"/>
    </style:style>
    <style:style style:name="P45" style:family="paragraph" style:parent-style-name="Standard">
      <style:text-properties style:text-position="0% 100%" fo:font-size="12pt" fo:font-style="normal" style:text-underline-style="none" officeooo:rsid="001f570a" officeooo:paragraph-rsid="00409c69" style:font-size-asian="10.5pt" style:font-style-asian="normal" style:font-size-complex="12pt" style:font-style-complex="normal"/>
    </style:style>
    <style:style style:name="P46" style:family="paragraph" style:parent-style-name="Standard">
      <style:text-properties style:text-position="0% 100%" fo:font-size="12pt" fo:font-style="normal" style:text-underline-style="none" officeooo:rsid="002569ff" officeooo:paragraph-rsid="002125e8" style:font-size-asian="10.5pt" style:font-style-asian="normal" style:font-size-complex="12pt" style:font-style-complex="normal"/>
    </style:style>
    <style:style style:name="P47" style:family="paragraph" style:parent-style-name="Standard">
      <style:text-properties style:text-position="0% 100%" fo:font-size="12pt" fo:font-style="normal" style:text-underline-style="none" officeooo:rsid="002569ff" officeooo:paragraph-rsid="00252aea" style:font-size-asian="10.5pt" style:font-style-asian="normal" style:font-size-complex="12pt" style:font-style-complex="normal"/>
    </style:style>
    <style:style style:name="P48" style:family="paragraph" style:parent-style-name="Standard">
      <style:text-properties style:text-position="0% 100%" fo:font-size="12pt" fo:font-style="normal" style:text-underline-style="none" officeooo:rsid="002125e8" officeooo:paragraph-rsid="002125e8" style:font-size-asian="10.5pt" style:font-style-asian="normal" style:font-size-complex="12pt" style:font-style-complex="normal"/>
    </style:style>
    <style:style style:name="P49" style:family="paragraph" style:parent-style-name="Standard">
      <style:text-properties style:text-position="0% 100%" fo:font-size="12pt" fo:font-style="normal" style:text-underline-style="none" officeooo:rsid="00212606" officeooo:paragraph-rsid="00212606" style:font-size-asian="10.5pt" style:font-style-asian="normal" style:font-size-complex="12pt" style:font-style-complex="normal"/>
    </style:style>
    <style:style style:name="P50" style:family="paragraph" style:parent-style-name="Standard">
      <style:text-properties style:text-position="0% 100%" fo:font-size="12pt" fo:font-style="normal" style:text-underline-style="none" officeooo:rsid="00226449" officeooo:paragraph-rsid="00226449" style:font-size-asian="10.5pt" style:font-style-asian="normal" style:font-size-complex="12pt" style:font-style-complex="normal"/>
    </style:style>
    <style:style style:name="P51" style:family="paragraph" style:parent-style-name="Standard">
      <style:text-properties style:text-position="0% 100%" fo:font-size="12pt" fo:font-style="normal" style:text-underline-style="none" officeooo:rsid="00226449" officeooo:paragraph-rsid="002634dc" style:font-size-asian="10.5pt" style:font-style-asian="normal" style:font-size-complex="12pt" style:font-style-complex="normal"/>
    </style:style>
    <style:style style:name="P52" style:family="paragraph" style:parent-style-name="Standard">
      <style:text-properties style:text-position="0% 100%" fo:font-size="12pt" fo:font-style="normal" style:text-underline-style="none" officeooo:rsid="0023435d" officeooo:paragraph-rsid="0023435d" style:font-size-asian="10.5pt" style:font-style-asian="normal" style:font-size-complex="12pt" style:font-style-complex="normal"/>
    </style:style>
    <style:style style:name="P53" style:family="paragraph" style:parent-style-name="Standard">
      <style:text-properties style:text-position="0% 100%" fo:font-size="12pt" fo:font-style="normal" style:text-underline-style="solid" style:text-underline-width="auto" style:text-underline-color="font-color" officeooo:rsid="004a69e9" officeooo:paragraph-rsid="0012ec04" style:font-size-asian="10.5pt" style:font-style-asian="normal" style:font-size-complex="12pt" style:font-style-complex="normal"/>
    </style:style>
    <style:style style:name="P54" style:family="paragraph" style:parent-style-name="Standard">
      <style:text-properties style:text-position="0% 100%" fo:font-size="12pt" fo:font-style="normal" style:text-underline-style="solid" style:text-underline-width="auto" style:text-underline-color="font-color" fo:font-weight="bold" officeooo:rsid="002125e8" officeooo:paragraph-rsid="002125e8" style:font-size-asian="10.5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text-properties style:text-position="0% 100%" style:font-name="Utsaah" fo:font-size="12pt" fo:font-style="normal" style:text-underline-style="none" officeooo:rsid="001f570a" officeooo:paragraph-rsid="00290e2f" style:font-size-asian="10.5pt" style:font-style-asian="normal" style:font-size-complex="12pt" style:font-style-complex="normal"/>
    </style:style>
    <style:style style:name="P56" style:family="paragraph" style:parent-style-name="Standard">
      <style:text-properties style:text-position="0% 100%" style:font-name="Utsaah" fo:font-size="12pt" fo:font-style="normal" style:text-underline-style="none" officeooo:rsid="001f570a" officeooo:paragraph-rsid="002ab6ee" style:font-size-asian="10.5pt" style:font-style-asian="normal" style:font-size-complex="12pt" style:font-style-complex="normal"/>
    </style:style>
    <style:style style:name="P57" style:family="paragraph" style:parent-style-name="Standard">
      <style:text-properties style:text-position="0% 100%" style:font-name="Utsaah" fo:font-size="12pt" fo:font-style="normal" style:text-underline-style="none" officeooo:rsid="001f570a" officeooo:paragraph-rsid="002b331c" style:font-size-asian="10.5pt" style:font-style-asian="normal" style:font-size-complex="12pt" style:font-style-complex="normal"/>
    </style:style>
    <style:style style:name="P58" style:family="paragraph" style:parent-style-name="Standard">
      <style:text-properties style:text-position="0% 100%" style:font-name="Utsaah" fo:font-size="12pt" fo:font-style="normal" style:text-underline-style="none" officeooo:rsid="001f570a" officeooo:paragraph-rsid="0030cd1a" style:font-size-asian="10.5pt" style:font-style-asian="normal" style:font-size-complex="12pt" style:font-style-complex="normal"/>
    </style:style>
    <style:style style:name="P59" style:family="paragraph" style:parent-style-name="Standard">
      <style:text-properties style:text-position="0% 100%" style:font-name="Utsaah" fo:font-size="12pt" fo:font-style="normal" style:text-underline-style="none" officeooo:rsid="001f570a" officeooo:paragraph-rsid="00349963" style:font-size-asian="10.5pt" style:font-style-asian="normal" style:font-size-complex="12pt" style:font-style-complex="normal"/>
    </style:style>
    <style:style style:name="P60" style:family="paragraph" style:parent-style-name="Standard">
      <style:text-properties style:text-position="0% 100%" style:font-name="Utsaah" fo:font-size="12pt" fo:font-style="normal" style:text-underline-style="none" officeooo:rsid="001f570a" officeooo:paragraph-rsid="0035ccea" style:font-size-asian="10.5pt" style:font-style-asian="normal" style:font-size-complex="12pt" style:font-style-complex="normal"/>
    </style:style>
    <style:style style:name="P61" style:family="paragraph" style:parent-style-name="Standard">
      <style:text-properties style:text-position="0% 100%" style:font-name="Utsaah" fo:font-size="12pt" fo:font-style="normal" style:text-underline-style="none" officeooo:rsid="001f570a" officeooo:paragraph-rsid="003ddac1" style:font-size-asian="10.5pt" style:font-style-asian="normal" style:font-size-complex="12pt" style:font-style-complex="normal"/>
    </style:style>
    <style:style style:name="P62" style:family="paragraph" style:parent-style-name="Standard">
      <style:text-properties style:text-position="0% 100%" style:font-name="Utsaah" fo:font-size="10pt" fo:font-style="normal" style:text-underline-style="none" officeooo:rsid="002569ff" officeooo:paragraph-rsid="0039b52a" style:font-size-asian="10pt" style:font-style-asian="normal" style:font-size-complex="10pt" style:font-style-complex="normal"/>
    </style:style>
    <style:style style:name="P63" style:family="paragraph" style:parent-style-name="Standard">
      <style:text-properties style:text-position="0% 100%" style:font-name="Times New Roman" fo:font-size="12pt" fo:font-style="normal" style:text-underline-style="none" officeooo:rsid="001f570a" officeooo:paragraph-rsid="00409c69" style:font-size-asian="10.5pt" style:font-style-asian="normal" style:font-size-complex="12pt" style:font-style-complex="normal"/>
    </style:style>
    <style:style style:name="P64" style:family="paragraph" style:parent-style-name="Standard">
      <style:text-properties officeooo:paragraph-rsid="0012ec04"/>
    </style:style>
    <style:style style:name="P65" style:family="paragraph" style:parent-style-name="Standard">
      <style:text-properties officeooo:paragraph-rsid="0015082c"/>
    </style:style>
    <style:style style:name="P66" style:family="paragraph" style:parent-style-name="Table_20_Contents">
      <style:text-properties fo:font-size="12pt" officeooo:rsid="001e31fc" officeooo:paragraph-rsid="0012ec04" style:font-size-asian="10.5pt" style:font-size-complex="12pt"/>
    </style:style>
    <style:style style:name="P67" style:family="paragraph" style:parent-style-name="Table_20_Contents">
      <style:text-properties fo:font-size="12pt" officeooo:paragraph-rsid="0012ec04" style:font-size-asian="10.5pt" style:font-size-complex="12pt"/>
    </style:style>
    <style:style style:name="P68" style:family="paragraph" style:parent-style-name="Standard">
      <style:text-properties style:text-position="0% 100%" fo:font-size="12pt" fo:font-style="normal" style:text-underline-style="none" officeooo:rsid="0026d9cd" officeooo:paragraph-rsid="002634dc" style:font-size-asian="10.5pt" style:font-style-asian="normal" style:font-size-complex="12pt" style:font-style-complex="normal"/>
    </style:style>
    <style:style style:name="P69" style:family="paragraph" style:parent-style-name="Standard">
      <style:text-properties style:text-position="0% 100%" fo:font-size="12pt" fo:font-style="normal" style:text-underline-style="none" officeooo:rsid="002756cf" officeooo:paragraph-rsid="002756cf" style:font-size-asian="10.5pt" style:font-style-asian="normal" style:font-size-complex="12pt" style:font-style-complex="normal"/>
    </style:style>
    <style:style style:name="P70" style:family="paragraph" style:parent-style-name="Standard">
      <style:text-properties style:text-position="0% 100%" fo:font-size="12pt" fo:font-style="normal" style:text-underline-style="none" officeooo:rsid="0028c8e0" officeooo:paragraph-rsid="0028c8e0" style:font-size-asian="10.5pt" style:font-style-asian="normal" style:font-size-complex="12pt" style:font-style-complex="normal"/>
    </style:style>
    <style:style style:name="P71" style:family="paragraph" style:parent-style-name="Standard">
      <style:text-properties style:text-position="0% 100%" fo:font-size="12pt" fo:font-style="normal" style:text-underline-style="none" officeooo:rsid="00290e2f" officeooo:paragraph-rsid="0028c8e0" style:font-size-asian="10.5pt" style:font-style-asian="normal" style:font-size-complex="12pt" style:font-style-complex="normal"/>
    </style:style>
    <style:style style:name="P72" style:family="paragraph" style:parent-style-name="Standard">
      <style:text-properties style:text-position="0% 100%" fo:font-size="12pt" fo:font-style="normal" style:text-underline-style="none" officeooo:rsid="00290e2f" officeooo:paragraph-rsid="00290e2f" style:font-size-asian="10.5pt" style:font-style-asian="normal" style:font-size-complex="12pt" style:font-style-complex="normal"/>
    </style:style>
    <style:style style:name="P73" style:family="paragraph" style:parent-style-name="Standard">
      <style:text-properties style:text-position="0% 100%" fo:font-size="12pt" fo:font-style="normal" style:text-underline-style="none" officeooo:rsid="002ab6ee" officeooo:paragraph-rsid="0028c8e0" style:font-size-asian="10.5pt" style:font-style-asian="normal" style:font-size-complex="12pt" style:font-style-complex="normal"/>
    </style:style>
    <style:style style:name="P74" style:family="paragraph" style:parent-style-name="Standard">
      <style:text-properties style:text-position="0% 100%" fo:font-size="12pt" fo:font-style="normal" style:text-underline-style="none" officeooo:rsid="002569ff" officeooo:paragraph-rsid="002125e8" style:font-size-asian="10.5pt" style:font-style-asian="normal" style:font-size-complex="12pt" style:font-style-complex="normal"/>
    </style:style>
    <style:style style:name="P75" style:family="paragraph" style:parent-style-name="Standard">
      <style:text-properties style:text-position="0% 100%" fo:font-size="12pt" fo:font-style="normal" style:text-underline-style="none" officeooo:rsid="002f7bb3" officeooo:paragraph-rsid="00349963" style:font-size-asian="10.5pt" style:font-style-asian="normal" style:font-size-complex="12pt" style:font-style-complex="normal"/>
    </style:style>
    <style:style style:name="P76" style:family="paragraph" style:parent-style-name="Standard">
      <style:text-properties style:text-position="0% 100%" fo:font-size="12pt" fo:font-style="normal" style:text-underline-style="none" officeooo:rsid="0030cd1a" officeooo:paragraph-rsid="002f7bb3" style:font-size-asian="10.5pt" style:font-style-asian="normal" style:font-size-complex="12pt" style:font-style-complex="normal"/>
    </style:style>
    <style:style style:name="P77" style:family="paragraph" style:parent-style-name="Standard">
      <style:text-properties style:text-position="0% 100%" fo:font-size="12pt" fo:font-style="normal" style:text-underline-style="none" officeooo:rsid="0030cd1a" officeooo:paragraph-rsid="00349963" style:font-size-asian="10.5pt" style:font-style-asian="normal" style:font-size-complex="12pt" style:font-style-complex="normal"/>
    </style:style>
    <style:style style:name="P78" style:family="paragraph" style:parent-style-name="Standard">
      <style:text-properties style:text-position="0% 100%" fo:font-size="12pt" fo:font-style="normal" style:text-underline-style="none" officeooo:rsid="003ddac1" officeooo:paragraph-rsid="003ddac1" style:font-size-asian="10.5pt" style:font-style-asian="normal" style:font-size-complex="12pt" style:font-style-complex="normal"/>
    </style:style>
    <style:style style:name="P79" style:family="paragraph" style:parent-style-name="Standard">
      <style:text-properties style:text-position="0% 100%" style:font-name="Utsaah" fo:font-size="12pt" fo:font-style="normal" style:text-underline-style="none" officeooo:rsid="002ab6ee" officeooo:paragraph-rsid="002ab6ee" style:font-size-asian="10.5pt" style:font-style-asian="normal" style:font-size-complex="12pt" style:font-style-complex="normal"/>
    </style:style>
    <style:style style:name="P80" style:family="paragraph" style:parent-style-name="Standard">
      <style:text-properties style:text-position="0% 100%" style:font-name="Utsaah" fo:font-size="12pt" fo:font-style="normal" style:text-underline-style="none" officeooo:rsid="002ab6ee" officeooo:paragraph-rsid="0030cd1a" style:font-size-asian="10.5pt" style:font-style-asian="normal" style:font-size-complex="12pt" style:font-style-complex="normal"/>
    </style:style>
    <style:style style:name="P81" style:family="paragraph" style:parent-style-name="Standard">
      <style:text-properties style:text-position="0% 100%" style:font-name="Utsaah" fo:font-size="12pt" fo:font-style="normal" style:text-underline-style="none" officeooo:rsid="002ab6ee" officeooo:paragraph-rsid="00349963" style:font-size-asian="10.5pt" style:font-style-asian="normal" style:font-size-complex="12pt" style:font-style-complex="normal"/>
    </style:style>
    <style:style style:name="P82" style:family="paragraph" style:parent-style-name="Standard">
      <style:text-properties style:text-position="0% 100%" style:font-name="Utsaah" fo:font-size="12pt" fo:font-style="normal" style:text-underline-style="none" officeooo:rsid="003ddac1" officeooo:paragraph-rsid="003ddac1" style:font-size-asian="10.5pt" style:font-style-asian="normal" style:font-size-complex="12pt" style:font-style-complex="normal"/>
    </style:style>
    <style:style style:name="P83" style:family="paragraph" style:parent-style-name="Standard">
      <style:text-properties style:text-position="0% 100%" style:font-name="Utsaah" fo:font-size="12pt" fo:font-style="normal" style:text-underline-style="none" officeooo:rsid="003ddac1" officeooo:paragraph-rsid="003f8dd7" style:font-size-asian="10.5pt" style:font-style-asian="normal" style:font-size-complex="12pt" style:font-style-complex="normal"/>
    </style:style>
    <style:style style:name="P84" style:family="paragraph" style:parent-style-name="Standard">
      <style:text-properties style:text-position="0% 100%" style:font-name="Utsaah" fo:font-size="12pt" fo:font-style="normal" style:text-underline-style="none" officeooo:rsid="003f8dd7" officeooo:paragraph-rsid="003f8dd7" style:font-size-asian="10.5pt" style:font-style-asian="normal" style:font-size-complex="12pt" style:font-style-complex="normal"/>
    </style:style>
    <style:style style:name="P85" style:family="paragraph" style:parent-style-name="Standard">
      <style:text-properties style:text-position="0% 100%" style:font-name="Utsaah" fo:font-size="12pt" fo:font-style="normal" style:text-underline-style="none" officeooo:rsid="00409c69" officeooo:paragraph-rsid="00409c69" style:font-size-asian="10.5pt" style:font-style-asian="normal" style:font-size-complex="12pt" style:font-style-complex="normal"/>
    </style:style>
    <style:style style:name="P86" style:family="paragraph" style:parent-style-name="Standard">
      <style:text-properties style:text-position="0% 100%" style:font-name="Times New Roman" fo:font-size="12pt" fo:font-style="normal" style:text-underline-style="none" officeooo:rsid="00349963" officeooo:paragraph-rsid="00349963" style:font-size-asian="10.5pt" style:font-style-asian="normal" style:font-size-complex="12pt" style:font-style-complex="normal"/>
    </style:style>
    <style:style style:name="P87" style:family="paragraph" style:parent-style-name="Standard">
      <style:text-properties style:text-position="0% 100%" style:font-name="Times New Roman" fo:font-size="12pt" fo:font-style="normal" style:text-underline-style="none" officeooo:rsid="00349963" officeooo:paragraph-rsid="0036d020" style:font-size-asian="10.5pt" style:font-style-asian="normal" style:font-size-complex="12pt" style:font-style-complex="normal"/>
    </style:style>
    <style:style style:name="P88" style:family="paragraph" style:parent-style-name="Standard">
      <style:text-properties style:text-position="0% 100%" style:font-name="Times New Roman" fo:font-size="12pt" fo:font-style="normal" style:text-underline-style="none" officeooo:rsid="002ab6ee" officeooo:paragraph-rsid="00349963" style:font-size-asian="10.5pt" style:font-style-asian="normal" style:font-size-complex="12pt" style:font-style-complex="normal"/>
    </style:style>
    <style:style style:name="P89" style:family="paragraph" style:parent-style-name="Standard">
      <style:text-properties style:text-position="0% 100%" style:font-name="Times New Roman" fo:font-size="12pt" fo:font-style="normal" style:text-underline-style="none" officeooo:rsid="0039b52a" officeooo:paragraph-rsid="0039b52a" style:font-size-asian="10.5pt" style:font-style-asian="normal" style:font-size-complex="12pt" style:font-style-complex="normal"/>
    </style:style>
    <style:style style:name="P90" style:family="paragraph" style:parent-style-name="Standard">
      <style:text-properties style:text-position="0% 100%" style:font-name="Times New Roman" fo:font-size="12pt" fo:font-style="normal" style:text-underline-style="none" officeooo:rsid="003ddac1" officeooo:paragraph-rsid="003f8dd7" style:font-size-asian="10.5pt" style:font-style-asian="normal" style:font-size-complex="12pt" style:font-style-complex="normal"/>
    </style:style>
    <style:style style:name="P91" style:family="paragraph" style:parent-style-name="Standard">
      <style:text-properties style:text-position="0% 100%" style:font-name="Times New Roman" fo:font-size="12pt" fo:font-style="normal" style:text-underline-style="none" officeooo:rsid="003ddac1" officeooo:paragraph-rsid="003ddac1" style:font-size-asian="10.5pt" style:font-style-asian="normal" style:font-size-complex="12pt" style:font-style-complex="normal"/>
    </style:style>
    <style:style style:name="P92" style:family="paragraph" style:parent-style-name="Standard">
      <style:text-properties style:text-position="0% 100%" style:font-name="Times New Roman" fo:font-size="12pt" fo:font-style="normal" style:text-underline-style="none" officeooo:rsid="00409c69" officeooo:paragraph-rsid="00409c69" style:font-size-asian="10.5pt" style:font-style-asian="normal" style:font-size-complex="12pt" style:font-style-complex="normal"/>
    </style:style>
    <style:style style:name="P93" style:family="paragraph" style:parent-style-name="Standard">
      <style:text-properties style:text-position="super 58%" fo:font-size="12pt" fo:font-style="normal" style:text-underline-style="none" officeooo:rsid="0026d9cd" officeooo:paragraph-rsid="0026d9cd" style:font-size-asian="12pt" style:font-style-asian="normal" style:font-size-complex="12pt" style:font-style-complex="normal"/>
    </style:style>
    <style:style style:name="P94" style:family="paragraph" style:parent-style-name="Standard">
      <style:text-properties style:text-position="super 58%" fo:font-size="12pt" fo:font-style="normal" style:text-underline-style="none" officeooo:rsid="002756cf" officeooo:paragraph-rsid="002756cf" style:font-size-asian="12pt" style:font-style-asian="normal" style:font-size-complex="12pt" style:font-style-complex="normal"/>
    </style:style>
    <style:style style:name="P95" style:family="paragraph" style:parent-style-name="Standard">
      <style:text-properties fo:font-size="12pt" fo:font-style="normal" officeooo:rsid="002d277c" officeooo:paragraph-rsid="0012ec04" style:font-size-asian="10.5pt" style:font-style-asian="normal" style:font-size-complex="12pt" style:font-style-complex="normal"/>
    </style:style>
    <style:style style:name="P96" style:family="paragraph" style:parent-style-name="Standard">
      <style:text-properties fo:font-size="12pt" fo:font-style="normal" officeooo:rsid="004a50e2" officeooo:paragraph-rsid="004a50e2" style:font-size-asian="10.5pt" style:font-style-asian="normal" style:font-size-complex="12pt" style:font-style-complex="normal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officeooo:rsid="0015082c" style:font-size-asian="10.5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officeooo:rsid="004e3803" style:font-size-asian="10.5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text-underline-style="none" fo:font-weight="bold" officeooo:rsid="000a4972" style:font-size-asian="10.5pt" style:font-style-asian="normal" style:font-weight-asian="bold" style:font-size-complex="12pt" style:font-style-complex="normal" style:font-weight-complex="bold"/>
    </style:style>
    <style:style style:name="T4" style:family="text">
      <style:text-properties fo:font-weight="bold" officeooo:rsid="000c059e" style:font-weight-asian="bold" style:font-weight-complex="bold"/>
    </style:style>
    <style:style style:name="T5" style:family="text">
      <style:text-properties fo:font-weight="bold" officeooo:rsid="00108ce4" style:font-weight-asian="bold" style:font-weight-complex="bold"/>
    </style:style>
    <style:style style:name="T6" style:family="text">
      <style:text-properties fo:font-weight="bold" officeooo:rsid="003f36cc" style:font-weight-asian="bold" style:font-weight-complex="bold"/>
    </style:style>
    <style:style style:name="T7" style:family="text">
      <style:text-properties fo:font-weight="bold" officeooo:rsid="001d2a2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2a2415"/>
    </style:style>
    <style:style style:name="T9" style:family="text">
      <style:text-properties style:text-underline-style="solid" style:text-underline-width="auto" style:text-underline-color="font-color" officeooo:rsid="002d277c"/>
    </style:style>
    <style:style style:name="T10" style:family="text">
      <style:text-properties style:text-underline-style="solid" style:text-underline-width="auto" style:text-underline-color="font-color" officeooo:rsid="001bcdb0"/>
    </style:style>
    <style:style style:name="T11" style:family="text">
      <style:text-properties style:text-underline-style="solid" style:text-underline-width="auto" style:text-underline-color="font-color" officeooo:rsid="00252aea"/>
    </style:style>
    <style:style style:name="T12" style:family="text">
      <style:text-properties style:text-underline-style="solid" style:text-underline-width="auto" style:text-underline-color="font-color" officeooo:rsid="002634dc"/>
    </style:style>
    <style:style style:name="T13" style:family="text">
      <style:text-properties style:text-underline-style="solid" style:text-underline-width="auto" style:text-underline-color="font-color" officeooo:rsid="0041adbf"/>
    </style:style>
    <style:style style:name="T14" style:family="text">
      <style:text-properties style:text-underline-style="solid" style:text-underline-width="auto" style:text-underline-color="font-color" officeooo:rsid="00500ee5"/>
    </style:style>
    <style:style style:name="T15" style:family="text">
      <style:text-properties fo:font-weight="normal" officeooo:rsid="00108ce4" style:font-weight-asian="normal" style:font-weight-complex="normal"/>
    </style:style>
    <style:style style:name="T16" style:family="text">
      <style:text-properties fo:font-weight="normal" officeooo:rsid="0012df9c" style:font-weight-asian="normal" style:font-weight-complex="normal"/>
    </style:style>
    <style:style style:name="T17" style:family="text">
      <style:text-properties fo:font-weight="normal" officeooo:rsid="00169808" style:font-weight-asian="normal" style:font-weight-complex="normal"/>
    </style:style>
    <style:style style:name="T18" style:family="text">
      <style:text-properties fo:font-weight="normal" officeooo:rsid="00174526" style:font-weight-asian="normal" style:font-weight-complex="normal"/>
    </style:style>
    <style:style style:name="T19" style:family="text">
      <style:text-properties fo:font-style="italic" officeooo:rsid="000a4972" style:font-style-asian="italic" style:font-style-complex="italic"/>
    </style:style>
    <style:style style:name="T20" style:family="text">
      <style:text-properties fo:font-style="italic" officeooo:rsid="000d5976" style:font-style-asian="italic" style:font-style-complex="italic"/>
    </style:style>
    <style:style style:name="T21" style:family="text">
      <style:text-properties fo:font-style="italic" officeooo:rsid="0028c8e0" style:font-style-asian="italic" style:font-style-complex="italic"/>
    </style:style>
    <style:style style:name="T22" style:family="text">
      <style:text-properties fo:font-style="italic" officeooo:rsid="002f7bb3" style:font-style-asian="italic" style:font-style-complex="italic"/>
    </style:style>
    <style:style style:name="T23" style:family="text">
      <style:text-properties fo:font-style="italic" officeooo:rsid="002756cf" style:font-style-asian="italic" style:font-style-complex="italic"/>
    </style:style>
    <style:style style:name="T24" style:family="text">
      <style:text-properties officeooo:rsid="000c059e"/>
    </style:style>
    <style:style style:name="T25" style:family="text">
      <style:text-properties officeooo:rsid="000d5976"/>
    </style:style>
    <style:style style:name="T26" style:family="text">
      <style:text-properties officeooo:rsid="001127c2"/>
    </style:style>
    <style:style style:name="T27" style:family="text">
      <style:text-properties officeooo:rsid="001c7069"/>
    </style:style>
    <style:style style:name="T28" style:family="text">
      <style:text-properties officeooo:rsid="0012df9c"/>
    </style:style>
    <style:style style:name="T29" style:family="text">
      <style:text-properties officeooo:rsid="00387f95"/>
    </style:style>
    <style:style style:name="T30" style:family="text">
      <style:text-properties officeooo:rsid="00108ce4"/>
    </style:style>
    <style:style style:name="T31" style:family="text">
      <style:text-properties officeooo:rsid="0018ffbe"/>
    </style:style>
    <style:style style:name="T32" style:family="text">
      <style:text-properties officeooo:rsid="002a2415"/>
    </style:style>
    <style:style style:name="T33" style:family="text">
      <style:text-properties officeooo:rsid="0029b1f2"/>
    </style:style>
    <style:style style:name="T34" style:family="text">
      <style:text-properties officeooo:rsid="003d85fe"/>
    </style:style>
    <style:style style:name="T35" style:family="text">
      <style:text-properties officeooo:rsid="004d0f9d"/>
    </style:style>
    <style:style style:name="T36" style:family="text">
      <style:text-properties officeooo:rsid="002271ab"/>
    </style:style>
    <style:style style:name="T37" style:family="text">
      <style:text-properties officeooo:rsid="00244eca"/>
    </style:style>
    <style:style style:name="T38" style:family="text">
      <style:text-properties officeooo:rsid="002457a9"/>
    </style:style>
    <style:style style:name="T39" style:family="text">
      <style:text-properties officeooo:rsid="001deee9"/>
    </style:style>
    <style:style style:name="T40" style:family="text">
      <style:text-properties officeooo:rsid="00247a88"/>
    </style:style>
    <style:style style:name="T41" style:family="text">
      <style:text-properties officeooo:rsid="001e31fc"/>
    </style:style>
    <style:style style:name="T42" style:family="text">
      <style:text-properties style:text-position="super 58%" officeooo:rsid="003f36cc"/>
    </style:style>
    <style:style style:name="T43" style:family="text">
      <style:text-properties style:text-position="super 58%" fo:font-size="10pt" officeooo:rsid="002569ff" style:font-size-asian="10pt" style:font-size-complex="10pt"/>
    </style:style>
    <style:style style:name="T44" style:family="text">
      <style:text-properties style:text-position="super 58%" officeooo:rsid="001d2a2c"/>
    </style:style>
    <style:style style:name="T45" style:family="text">
      <style:text-properties officeooo:rsid="004a69e9"/>
    </style:style>
    <style:style style:name="T46" style:family="text">
      <style:text-properties officeooo:rsid="003f36cc"/>
    </style:style>
    <style:style style:name="T47" style:family="text">
      <style:text-properties officeooo:rsid="004876ea"/>
    </style:style>
    <style:style style:name="T48" style:family="text">
      <style:text-properties officeooo:rsid="004e12e8"/>
    </style:style>
    <style:style style:name="T49" style:family="text">
      <style:text-properties officeooo:rsid="00272f19"/>
    </style:style>
    <style:style style:name="T50" style:family="text">
      <style:text-properties style:font-name="Utsaah"/>
    </style:style>
    <style:style style:name="T51" style:family="text">
      <style:text-properties style:font-name="Utsaah" officeooo:rsid="0033cd1d"/>
    </style:style>
    <style:style style:name="T52" style:family="text">
      <style:text-properties style:font-name="Utsaah" fo:font-size="12pt" fo:font-style="normal" officeooo:rsid="0015082c" style:font-size-asian="10.5pt" style:font-style-asian="normal" style:font-size-complex="12pt" style:font-style-complex="normal"/>
    </style:style>
    <style:style style:name="T53" style:family="text">
      <style:text-properties style:font-name="Utsaah" fo:font-size="12pt" fo:font-style="normal" officeooo:rsid="0015b329" style:font-size-asian="10.5pt" style:font-style-asian="normal" style:font-size-complex="12pt" style:font-style-complex="normal"/>
    </style:style>
    <style:style style:name="T54" style:family="text">
      <style:text-properties style:font-name="Utsaah" officeooo:rsid="0015b329"/>
    </style:style>
    <style:style style:name="T55" style:family="text">
      <style:text-properties style:font-name="Utsaah" officeooo:rsid="0016d9be"/>
    </style:style>
    <style:style style:name="T56" style:family="text">
      <style:text-properties style:font-name="Utsaah" officeooo:rsid="0042c030"/>
    </style:style>
    <style:style style:name="T57" style:family="text">
      <style:text-properties style:font-name="Utsaah" officeooo:rsid="00443137"/>
    </style:style>
    <style:style style:name="T58" style:family="text">
      <style:text-properties style:font-name="Utsaah" officeooo:rsid="002b331c"/>
    </style:style>
    <style:style style:name="T59" style:family="text">
      <style:text-properties style:font-name="Utsaah" officeooo:rsid="002da5fe"/>
    </style:style>
    <style:style style:name="T60" style:family="text">
      <style:text-properties style:font-name="Utsaah" officeooo:rsid="00349963"/>
    </style:style>
    <style:style style:name="T61" style:family="text">
      <style:text-properties style:font-name="Utsaah" officeooo:rsid="00368123"/>
    </style:style>
    <style:style style:name="T62" style:family="text">
      <style:text-properties style:font-name="Utsaah" officeooo:rsid="0036d020"/>
    </style:style>
    <style:style style:name="T63" style:family="text">
      <style:text-properties style:font-name="Utsaah" officeooo:rsid="003ddac1"/>
    </style:style>
    <style:style style:name="T64" style:family="text">
      <style:text-properties style:font-name="Utsaah" officeooo:rsid="00409c69"/>
    </style:style>
    <style:style style:name="T65" style:family="text">
      <style:text-properties style:font-name="Utsaah" officeooo:rsid="00500ee5"/>
    </style:style>
    <style:style style:name="T66" style:family="text">
      <style:text-properties officeooo:rsid="002d277c"/>
    </style:style>
    <style:style style:name="T67" style:family="text">
      <style:text-properties officeooo:rsid="00350d25"/>
    </style:style>
    <style:style style:name="T68" style:family="text">
      <style:text-properties officeooo:rsid="0031fd97"/>
    </style:style>
    <style:style style:name="T69" style:family="text">
      <style:text-properties officeooo:rsid="0033cd1d"/>
    </style:style>
    <style:style style:name="T70" style:family="text">
      <style:text-properties officeooo:rsid="0032e802"/>
    </style:style>
    <style:style style:name="T71" style:family="text">
      <style:text-properties officeooo:rsid="0034119a"/>
    </style:style>
    <style:style style:name="T72" style:family="text">
      <style:text-properties officeooo:rsid="0036ded9"/>
    </style:style>
    <style:style style:name="T73" style:family="text">
      <style:text-properties officeooo:rsid="004378ef"/>
    </style:style>
    <style:style style:name="T74" style:family="text">
      <style:text-properties officeooo:rsid="0016d9be"/>
    </style:style>
    <style:style style:name="T75" style:family="text">
      <style:text-properties officeooo:rsid="0018592b"/>
    </style:style>
    <style:style style:name="T76" style:family="text">
      <style:text-properties officeooo:rsid="001bcdb0"/>
    </style:style>
    <style:style style:name="T77" style:family="text">
      <style:text-properties officeooo:rsid="001d2a2c"/>
    </style:style>
    <style:style style:name="T78" style:family="text">
      <style:text-properties officeooo:rsid="001eb659"/>
    </style:style>
    <style:style style:name="T79" style:family="text">
      <style:text-properties officeooo:rsid="00226449"/>
    </style:style>
    <style:style style:name="T80" style:family="text">
      <style:text-properties officeooo:rsid="00239b07"/>
    </style:style>
    <style:style style:name="T81" style:family="text">
      <style:text-properties officeooo:rsid="0023a646"/>
    </style:style>
    <style:style style:name="T82" style:family="text">
      <style:text-properties officeooo:rsid="00252aea"/>
    </style:style>
    <style:style style:name="T83" style:family="text">
      <style:text-properties officeooo:rsid="002634dc"/>
    </style:style>
    <style:style style:name="T84" style:family="text">
      <style:text-properties officeooo:rsid="0026d9cd"/>
    </style:style>
    <style:style style:name="T85" style:family="text">
      <style:text-properties officeooo:rsid="002756cf"/>
    </style:style>
    <style:style style:name="T86" style:family="text">
      <style:text-properties officeooo:rsid="0028c8e0"/>
    </style:style>
    <style:style style:name="T87" style:family="text">
      <style:text-properties officeooo:rsid="00290e2f"/>
    </style:style>
    <style:style style:name="T88" style:family="text">
      <style:text-properties officeooo:rsid="002ab6ee"/>
    </style:style>
    <style:style style:name="T89" style:family="text">
      <style:text-properties style:text-position="0% 100%" style:font-name="Utsaah" style:text-underline-style="none" officeooo:rsid="002569ff" style:font-size-asian="12pt"/>
    </style:style>
    <style:style style:name="T90" style:family="text">
      <style:text-properties style:text-position="0% 100%" style:font-name="Utsaah" style:text-underline-style="none" officeooo:rsid="0042c030" style:font-size-asian="12pt"/>
    </style:style>
    <style:style style:name="T91" style:family="text">
      <style:text-properties officeooo:rsid="002b331c"/>
    </style:style>
    <style:style style:name="T92" style:family="text">
      <style:text-properties officeooo:rsid="002da5fe"/>
    </style:style>
    <style:style style:name="T93" style:family="text">
      <style:text-properties officeooo:rsid="002f7bb3"/>
    </style:style>
    <style:style style:name="T94" style:family="text">
      <style:text-properties officeooo:rsid="0030cd1a"/>
    </style:style>
    <style:style style:name="T95" style:family="text">
      <style:text-properties style:font-name="Times New Roman" officeooo:rsid="00349963"/>
    </style:style>
    <style:style style:name="T96" style:family="text">
      <style:text-properties style:font-name="Times New Roman" officeooo:rsid="00368123"/>
    </style:style>
    <style:style style:name="T97" style:family="text">
      <style:text-properties style:font-name="Times New Roman" officeooo:rsid="0036d020"/>
    </style:style>
    <style:style style:name="T98" style:family="text">
      <style:text-properties style:font-name="Times New Roman" officeooo:rsid="0039b52a"/>
    </style:style>
    <style:style style:name="T99" style:family="text">
      <style:text-properties style:font-name="Times New Roman" officeooo:rsid="003ddac1"/>
    </style:style>
    <style:style style:name="T100" style:family="text">
      <style:text-properties style:font-name="Times New Roman" officeooo:rsid="00409c69"/>
    </style:style>
    <style:style style:name="T101" style:family="text">
      <style:text-properties style:font-name="Times New Roman" officeooo:rsid="0050231d"/>
    </style:style>
    <style:style style:name="T102" style:family="text">
      <style:text-properties officeooo:rsid="00349963"/>
    </style:style>
    <style:style style:name="T103" style:family="text">
      <style:text-properties officeooo:rsid="0035ccea"/>
    </style:style>
    <style:style style:name="T104" style:family="text">
      <style:text-properties officeooo:rsid="0036d020"/>
    </style:style>
    <style:style style:name="T105" style:family="text">
      <style:text-properties officeooo:rsid="003963de"/>
    </style:style>
    <style:style style:name="T106" style:family="text">
      <style:text-properties officeooo:rsid="0039b52a"/>
    </style:style>
    <style:style style:name="T107" style:family="text">
      <style:text-properties officeooo:rsid="003be838"/>
    </style:style>
    <style:style style:name="T108" style:family="text">
      <style:text-properties officeooo:rsid="003ddac1"/>
    </style:style>
    <style:style style:name="T109" style:family="text">
      <style:text-properties officeooo:rsid="00409c69"/>
    </style:style>
    <style:style style:name="T110" style:family="text">
      <style:text-properties officeooo:rsid="0042c030"/>
    </style:style>
    <style:style style:name="T111" style:family="text">
      <style:text-properties officeooo:rsid="00451b17"/>
    </style:style>
    <style:style style:name="T112" style:family="text">
      <style:text-properties officeooo:rsid="00462ac7"/>
    </style:style>
    <style:style style:name="T113" style:family="text">
      <style:text-properties officeooo:rsid="0047bb23"/>
    </style:style>
    <style:style style:name="T114" style:family="text">
      <style:text-properties officeooo:rsid="004995b2"/>
    </style:style>
    <style:style style:name="T115" style:family="text">
      <style:text-properties officeooo:rsid="004bae7e"/>
    </style:style>
    <style:style style:name="T116" style:family="text">
      <style:text-properties officeooo:rsid="004c15c8"/>
    </style:style>
    <style:style style:name="T117" style:family="text">
      <style:text-properties officeooo:rsid="004e0b59"/>
    </style:style>
    <style:style style:name="T118" style:family="text">
      <style:text-properties officeooo:rsid="004e3803"/>
    </style:style>
    <style:style style:name="T119" style:family="text">
      <style:text-properties officeooo:rsid="00500ee5"/>
    </style:style>
    <style:style style:name="T120" style:family="text">
      <style:text-properties officeooo:rsid="0050231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"><text:tab/><text:tab/><text:tab/></text:span><text:span text:style-name="T1">Couleurs, binaire et </text:span><text:span text:style-name="T2">JavaScript</text:span></text:p>
      <text:p text:style-name="P2"/>
      <text:p text:style-name="P20">I Couleurs et pixels</text:p>
      <text:p text:style-name="P2"><text:tab/></text:p>
      <text:p text:style-name="P15">Dans le site que vous avez créé, il est facile de colorer l'arrière<text:span text:style-name="T81">-</text:span>plan d'un bloc avec une règle css comme :</text:p>
      <text:p text:style-name="P15"/>
      <text:p text:style-name="P16">#intro</text:p>
      <text:p text:style-name="P16">{</text:p>
      <text:p text:style-name="P65"><text:span text:style-name="T52">background:</text:span><text:span text:style-name="T53">rgba(</text:span><text:span text:style-name="T50">163, 255, 71, </text:span><text:span text:style-name="T55">1</text:span><text:span text:style-name="T54">) ;</text:span></text:p>
      <text:p text:style-name="P16">}</text:p>
      <text:p text:style-name="P28"/>
      <text:p text:style-name="P2"/>
      <text:p text:style-name="P2"><text:span text:style-name="T74">Ajouter cette règle à votre feuille de style. </text:span><text:span text:style-name="T24"><text:s/></text:span><text:span text:style-name="T75">Lancez. Essayez en <text:s/></text:span><text:span text:style-name="T24">rempla</text:span><text:span text:style-name="T75">çant</text:span><text:span text:style-name="T24"> 1 par 0.5 puis 0.25. </text:span><text:span text:style-name="T25">Faites-le « en direct » avec <text:s/></text:span><text:span text:style-name="T19">Examiner l'élément </text:span><text:span text:style-name="T25">puis </text:span><text:span text:style-name="T20">Editeur de styles </text:span><text:span text:style-name="T82">de Firefox</text:span><text:span text:style-name="T25">. Remplacez la valeur de a directement, regardez le résultat, enregistrez quand cela vous plaît. </text:span></text:p>
      <text:p text:style-name="P3"/>
      <text:p text:style-name="P3">Quel<text:span text:style-name="T26">le</text:span> est donc la fonction de a dans le réglage de la couleur ?</text:p>
      <text:p text:style-name="P3"><draw:frame draw:style-name="fr1" draw:name="Cadre4" text:anchor-type="paragraph" svg:x="0.201cm" svg:y="0.388cm" svg:width="15.54cm" draw:z-index="0"><draw:text-box fo:min-height="0.79cm"><text:p text:style-name="Frame_20_contents"/></draw:text-box></draw:frame></text:p>
      <text:p text:style-name="P4"><text:tab/></text:p>
      <text:p text:style-name="P4"/>
      <text:p text:style-name="P4">On se doute bien que rgb signifie : <text:span text:style-name="T27">R=</text:span>....................<text:span text:style-name="T27">G=</text:span>...........................<text:span text:style-name="T27">B=</text:span>........................</text:p>
      <text:p text:style-name="P4"/>
      <text:p text:style-name="P4">Pour obtenir une couleur, il suffit donc de mélanger ces trois couleurs primaires. <text:span text:style-name="T28">Pour s'en assurer, aller sur le site </text:span><text:a xlink:type="simple" xlink:href="http://www.colorschemer.com/online.html"><text:span text:style-name="T28">http://www.colorschemer.com/online.html</text:span></text:a><text:span text:style-name="T28">.</text:span></text:p>
      <text:p text:style-name="P4"/>
      <text:p text:style-name="P4">On attribue à chaq<text:span text:style-name="T29">ue couleur</text:span> une valeur allant de 0 à 255.</text:p>
      <text:p text:style-name="P2"><text:span text:style-name="T30">Essayez </text:span><text:span text:style-name="T4">rgba(</text:span><text:span text:style-name="T5">0</text:span><text:span text:style-name="T4">, 0, 0, 1) </text:span><text:span text:style-name="T5">et </text:span><text:span text:style-name="T4">rgba(</text:span><text:span text:style-name="T5">25</text:span><text:span text:style-name="T4">5, </text:span><text:span text:style-name="T5">255</text:span><text:span text:style-name="T4">, </text:span><text:span text:style-name="T5">255</text:span><text:span text:style-name="T4">, 1) </text:span><text:span text:style-name="T15">qui correspondent à …............ et …............ <text:s text:c="2"/>.</text:span></text:p>
      <text:p text:style-name="P5"/>
      <text:p text:style-name="P5">Essayez R=255 G=255 B=0 qui donne la couleur …....................... . Regardez de près le carré coloré à l'aide d'une loupe ou de l'objectif d'un microscope : quels sont les pixels allumés ? …..........</text:p>
      <text:p text:style-name="P5"/>
      <text:p text:style-name="P5">Essayez R=255 G=0 B=255 qui donne la couleur …....................... . Regardez de près le carré coloré à l'aide d'une loupe ou de l'objectif d'un microscope : quels sont les pixels allumés ? …..........</text:p>
      <text:p text:style-name="P5"/>
      <text:p text:style-name="P5">Essayez R=0 G=255 B=255 qui donne la couleur …....................... . Regardez de près le carré coloré à l'aide d'une loupe ou de l'objectif d'un microscope : quels sont les pixels allumés ? …..........</text:p>
      <text:p text:style-name="P4"><text:s/></text:p>
      <text:p text:style-name="P21">Chacune des 3 couleurs primaires peut donc prendre 256 teintes différentes. Combien de couleurs au total peut-on donc recréer ? …........................................................................................ .</text:p>
      <text:p text:style-name="P21"/>
      <text:p text:style-name="P2"><text:span text:style-name="T16">Mais pourquoi 256 ? </text:span><text:span text:style-name="T17">Tout simplement parce que chaque </text:span><text:span text:style-name="T18">sous-</text:span><text:span text:style-name="T17">pixel est représenté par 1 canard ! Or un canard est composé de 8 moustiques ; chaque moustique ne pouvant prendre que deux états 0 ou 1.</text:span></text:p>
      <text:p text:style-name="P22"/>
      <text:p text:style-name="P22">Dans l<text:span text:style-name="T27">es</text:span> phrase<text:span text:style-name="T27">s</text:span> précédente<text:span text:style-name="T27">s</text:span>, un bug (!) a sévi, veuillez remplacez les mots canard et moustique par les mots appropriés (<text:span text:style-name="T31">recherche internet si nécessaire). </text:span>Recopiez l<text:span text:style-name="T27">es</text:span> phrase<text:span text:style-name="T27">s</text:span> correct<text:span text:style-name="T31">e</text:span><text:span text:style-name="T27">s</text:span> ici :</text:p>
      <text:p text:style-name="P22"><draw:frame draw:style-name="fr2" draw:name="Cadre5" text:anchor-type="paragraph" svg:width="17.089cm" draw:z-index="1"><draw:text-box fo:min-height="2.302cm"><text:p text:style-name="Frame_20_contents"/></draw:text-box></draw:frame></text:p>
      <text:p text:style-name="P6"><text:soft-page-break/>Avec l'information précédente, êtes-vous capable de dire d'où provient ce 256 ? Présentez le calcul :</text:p>
      <text:p text:style-name="P6"/>
      <text:p text:style-name="P7"><draw:frame draw:style-name="fr2" draw:name="Cadre19" text:anchor-type="paragraph" svg:width="17.298cm" draw:z-index="12"><draw:text-box fo:min-height="1.595cm"><text:p text:style-name="Frame_20_contents"/></draw:text-box></draw:frame></text:p>
      <text:p text:style-name="P17">III Octet et binaire</text:p>
      <text:p text:style-name="P17"/>
      <text:p text:style-name="P23">L'activité précédente met en évidence une notion de base concernant les ordinateurs : toutes les informations (texte, image, vidéo, sons) <text:s/>qui y circulent ou y sont stockés sont codés en binaire, c'est à dire à l'aide de deux états 0 ou 1.</text:p>
      <text:p text:style-name="P25"/>
      <text:p text:style-name="P23"><text:span text:style-name="T32">1) </text:span><text:span text:style-name="T8">Du décimal au binaire </text:span></text:p>
      <text:p text:style-name="P23"><text:tab/></text:p>
      <text:p text:style-name="P23">Prenons l'exemple des chiffres 0,1,2,3,4,5,6,7,8,9 : <text:span text:style-name="T33">quel</text:span> est leur équivalent en binaire ? <text:span text:style-name="T34">Pour trouver, u</text:span>ne technique simple existe :</text:p>
      <text:p text:style-name="P23"><text:tab/></text:p>
      <text:p text:style-name="P24">Prendre le <text:span text:style-name="T29">nombre</text:span>, le diviser par 2 <text:span text:style-name="T35">(garder des entiers)</text:span> <text:span text:style-name="T36">et écrire le reste</text:span> : </text:p>
      <text:p text:style-name="P27"/>
      <text:p text:style-name="P24"><text:span text:style-name="T10">exemple pour 11</text:span><text:span text:style-name="T76"> :</text:span></text:p>
      <text:p text:style-name="P24"/>
      <text:p text:style-name="P24"><text:span text:style-name="T27">11</text:span>/2 =<text:span text:style-name="T27">5</text:span> <text:span text:style-name="T35">reste=</text:span>1 puis <text:span text:style-name="T36">diviser à nouveau le résultat</text:span> <text:span text:style-name="T36">et écrire le reste :</text:span> </text:p>
      <text:p text:style-name="P24"><text:span text:style-name="T27">5</text:span>/2=2 <text:s text:c="2"/><text:span text:style-name="T35">reste=</text:span><text:span text:style-name="T27">1 </text:span>e<text:span text:style-name="T36">t ainsi de suite :</text:span></text:p>
      <text:p text:style-name="P24">2/2=1 <text:s text:c="3"/><text:span text:style-name="T35">reste=</text:span>0</text:p>
      <text:p text:style-name="P23">1/2=0 <text:s text:c="3"/><text:span text:style-name="T35">reste=</text:span>1</text:p>
      <text:p text:style-name="P23"/>
      <text:p text:style-name="P23">L'équivalent en binaire de <text:span text:style-name="T29">11</text:span> est donc 10<text:span text:style-name="T27">1</text:span>1 <text:span text:style-name="T27">(On prend l</text:span><text:span text:style-name="T37">e</text:span><text:span text:style-name="T27"> dernier </text:span><text:span text:style-name="T33">reste</text:span><text:span text:style-name="T27"> et on remonte.)</text:span></text:p>
      <text:p text:style-name="P23"/>
      <text:p text:style-name="P23">Trouvez l'équivalent en binaire des 9 chiffres <text:span text:style-name="T33">suivants</text:span> <text:span text:style-name="T38">(8,7,6,5,4,3,2,1,0)</text:span> :</text:p>
      <text:p text:style-name="P23"/>
      <text:p text:style-name="P26"><draw:frame draw:style-name="fr2" draw:name="Cadre6" text:anchor-type="paragraph" svg:width="17.489cm" draw:z-index="2"><draw:text-box fo:min-height="2.09cm"><text:p text:style-name="Frame_20_contents"/></draw:text-box></draw:frame></text:p>
      <text:p text:style-name="P23"><text:span text:style-name="T39">Les nombres binaires comme 1011 sont des nombre exprimés en base 2 </text:span><text:span text:style-name="T40">(car ces nombres ne sont composés que de 2 chiffres 0 ou 1)</text:span><text:span text:style-name="T39">. </text:span></text:p>
      <text:p text:style-name="P26"/>
      <text:p text:style-name="P23"><text:span text:style-name="T39"><text:tab/></text:span><text:span text:style-name="T32">2)</text:span><text:span text:style-name="T8">Du binaire au décimal </text:span></text:p>
      <text:p text:style-name="P18"/>
      <text:p text:style-name="P25">Comment maintenant faire l'opération inverse : convertir un nombre binaire en un nombre  décimal?</text:p>
      <text:p text:style-name="P29"/>
      <text:p text:style-name="P32"><text:span text:style-name="T41">Nous savons que</text:span><text:span text:style-name="T77">: <text:s text:c="2"/></text:span><text:span text:style-name="T41">11 = </text:span><text:span text:style-name="T7">1</text:span><text:span text:style-name="T77">x2</text:span><text:span text:style-name="T44">3</text:span><text:span text:style-name="T77"> + <text:s/></text:span><text:span text:style-name="T7">0</text:span><text:span text:style-name="T77">x2</text:span><text:span text:style-name="T44">2 </text:span><text:span text:style-name="T77">+ </text:span><text:span text:style-name="T7">1</text:span><text:span text:style-name="T77">x2</text:span><text:span text:style-name="T44">1</text:span><text:span text:style-name="T77"> + </text:span><text:span text:style-name="T7">1</text:span><text:span text:style-name="T77">x2</text:span><text:span text:style-name="T44">0</text:span><text:span text:style-name="T41">. </text:span><text:span text:style-name="T77">Pour passer d'un nombre binaire à un nombre décimal, il faut multiplier chaque </text:span><text:span text:style-name="T118">bit</text:span><text:span text:style-name="T77"> par 2</text:span><text:span text:style-name="T44">rang</text:span><text:span text:style-name="T77"> et additionner </text:span><text:span text:style-name="T118">le tout </text:span><text:span text:style-name="T77">comme ceci :</text:span></text:p>
      <text:p text:style-name="P53"/>
      <text:p text:style-name="P33"><text:span text:style-name="T45">l</text:span><text:span text:style-name="T46">e nombre décimal correspondant à 0111 est </text:span><text:span text:style-name="T47">donc</text:span><text:span text:style-name="T46"> :</text:span></text:p>
      <text:p text:style-name="P34"/>
      <text:p text:style-name="P33"><text:span text:style-name="T46"><text:tab/></text:span><text:span text:style-name="T6">0</text:span><text:span text:style-name="T46"> x 2</text:span><text:span text:style-name="T42">3</text:span><text:span text:style-name="T46"> + </text:span><text:span text:style-name="T6">1</text:span><text:span text:style-name="T46"> x 2</text:span><text:span text:style-name="T42">2</text:span><text:span text:style-name="T46"> + </text:span><text:span text:style-name="T6">1</text:span><text:span text:style-name="T46"> x 2</text:span><text:span text:style-name="T42">1</text:span><text:span text:style-name="T46"> + </text:span><text:span text:style-name="T6">1</text:span><text:span text:style-name="T46"> x 2</text:span><text:span text:style-name="T42">0</text:span><text:span text:style-name="T46"> <text:tab/>soit <text:s/>7</text:span></text:p>
      <text:p text:style-name="P33"/>
      <text:p text:style-name="P33"><text:soft-page-break/>Trouvez le<text:span text:style-name="T32">s</text:span> <text:span text:style-name="T32">décimaux</text:span> des nombres binaires suivants :</text:p>
      <text:p text:style-name="P33"/>
      <table:table table:name="Tableau1" table:style-name="Tableau1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66"/>
            <text:p text:style-name="P66">nombre </text:p>
            <text:p text:style-name="P66">binaire</text:p>
            <text:p text:style-name="P66"/>
          </table:table-cell>
          <table:table-cell table:style-name="Tableau1.A1" office:value-type="string">
            <text:p text:style-name="P66"/>
            <text:p text:style-name="P66"><text:s text:c="6"/>1111</text:p>
          </table:table-cell>
          <table:table-cell table:style-name="Tableau1.A1" office:value-type="string">
            <text:p text:style-name="P66"/>
            <text:p text:style-name="P66"><text:s text:c="4"/>1001</text:p>
          </table:table-cell>
          <table:table-cell table:style-name="Tableau1.A1" office:value-type="string">
            <text:p text:style-name="P66"/>
            <text:p text:style-name="P66"><text:s text:c="4"/>1<text:span text:style-name="T48">100</text:span></text:p>
          </table:table-cell>
          <table:table-cell table:style-name="Tableau1.A1" office:value-type="string">
            <text:p text:style-name="P66"/>
            <text:p text:style-name="P66"><text:s text:c="4"/>1010</text:p>
          </table:table-cell>
          <table:table-cell table:style-name="Tableau1.F1" office:value-type="string">
            <text:p text:style-name="P66"/>
            <text:p text:style-name="P66"><text:s text:c="2"/>1110</text:p>
          </table:table-cell>
        </table:table-row>
        <table:table-row>
          <table:table-cell table:style-name="Tableau1.A2" office:value-type="string">
            <text:p text:style-name="P66"/>
            <text:p text:style-name="P66"/>
            <text:p text:style-name="P66">nombre décimal</text:p>
            <text:p text:style-name="P66"/>
            <text:p text:style-name="P66"/>
          </table:table-cell>
          <table:table-cell table:style-name="Tableau1.A2" office:value-type="string">
            <text:p text:style-name="P67"/>
          </table:table-cell>
          <table:table-cell table:style-name="Tableau1.A2" office:value-type="string">
            <text:p text:style-name="P67"/>
          </table:table-cell>
          <table:table-cell table:style-name="Tableau1.A2" office:value-type="string">
            <text:p text:style-name="P67"/>
          </table:table-cell>
          <table:table-cell table:style-name="Tableau1.A2" office:value-type="string">
            <text:p text:style-name="P67"/>
          </table:table-cell>
          <table:table-cell table:style-name="Tableau1.F2" office:value-type="string">
            <text:p text:style-name="P67"/>
          </table:table-cell>
        </table:table-row>
      </table:table>
      <text:p text:style-name="P33"/>
      <text:p text:style-name="P35"><text:tab/>C'est répétitif : exactement ce qu'un ordinateur pourrait faire à condition de lui donner les instructions nécessaires (un programme). </text:p>
      <text:p text:style-name="P46"/>
      <text:p text:style-name="P54">III Réalisation d'une application : conversion d'un nombre binaire en nombre décimal</text:p>
      <text:p text:style-name="P47"><text:span text:style-name="T82">1) </text:span><text:span text:style-name="T11">Page html de l'application</text:span></text:p>
      <text:p text:style-name="P48"/>
      <text:p text:style-name="P48">Réfléchissons : tout d'abord, il faut que l'utilisateur soit invit<text:span text:style-name="T82">é</text:span> à entrer un nombre binaire dans une case et qu'il valide son entrée. Il faut donc créer une page html contenant une balise &lt;input&gt; et une balise &lt;button&gt;.</text:p>
      <text:p text:style-name="P48"/>
      <text:p text:style-name="P49">Voilà ce que cela doit donner :</text:p>
      <text:p text:style-name="P30"/>
      <text:p text:style-name="P30">&lt;html&gt;</text:p>
      <text:p text:style-name="P30">&lt;head&gt;</text:p>
      <text:p text:style-name="P30">&lt;meta charset=UTF-8&gt;</text:p>
      <text:p text:style-name="P30"><text:s/>&lt;title&gt;Conversion en décimal&lt;/title&gt;</text:p>
      <text:p text:style-name="P30"><text:s/>&lt;/head&gt;</text:p>
      <text:p text:style-name="P30"><text:s/>&lt;body&gt;</text:p>
      <text:p text:style-name="P30">&lt;h1&gt;B<text:span text:style-name="T78">inaire</text:span> vers <text:span text:style-name="T78">Décimal</text:span>&lt;/h1&gt;</text:p>
      <text:p text:style-name="P30">Entrez un nombre binaire à 4 bits: &lt;input <text:s/>id="<text:span text:style-name="T88">binaire</text:span>" <text:s/>&gt;&lt;/input&gt;</text:p>
      <text:p text:style-name="P31">&lt;button <text:span text:style-name="T86">id=</text:span><text:span text:style-name="T117">'</text:span><text:span text:style-name="T86">valide</text:span><text:span text:style-name="T117">'</text:span> <text:s/>&gt; Valider &lt;/button&gt;</text:p>
      <text:p text:style-name="P30">&lt;/body&gt;</text:p>
      <text:p text:style-name="P30">&lt;/html&gt;</text:p>
      <text:p text:style-name="P48"/>
      <text:p text:style-name="P36"><text:span text:style-name="T79">Rien de nouveau dans ce code. Remarquez tout de même que l'input a un identifiant </text:span><text:span text:style-name="T83">(id)</text:span><text:span text:style-name="T79"> ici « </text:span><text:span text:style-name="T88">binaire</text:span><text:span text:style-name="T79"> ». Ce sera utile pour aller chercher sa valeur dans le partie </text:span><text:span text:style-name="T119">JavaScript</text:span><text:span text:style-name="T79"> de </text:span><text:span text:style-name="T80">l’application.</text:span></text:p>
      <text:p text:style-name="P50">Copiez-collez et lancez.</text:p>
      <text:p text:style-name="P50"/>
      <text:p text:style-name="P52">Si vous entrez un nombre binaire et cliquez, rien ne se passe. Normal, on <text:span text:style-name="T119">n'</text:span>a pas donné d'instructions à faire lorsque l'utilisateur clique ! <text:span text:style-name="T83">Là commence la programmation en </text:span><text:span text:style-name="T119">JavaScript.</text:span></text:p>
      <text:p text:style-name="P50"/>
      <text:p text:style-name="P51"><text:span text:style-name="T83">2) </text:span><text:span text:style-name="T12">Programme </text:span><text:span text:style-name="T14">JavaScript</text:span><text:span text:style-name="T12"> de l'application.</text:span></text:p>
      <text:p text:style-name="P50"/>
      <text:p text:style-name="P51"><text:span text:style-name="T83">Nous allons associer un programme en Javascript à notre page html. Pour cela, il faut ajouter une balise &lt;script&gt; à votre page html </text:span><text:span text:style-name="T84">juste avant la balise fermante &lt;/body&gt; :</text:span></text:p>
      <text:p text:style-name="P68"/>
      <text:p text:style-name="P93">&lt;script type="text/javascript" src="bin.js"&gt; &lt;/script&gt;</text:p>
      <text:p text:style-name="P94"/>
      <text:p text:style-name="P50"><text:soft-page-break/></text:p>
      <text:p text:style-name="P50"/>
      <text:p text:style-name="P37"><text:span text:style-name="T85">Cette balise indique qu'il faut que le navigateur ouvre un programme </text:span><text:span text:style-name="T119">JavaScript</text:span><text:span text:style-name="T85"> qui s'appelle </text:span><text:span text:style-name="T23">bin.js</text:span><text:span text:style-name="T85">.</text:span></text:p>
      <text:p text:style-name="P69"/>
      <text:p text:style-name="P38"><text:span text:style-name="T86">Maintenant, il faut créer dans Notepad++, ce programme </text:span><text:span text:style-name="T21">bin.js</text:span><text:span text:style-name="T86"> : </text:span><text:span text:style-name="T21">Fichier&gt;Nouveau&gt; Enregistrer sous </text:span><text:span text:style-name="T86">bin.js</text:span><text:span text:style-name="T21">.</text:span></text:p>
      <text:p text:style-name="P69"/>
      <text:p text:style-name="P70">Première instruction à entrer : il faut récupérer le nombre binaire entré par l’utilisateur lorsque celui-ci clique sur le bouton « Valider ». Il faut donc :</text:p>
      <text:p text:style-name="P38"><text:span text:style-name="T86">- récupérer dans le </text:span><text:span text:style-name="T119">JavaScript</text:span><text:span text:style-name="T86"> l'élément « button » </text:span><text:span text:style-name="T87">grâce à son identifiant en faisant :</text:span></text:p>
      <text:p text:style-name="P71"/>
      <text:p text:style-name="P55"><text:span text:style-name="T87">var bouton= document.getElementById(</text:span><text:span text:style-name="T116">'</text:span><text:span text:style-name="T87">valide</text:span><text:span text:style-name="T116">'</text:span><text:span text:style-name="T87">) ;</text:span></text:p>
      <text:p text:style-name="P71"/>
      <text:p text:style-name="P72">Grâce à cette instruction, la variable bouton contient maintenant l'élément html bouton de la page.</text:p>
      <text:p text:style-name="P72"/>
      <text:p text:style-name="P39"><text:span text:style-name="T87">- attribuer à l'élément bouton un écouteur d'événements. Un </text:span><text:span text:style-name="T102">événement</text:span><text:span text:style-name="T87"> peut-être un click, un curseur qui passe, un changement....Si </text:span><text:span text:style-name="T102">l’événement</text:span><text:span text:style-name="T87"> a lieu, alors il faut faire </text:span><text:span text:style-name="T102">quelque chose</text:span><text:span text:style-name="T87">, ici récupérer la valeur entrée par l'utilisateur :</text:span></text:p>
      <text:p text:style-name="P72"/>
      <text:p text:style-name="P55"><text:span text:style-name="T87">bouton.addEventListener(</text:span><text:span text:style-name="T93">'</text:span><text:span text:style-name="T87">click</text:span><text:span text:style-name="T93">'</text:span><text:span text:style-name="T87">, recupValeur) ;</text:span></text:p>
      <text:p text:style-name="P70"/>
      <text:p text:style-name="P73">recupValeur est une fonction : c'est un bloc d'instructions à réaliser. Comme précédemment, il faut récupérer la valeur de l'input :</text:p>
      <text:p text:style-name="P73"/>
      <text:p text:style-name="P79">function recupValeur()</text:p>
      <text:p text:style-name="P79">{</text:p>
      <text:p text:style-name="P56"><text:span text:style-name="T88">var e</text:span><text:span text:style-name="T92">lement_i</text:span><text:span text:style-name="T88">nput=</text:span><text:span text:style-name="T87">document.getElementById(</text:span><text:span text:style-name="T116">'</text:span><text:span text:style-name="T88">binaire</text:span><text:span text:style-name="T116">'</text:span><text:span text:style-name="T87">) ;</text:span></text:p>
      <text:p text:style-name="P57"><text:span text:style-name="T91">var valeur_</text:span><text:span text:style-name="T92">i</text:span><text:span text:style-name="T91">nput=</text:span><text:span text:style-name="T92">element_i</text:span><text:span text:style-name="T88">nput.value ;</text:span></text:p>
      <text:p text:style-name="P57"><text:span text:style-name="T91">alert( valeur_</text:span><text:span text:style-name="T92">i</text:span><text:span text:style-name="T91">nput) ;</text:span></text:p>
      <text:p text:style-name="P79">}</text:p>
      <text:p text:style-name="P46"/>
      <text:p text:style-name="P40"><text:span text:style-name="T93">Copier toutes les instructions dans </text:span><text:span text:style-name="T22">bin.js. </text:span><text:span text:style-name="T93">Lancez et essayez. </text:span></text:p>
      <text:p text:style-name="P75">OK. On a juste récupéré la valeur entrée par l'utilisateur. </text:p>
      <text:p text:style-name="P41"><text:span text:style-name="T94">Nous dev</text:span><text:span text:style-name="T102">r</text:span><text:span text:style-name="T94">ons faire un calcul sur cette valeur : vérifions que valeur_input est bien un nombre. Faites :</text:span></text:p>
      <text:p text:style-name="P76"/>
      <text:p text:style-name="P80">function recupValeur()</text:p>
      <text:p text:style-name="P80">{</text:p>
      <text:p text:style-name="P58"><text:span text:style-name="T88">var e</text:span><text:span text:style-name="T92">lement_i</text:span><text:span text:style-name="T88">nput=</text:span><text:span text:style-name="T87">document.getElementById(</text:span><text:span text:style-name="T116">'</text:span><text:span text:style-name="T88">binaire</text:span><text:span text:style-name="T116">'</text:span><text:span text:style-name="T87">) ;</text:span></text:p>
      <text:p text:style-name="P58"><text:span text:style-name="T91">var valeur_</text:span><text:span text:style-name="T92">i</text:span><text:span text:style-name="T91">nput=</text:span><text:span text:style-name="T92">element_i</text:span><text:span text:style-name="T88">nput.value ;</text:span></text:p>
      <text:p text:style-name="P58"><text:span text:style-name="T91">alert( valeur_</text:span><text:span text:style-name="T92">i</text:span><text:span text:style-name="T91">nput) ;</text:span></text:p>
      <text:p text:style-name="P58"><text:span text:style-name="T91">alert(</text:span><text:span text:style-name="T94">typeof</text:span><text:span text:style-name="T91"> valeur_</text:span><text:span text:style-name="T92">i</text:span><text:span text:style-name="T91">nput) ;</text:span></text:p>
      <text:p text:style-name="P80">}</text:p>
      <text:p text:style-name="P76"/>
      <text:p text:style-name="P41"><text:span text:style-name="T94">Ah bah zut, valeur_input n'est pas un nombre mais un string, c'est-à-dire une chaîne de caractères comme 'LOSC', 'a2589rt' . </text:span><text:span text:style-name="T102">Le problème, c'est que </text:span><text:span text:style-name="T119">JavaScript</text:span><text:span text:style-name="T102"> considère que si l'utilisateur a entré 0101 alors cela constitue UNE chaîne de caractères : il ne « voit » pas les chiffres 0101 séparément ! Il faut donc séparer les chiffres les uns des autres. Heureusement, il existe la méthode </text:span><text:span text:style-name="T60">split</text:span><text:span text:style-name="T61">(</text:span><text:span text:style-name="T65">''</text:span><text:span text:style-name="T61">)</text:span><text:span text:style-name="T60">. </text:span><text:span text:style-name="T95">Appliqué à une </text:span><text:span text:style-name="T96">chaîne</text:span><text:span text:style-name="T95"> de caractères, elle isole chaque caractère et les places dans un tableau (noté tableau[]) fait de cases numéroté de 0 à …. la taille de votre chaîne. Essayons ceci :</text:span></text:p>
      <text:p text:style-name="P86"/>
      <text:p text:style-name="P81">function recupValeur()</text:p>
      <text:p text:style-name="P81">{</text:p>
      <text:p text:style-name="P59"><text:soft-page-break/><text:span text:style-name="T88">var e</text:span><text:span text:style-name="T92">lement_i</text:span><text:span text:style-name="T88">nput=</text:span><text:span text:style-name="T87">document.getElementById(</text:span><text:span text:style-name="T105">'</text:span><text:span text:style-name="T88">binaire</text:span><text:span text:style-name="T105">'</text:span><text:span text:style-name="T87">) ;</text:span></text:p>
      <text:p text:style-name="P60"><text:span text:style-name="T91">var valeur_</text:span><text:span text:style-name="T92">i</text:span><text:span text:style-name="T91">nput=</text:span><text:span text:style-name="T92">element_i</text:span><text:span text:style-name="T88">nput.value.</text:span><text:span text:style-name="T102">split</text:span><text:span text:style-name="T103">(</text:span><text:span text:style-name="T105">''</text:span><text:span text:style-name="T103">)</text:span><text:span text:style-name="T88"> ;</text:span></text:p>
      <text:p text:style-name="P59"><text:span text:style-name="T91">alert( valeur_</text:span><text:span text:style-name="T92">i</text:span><text:span text:style-name="T91">nput</text:span><text:span text:style-name="T102">[0]</text:span><text:span text:style-name="T91">) ;</text:span></text:p>
      <text:p text:style-name="P88">}</text:p>
      <text:p text:style-name="P77"/>
      <text:p text:style-name="P42"><text:span text:style-name="T104">Copiez-collez et Lancez. Que donne </text:span><text:span text:style-name="T58">valeur_</text:span><text:span text:style-name="T59">i</text:span><text:span text:style-name="T58">nput</text:span><text:span text:style-name="T60">[0] </text:span><text:span text:style-name="T95">?</text:span></text:p>
      <text:p text:style-name="P42"><draw:frame draw:style-name="fr1" draw:name="Cadre1" text:anchor-type="paragraph" svg:x="-0.12cm" svg:y="0.201cm" svg:width="17.336cm" draw:z-index="13"><draw:text-box fo:min-height="0.79cm"><text:p text:style-name="Frame_20_contents"/></draw:text-box></draw:frame><text:span text:style-name="T97">Cherchez une confirmation en essayant </text:span><text:span text:style-name="T58">valeur_</text:span><text:span text:style-name="T59">i</text:span><text:span text:style-name="T58">nput</text:span><text:span text:style-name="T60">[</text:span><text:span text:style-name="T62">1</text:span><text:span text:style-name="T60">] , </text:span><text:span text:style-name="T58">valeur_</text:span><text:span text:style-name="T59">i</text:span><text:span text:style-name="T58">nput</text:span><text:span text:style-name="T60">[</text:span><text:span text:style-name="T62">2</text:span><text:span text:style-name="T60">] ,</text:span><text:span text:style-name="T58">valeur_</text:span><text:span text:style-name="T59">i</text:span><text:span text:style-name="T58">nput</text:span><text:span text:style-name="T60">[</text:span><text:span text:style-name="T62">3</text:span><text:span text:style-name="T60">]. </text:span></text:p>
      <text:p text:style-name="P87"/>
      <text:p text:style-name="P89">valeur_input est donc bien un ….......................... <text:s/>.</text:p>
      <text:p text:style-name="P89"/>
      <text:p text:style-name="P43"><text:span text:style-name="T98">Bon, il nous reste juste à faire le calcul suivant </text:span><text:span text:style-name="T99">pour faire la transformation</text:span><text:span text:style-name="T98"> :</text:span></text:p>
      <text:p text:style-name="P89"/>
      <text:p text:style-name="P62"><text:span text:style-name="T106">var nombre_</text:span><text:span text:style-name="T107">d</text:span><text:span text:style-name="T106">eci =valeur_input[0]*8+valeur_input[1]*4+valeur_input[0]*2+valeur_input[3];</text:span></text:p>
      <text:p text:style-name="P89"/>
      <text:p text:style-name="P78">La fonction devient :</text:p>
      <text:p text:style-name="P78"/>
      <text:p text:style-name="P82">function recupValeur()</text:p>
      <text:p text:style-name="P82">{</text:p>
      <text:p text:style-name="P82">var element_input=document.getElementById('binaire') ;</text:p>
      <text:p text:style-name="P82">var valeur_input=element_input.value.split('') ;</text:p>
      <text:p text:style-name="P82">var nombre_deci =valeur_input[0]*8+valeur_input[1]*4+valeur_input[0]*2+valeur_input[3];</text:p>
      <text:p text:style-name="P82">alert(nombre_deci);</text:p>
      <text:p text:style-name="P82">}</text:p>
      <text:p text:style-name="P78">Essayez. Saperlipopette, ça ne fonctionne pas ! Pour comprendre, ajoutez cette ligne à la fonction :</text:p>
      <text:p text:style-name="P78"/>
      <text:p text:style-name="P82">alert(typeof valeur_input[1]);</text:p>
      <text:p text:style-name="P78"/>
      <text:p text:style-name="P44"><text:span text:style-name="T108">Lancez. Eh oui, pour </text:span><text:span text:style-name="T120">JavaScript</text:span><text:span text:style-name="T108">, </text:span><text:span text:style-name="T63">valeur_input[1], </text:span><text:span text:style-name="T99">est une chaîne de caractères comme ('k' ou 'h') : il ne peut pas faire de bons calculs avec ! Il faut transformer tou</text:span><text:span text:style-name="T101">tes</text:span><text:span text:style-name="T99"> les </text:span><text:span text:style-name="T63">valeur_input</text:span><text:span text:style-name="T99"> en nombre entier en utilisant la méthode </text:span><text:span text:style-name="T63">parseInt()</text:span><text:span text:style-name="T99">. Corrigez avec :</text:span></text:p>
      <text:p text:style-name="P83"/>
      <text:p text:style-name="P83">function recupValeur()</text:p>
      <text:p text:style-name="P83">{</text:p>
      <text:p text:style-name="P83">var element_input=document.getElementById('binaire') ;</text:p>
      <text:p text:style-name="P83">var valeur_input=element_input.value.split('') ;</text:p>
      <text:p text:style-name="P61"><text:span text:style-name="T108">var nombre_deci =parseInt(valeur_input[0])*8+parseInt(valeur_input[1])*4+parseInt(valeur_input[</text:span><text:span text:style-name="T109">2</text:span><text:span text:style-name="T108">])*2+parseInt(valeur_input[3]);</text:span></text:p>
      <text:p text:style-name="P84">alert(nombre_deci);</text:p>
      <text:p text:style-name="P90">}</text:p>
      <text:p text:style-name="P91"/>
      <text:p text:style-name="P92">ça marche ! </text:p>
      <text:p text:style-name="P63"><text:span text:style-name="T109">Encore une amélioration : l'emploi de la fenêtre d'alerte n'est pas très élégant. Il serait plus judicieux d'afficher une phrase du type « L'équivalent en </text:span><text:span text:style-name="T120">base 10</text:span><text:span text:style-name="T109"> est <text:s/>…............ . ». Pour cela, il suffit d'ajouter dans votre page HTML la balise suivante :</text:span></text:p>
      <text:p text:style-name="P92"/>
      <text:p text:style-name="P85">&lt;p id="resultat"&gt;&lt;/p&gt;</text:p>
      <text:p text:style-name="P91"/>
      <text:p text:style-name="P92">qui ne contient rien initialement mais qui se remplira lors du clic. Il suffit d'ajouter dans la fonction recup_valeur :</text:p>
      <text:p text:style-name="P45"><text:span text:style-name="T64">document.getElementById("resultat").innerHTML =' L\' équivalent en base 10 est:</text:span><text:span text:style-name="T100"> '+nombre_deci+'';</text:span></text:p>
      <text:p text:style-name="P23"><text:soft-page-break/><text:span text:style-name="T49"><text:tab/></text:span><text:span text:style-name="T66">I</text:span><text:span text:style-name="T115">V</text:span><text:span text:style-name="T66"> </text:span><text:span text:style-name="T9">Analyse d</text:span><text:span text:style-name="T13">u</text:span><text:span text:style-name="T9"> programme en Javascript</text:span></text:p>
      <text:p text:style-name="P19"/>
      <text:p text:style-name="P23"><text:span text:style-name="T66">1) A quoi sert la balise </text:span><text:span text:style-name="T43">&lt;meta charset=UTF-8&gt; ?</text:span></text:p>
      <text:p text:style-name="P8"><draw:frame draw:style-name="fr1" draw:name="Cadre7" text:anchor-type="paragraph" svg:x="-0.12cm" svg:y="0.201cm" svg:width="17.336cm" draw:z-index="3"><draw:text-box fo:min-height="0.79cm"><text:p text:style-name="Frame_20_contents"/></draw:text-box></draw:frame></text:p>
      <text:p text:style-name="P8">2) A quoi sert la balise &lt;input&gt; ?</text:p>
      <text:p text:style-name="P8"><draw:frame draw:style-name="fr1" draw:name="Cadre8" text:anchor-type="paragraph" svg:x="-0.12cm" svg:y="0.201cm" svg:width="17.336cm" draw:z-index="4"><draw:text-box fo:min-height="0.79cm"><text:p text:style-name="Frame_20_contents"/></draw:text-box></draw:frame></text:p>
      <text:p text:style-name="P8">3) Quand on clique sur le bouton, quelle fonction est lancée ?</text:p>
      <text:p text:style-name="P11"><draw:frame draw:style-name="fr1" draw:name="Cadre9" text:anchor-type="paragraph" svg:x="-0.12cm" svg:y="0.201cm" svg:width="17.336cm" draw:z-index="5"><draw:text-box fo:min-height="0.79cm"><text:p text:style-name="Frame_20_contents"/></draw:text-box></draw:frame></text:p>
      <text:p text:style-name="P11">4) Qu'est-ce qui commence après la balise &lt;script&gt; ?</text:p>
      <text:p text:style-name="P12"><draw:frame draw:style-name="fr1" draw:name="Cadre17" text:anchor-type="paragraph" svg:x="-0.12cm" svg:y="0.201cm" svg:width="17.336cm" draw:z-index="11"><draw:text-box fo:min-height="0.79cm"><text:p text:style-name="Frame_20_contents"/></draw:text-box></draw:frame></text:p>
      <text:p text:style-name="P9"><text:span text:style-name="T110">5</text:span><text:span text:style-name="T68">) La méthode </text:span><text:span text:style-name="T89">split(</text:span><text:span text:style-name="T90">''</text:span><text:span text:style-name="T89">)</text:span><text:span text:style-name="T68"> permet de découper en morceau une chaîne de caractères (Exemple : le split de «Robert » est : « R », « o », « b », « e », « r », « t »). Par conséquent, que contient la variable </text:span><text:span text:style-name="T56">valeur_input</text:span><text:span text:style-name="T68"> si le nombre binaire entré est 1010 par exemple?</text:span></text:p>
      <text:p text:style-name="P11"><draw:frame draw:style-name="fr1" draw:name="Cadre11" text:anchor-type="paragraph" svg:x="-0.12cm" svg:y="0.201cm" svg:width="17.336cm" draw:z-index="6"><draw:text-box fo:min-height="0.79cm"><text:p text:style-name="Frame_20_contents"/></draw:text-box></draw:frame></text:p>
      <text:p text:style-name="P10"><text:span text:style-name="T67">7</text:span><text:span text:style-name="T68">) La variable </text:span><text:span text:style-name="T56">valeur_input</text:span><text:span text:style-name="T68"> est en fait un tableau (Array) contenant dans ce cas 4 éléments. Pour accéder au </text:span><text:span text:style-name="T69">premier</text:span><text:span text:style-name="T68"> élément, il faut écrire </text:span><text:span text:style-name="T56">valeur_inpu</text:span><text:span text:style-name="T68">t[0] (ça commence par 0!!!) puis </text:span><text:span text:style-name="T56">valeur_inpu</text:span><text:span text:style-name="T57">t</text:span><text:span text:style-name="T68">[1] pour le deuxième, etc... </text:span><text:span text:style-name="T70">Que contient </text:span><text:span text:style-name="T56">valeur_inpu</text:span><text:span text:style-name="T57">t</text:span><text:span text:style-name="T68">[</text:span><text:span text:style-name="T70">2</text:span><text:span text:style-name="T68">] si le nombre binaire entré est 1</text:span><text:span text:style-name="T70">1</text:span><text:span text:style-name="T68">10 par exemple?</text:span></text:p>
      <text:p text:style-name="P11"><draw:frame draw:style-name="fr1" draw:name="Cadre12" text:anchor-type="paragraph" svg:x="-0.12cm" svg:y="0.201cm" svg:width="17.336cm" draw:z-index="7"><draw:text-box fo:min-height="0.79cm"><text:p text:style-name="Frame_20_contents"/></draw:text-box></draw:frame></text:p>
      <text:p text:style-name="P9"><text:span text:style-name="T111">8</text:span><text:span text:style-name="T69">) </text:span><text:span text:style-name="T112">La dernière ligne </text:span><text:span text:style-name="T69">du programme permet de changer l'html (innerHTML) qui se trouve dans la balise &lt;p&gt; dont l'identifiant est </text:span><text:span text:style-name="T51">resultat</text:span><text:span text:style-name="T69">. Une balise &lt;p&gt; est simplement un paragraphe. Que met-on dans ce paragraphe ?</text:span></text:p>
      <text:p text:style-name="P13"><draw:frame draw:style-name="fr1" draw:name="Cadre14" text:anchor-type="paragraph" svg:x="-0.12cm" svg:y="0.201cm" svg:width="17.336cm" draw:z-index="8"><draw:text-box fo:min-height="0.79cm"><text:p text:style-name="Frame_20_contents"/></draw:text-box></draw:frame><draw:frame draw:style-name="fr1" draw:name="Cadre15" text:anchor-type="paragraph" svg:x="-0.12cm" svg:y="0.201cm" svg:width="17.336cm" draw:z-index="9"><draw:text-box fo:min-height="0.79cm"><text:p text:style-name="Frame_20_contents"/></draw:text-box></draw:frame></text:p>
      <text:p text:style-name="P9"><text:span text:style-name="T113">9</text:span><text:span text:style-name="T71">) Les + qui entourent nombre_</text:span><text:span text:style-name="T114">d</text:span><text:span text:style-name="T71">eci permettent d'attacher (de concaténér</text:span><text:span text:style-name="T72">)</text:span><text:span text:style-name="T71"> cette variable à la phrase « L'équivalent en base 10 est : ». Que se passe-t-il si vous enlevez '+ avant nombreDeci et ' après ? Relancez le programme </text:span><text:span text:style-name="T72">pour le voir</text:span><text:span text:style-name="T71">. </text:span><text:span text:style-name="T73">Essayez d'expliquer.</text:span></text:p>
      <text:p text:style-name="P14"><draw:frame draw:style-name="fr1" draw:name="Cadre16" text:anchor-type="paragraph" svg:x="-0.12cm" svg:y="0.201cm" svg:width="17.336cm" draw:z-index="10"><draw:text-box fo:min-height="1.295cm"><text:p text:style-name="Frame_20_contents"/></draw:text-box></draw:frame></text:p>
      <text:p text:style-name="P1">S'il reste du temps :</text:p>
      <text:p text:style-name="P1"/>
      <text:p text:style-name="P96">écrire le programme qui fournit le nombre décimal quelque soit le nombre de bits entrés par l'utilisa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tsaah" svg:font-family="Utsaah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3:29:19.14</meta:creation-date>
    <dc:date>2014-09-18T08:54:26.85</dc:date>
    <meta:editing-duration>PT4H24M3S</meta:editing-duration>
    <meta:editing-cycles>65</meta:editing-cycles>
    <meta:generator>LibreOffice/4.0.0.3$Windows_x86 LibreOffice_project/7545bee9c2a0782548772a21bc84a9dcc583b89</meta:generator>
    <meta:document-statistic meta:table-count="1" meta:image-count="0" meta:object-count="0" meta:page-count="6" meta:paragraph-count="145" meta:word-count="1627" meta:character-count="10636" meta:non-whitespace-character-count="9077"/>
  </office:meta>
</office:document-meta>
</file>