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tsaah" officeooo:paragraph-rsid="00042af0"/>
    </style:style>
    <style:style style:name="P2" style:family="paragraph" style:parent-style-name="Standard">
      <style:text-properties style:font-name="Utsaah" officeooo:rsid="00042af0" officeooo:paragraph-rsid="00042af0"/>
    </style:style>
    <style:style style:name="P3" style:family="paragraph" style:parent-style-name="Standard">
      <style:text-properties style:font-name="Utsaah" officeooo:rsid="00042af0" officeooo:paragraph-rsid="001f2c58"/>
    </style:style>
    <style:style style:name="P4" style:family="paragraph" style:parent-style-name="Standard">
      <style:text-properties style:font-name="Utsaah" officeooo:rsid="00068616" officeooo:paragraph-rsid="00068616"/>
    </style:style>
    <style:style style:name="P5" style:family="paragraph" style:parent-style-name="Standard">
      <style:text-properties style:font-name="Utsaah" fo:font-size="8pt" style:text-underline-style="none" fo:font-weight="normal" officeooo:rsid="000cfa0a" officeooo:paragraph-rsid="000e83e6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Times New Roman" officeooo:paragraph-rsid="00093e2b"/>
    </style:style>
    <style:style style:name="P7" style:family="paragraph" style:parent-style-name="Standard">
      <style:text-properties style:font-name="Times New Roman" officeooo:rsid="000b3745" officeooo:paragraph-rsid="000b3745"/>
    </style:style>
    <style:style style:name="P8" style:family="paragraph" style:parent-style-name="Standard">
      <style:text-properties style:font-name="Times New Roman" officeooo:rsid="00068616" officeooo:paragraph-rsid="00068616"/>
    </style:style>
    <style:style style:name="P9" style:family="paragraph" style:parent-style-name="Standard">
      <style:text-properties style:font-name="Times New Roman" officeooo:rsid="00093e2b" officeooo:paragraph-rsid="00093e2b"/>
    </style:style>
    <style:style style:name="P10" style:family="paragraph" style:parent-style-name="Standard">
      <style:text-properties style:font-name="Times New Roman" officeooo:rsid="000ae32e" officeooo:paragraph-rsid="000ae32e"/>
    </style:style>
    <style:style style:name="P11" style:family="paragraph" style:parent-style-name="Standard">
      <style:text-properties style:font-name="Times New Roman" style:text-underline-style="solid" style:text-underline-width="auto" style:text-underline-color="font-color" fo:font-weight="bold" officeooo:rsid="000ae32e" officeooo:paragraph-rsid="000ae32e" style:font-weight-asian="bold" style:font-weight-complex="bold"/>
    </style:style>
    <style:style style:name="P12" style:family="paragraph" style:parent-style-name="Standard">
      <style:text-properties style:font-name="Times New Roman" style:text-underline-style="none" fo:font-weight="normal" officeooo:rsid="000cfa0a" officeooo:paragraph-rsid="000cfa0a" style:font-weight-asian="normal" style:font-weight-complex="normal"/>
    </style:style>
    <style:style style:name="P13" style:family="paragraph" style:parent-style-name="Standard">
      <style:text-properties style:font-name="Times New Roman" officeooo:paragraph-rsid="000db5bb"/>
    </style:style>
    <style:style style:name="P14" style:family="paragraph" style:parent-style-name="Standard">
      <style:text-properties style:font-name="Times New Roman" fo:font-size="12pt" style:text-underline-style="none" fo:font-weight="normal" officeooo:rsid="000cfa0a" officeooo:paragraph-rsid="001164c0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style:text-underline-style="none" fo:font-weight="normal" officeooo:rsid="000cfa0a" officeooo:paragraph-rsid="00131558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style:text-underline-style="none" fo:font-weight="normal" officeooo:rsid="000cfa0a" officeooo:paragraph-rsid="00135bf5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style:text-underline-style="none" fo:font-weight="normal" officeooo:rsid="000cfa0a" officeooo:paragraph-rsid="00136146" style:font-size-asian="10.5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style:text-underline-style="none" fo:font-weight="normal" officeooo:rsid="000cfa0a" officeooo:paragraph-rsid="0014af25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style:text-underline-style="none" fo:font-weight="normal" officeooo:rsid="000cfa0a" officeooo:paragraph-rsid="001692a3" style:font-size-asian="10.5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style:text-underline-style="none" fo:font-weight="normal" officeooo:rsid="000cfa0a" officeooo:paragraph-rsid="001e255d" style:font-size-asian="10.5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style:text-underline-style="none" fo:font-weight="normal" officeooo:rsid="000cfa0a" officeooo:paragraph-rsid="001e54c7" style:font-size-asian="10.5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2pt" style:text-underline-style="none" fo:font-weight="normal" officeooo:rsid="000cfa0a" officeooo:paragraph-rsid="001e7949" style:font-size-asian="10.5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style:text-underline-style="none" fo:font-weight="normal" officeooo:rsid="000cfa0a" officeooo:paragraph-rsid="001f2c58" style:font-size-asian="10.5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" fo:font-size="12pt" style:text-underline-style="none" fo:font-weight="normal" officeooo:rsid="000cfa0a" officeooo:paragraph-rsid="0022f8e9" style:font-size-asian="10.5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2pt" style:text-underline-style="none" fo:font-weight="normal" officeooo:rsid="00042af0" officeooo:paragraph-rsid="001f2c58" style:font-size-asian="10.5pt" style:font-weight-asian="normal" style:font-size-complex="12pt" style:font-weight-complex="normal"/>
    </style:style>
    <style:style style:name="P26" style:family="paragraph" style:parent-style-name="Standard">
      <style:text-properties officeooo:paragraph-rsid="0005090d"/>
    </style:style>
    <style:style style:name="P27" style:family="paragraph" style:parent-style-name="Standard">
      <style:text-properties officeooo:paragraph-rsid="00068616"/>
    </style:style>
    <style:style style:name="P28" style:family="paragraph" style:parent-style-name="Standard">
      <style:text-properties officeooo:rsid="00029757"/>
    </style:style>
    <style:style style:name="P29" style:family="paragraph" style:parent-style-name="Standard">
      <style:text-properties officeooo:rsid="00029757" officeooo:paragraph-rsid="00029757"/>
    </style:style>
    <style:style style:name="P30" style:family="paragraph" style:parent-style-name="Standard">
      <style:text-properties officeooo:rsid="00068616" officeooo:paragraph-rsid="0005090d"/>
    </style:style>
    <style:style style:name="P31" style:family="paragraph" style:parent-style-name="Standard">
      <style:text-properties officeooo:rsid="00068616" officeooo:paragraph-rsid="00068616"/>
    </style:style>
    <style:style style:name="P32" style:family="paragraph" style:parent-style-name="Frame_20_contents">
      <style:text-properties officeooo:paragraph-rsid="001164c0"/>
    </style:style>
    <style:style style:name="P33" style:family="paragraph" style:parent-style-name="Frame_20_contents">
      <style:text-properties officeooo:rsid="001164c0" officeooo:paragraph-rsid="001164c0"/>
    </style:style>
    <style:style style:name="P34" style:family="paragraph" style:parent-style-name="Standard">
      <style:text-properties style:font-name="Utsaah" fo:font-size="8pt" style:text-underline-style="none" fo:font-weight="normal" officeooo:rsid="000e83e6" officeooo:paragraph-rsid="000e83e6" style:font-size-asian="8pt" style:font-weight-asian="normal" style:font-size-complex="8pt" style:font-weight-complex="normal"/>
    </style:style>
    <style:style style:name="P35" style:family="paragraph" style:parent-style-name="Standard">
      <style:text-properties style:font-name="Utsaah" fo:font-size="8pt" style:text-underline-style="none" fo:font-weight="normal" officeooo:rsid="000e83e6" officeooo:paragraph-rsid="00136146" style:font-size-asian="8pt" style:font-weight-asian="normal" style:font-size-complex="8pt" style:font-weight-complex="normal"/>
    </style:style>
    <style:style style:name="P36" style:family="paragraph" style:parent-style-name="Standard">
      <style:text-properties style:font-name="Utsaah" fo:font-size="12pt" style:text-underline-style="none" fo:font-weight="normal" officeooo:rsid="001e255d" officeooo:paragraph-rsid="001e255d" style:font-size-asian="10.5pt" style:font-weight-asian="normal" style:font-size-complex="12pt" style:font-weight-complex="normal"/>
    </style:style>
    <style:style style:name="P37" style:family="paragraph" style:parent-style-name="Standard">
      <style:text-properties style:font-name="Utsaah" fo:font-size="12pt" style:text-underline-style="none" fo:font-weight="normal" officeooo:rsid="001f2c58" officeooo:paragraph-rsid="001f2c58" style:font-size-asian="10.5pt" style:font-weight-asian="normal" style:font-size-complex="12pt" style:font-weight-complex="normal"/>
    </style:style>
    <style:style style:name="P38" style:family="paragraph" style:parent-style-name="Standard">
      <style:text-properties style:font-name="Utsaah" officeooo:rsid="00042af0" officeooo:paragraph-rsid="002b63a0"/>
    </style:style>
    <style:style style:name="P39" style:family="paragraph" style:parent-style-name="Standard">
      <style:text-properties style:font-name="Utsaah" officeooo:rsid="00042af0" officeooo:paragraph-rsid="002bb954"/>
    </style:style>
    <style:style style:name="P40" style:family="paragraph" style:parent-style-name="Standard">
      <style:text-properties style:font-name="Times New Roman" fo:font-size="12pt" style:text-underline-style="none" fo:font-weight="normal" officeooo:rsid="000edf38" officeooo:paragraph-rsid="001e54c7" style:font-size-asian="10.5pt" style:font-weight-asian="normal" style:font-size-complex="12pt" style:font-weight-complex="normal"/>
    </style:style>
    <style:style style:name="P41" style:family="paragraph" style:parent-style-name="Standard">
      <style:text-properties style:font-name="Times New Roman" fo:font-size="12pt" style:text-underline-style="none" fo:font-weight="normal" officeooo:rsid="000edf38" officeooo:paragraph-rsid="001164c0" style:font-size-asian="10.5pt" style:font-weight-asian="normal" style:font-size-complex="12pt" style:font-weight-complex="normal"/>
    </style:style>
    <style:style style:name="P42" style:family="paragraph" style:parent-style-name="Standard">
      <style:text-properties style:font-name="Times New Roman" fo:font-size="12pt" style:text-underline-style="none" fo:font-weight="normal" officeooo:rsid="001164c0" officeooo:paragraph-rsid="001164c0" style:font-size-asian="10.5pt" style:font-weight-asian="normal" style:font-size-complex="12pt" style:font-weight-complex="normal"/>
    </style:style>
    <style:style style:name="P43" style:family="paragraph" style:parent-style-name="Standard">
      <style:text-properties style:font-name="Times New Roman" fo:font-size="12pt" style:text-underline-style="none" fo:font-weight="normal" officeooo:rsid="00131558" officeooo:paragraph-rsid="00131558" style:font-size-asian="10.5pt" style:font-weight-asian="normal" style:font-size-complex="12pt" style:font-weight-complex="normal"/>
    </style:style>
    <style:style style:name="P44" style:family="paragraph" style:parent-style-name="Standard">
      <style:text-properties style:font-name="Times New Roman" fo:font-size="12pt" style:text-underline-style="none" fo:font-weight="normal" officeooo:rsid="00131558" officeooo:paragraph-rsid="00135bf5" style:font-size-asian="10.5pt" style:font-weight-asian="normal" style:font-size-complex="12pt" style:font-weight-complex="normal"/>
    </style:style>
    <style:style style:name="P45" style:family="paragraph" style:parent-style-name="Standard">
      <style:text-properties style:font-name="Times New Roman" fo:font-size="12pt" style:text-underline-style="none" fo:font-weight="normal" officeooo:rsid="00136146" officeooo:paragraph-rsid="00136146" style:font-size-asian="10.5pt" style:font-weight-asian="normal" style:font-size-complex="12pt" style:font-weight-complex="normal"/>
    </style:style>
    <style:style style:name="P46" style:family="paragraph" style:parent-style-name="Standard">
      <style:text-properties style:font-name="Times New Roman" fo:font-size="12pt" style:text-underline-style="none" fo:font-weight="normal" officeooo:rsid="0014af25" officeooo:paragraph-rsid="0014af25" style:font-size-asian="10.5pt" style:font-weight-asian="normal" style:font-size-complex="12pt" style:font-weight-complex="normal"/>
    </style:style>
    <style:style style:name="P47" style:family="paragraph" style:parent-style-name="Standard">
      <style:text-properties style:font-name="Times New Roman" fo:font-size="12pt" style:text-underline-style="none" fo:font-weight="normal" officeooo:rsid="001692a3" officeooo:paragraph-rsid="001692a3" style:font-size-asian="10.5pt" style:font-weight-asian="normal" style:font-size-complex="12pt" style:font-weight-complex="normal"/>
    </style:style>
    <style:style style:name="P48" style:family="paragraph" style:parent-style-name="Standard">
      <style:text-properties style:font-name="Times New Roman" fo:font-size="12pt" style:text-underline-style="none" fo:font-weight="normal" officeooo:rsid="0022f8e9" officeooo:paragraph-rsid="0022f8e9" style:font-size-asian="10.5pt" style:font-weight-asian="normal" style:font-size-complex="12pt" style:font-weight-complex="normal"/>
    </style:style>
    <style:style style:name="P49" style:family="paragraph" style:parent-style-name="Standard">
      <style:text-properties style:font-name="Times New Roman" fo:font-size="12pt" style:text-underline-style="none" fo:font-weight="normal" officeooo:rsid="001e255d" officeooo:paragraph-rsid="001e255d" style:font-size-asian="10.5pt" style:font-weight-asian="normal" style:font-size-complex="12pt" style:font-weight-complex="normal"/>
    </style:style>
    <style:style style:name="P50" style:family="paragraph" style:parent-style-name="Standard">
      <style:text-properties style:font-name="Times New Roman" fo:font-size="12pt" style:text-underline-style="none" fo:font-weight="normal" officeooo:rsid="001f2c58" officeooo:paragraph-rsid="001f2c58" style:font-size-asian="10.5pt" style:font-weight-asian="normal" style:font-size-complex="12pt" style:font-weight-complex="normal"/>
    </style:style>
    <style:style style:name="P51" style:family="paragraph" style:parent-style-name="Standard">
      <style:text-properties style:font-name="Times New Roman" fo:font-size="12pt" style:text-underline-style="none" fo:font-weight="normal" officeooo:rsid="000cfa0a" officeooo:paragraph-rsid="0022f8e9" style:font-size-asian="10.5pt" style:font-weight-asian="normal" style:font-size-complex="12pt" style:font-weight-complex="normal"/>
    </style:style>
    <style:style style:name="P52" style:family="paragraph" style:parent-style-name="Standard">
      <style:text-properties style:font-name="Times New Roman" fo:font-size="12pt" style:text-underline-style="none" fo:font-weight="normal" officeooo:rsid="0014af25" officeooo:paragraph-rsid="0014af25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Times New Roman" fo:font-size="12pt" style:text-underline-style="none" fo:font-weight="normal" officeooo:rsid="001692a3" officeooo:paragraph-rsid="001692a3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e255d" officeooo:paragraph-rsid="001e255d" style:font-size-asian="10.5pt" style:font-weight-asian="bold" style:font-size-complex="12pt" style:font-weight-complex="bold"/>
    </style:style>
    <style:style style:name="P55" style:family="paragraph" style:parent-style-name="Standard">
      <style:text-properties officeooo:rsid="00068616" officeooo:paragraph-rsid="00068616"/>
    </style:style>
    <style:style style:name="P56" style:family="paragraph">
      <style:paragraph-properties fo:text-align="center"/>
    </style:style>
    <style:style style:name="T1" style:family="text">
      <style:text-properties officeooo:rsid="00042af0"/>
    </style:style>
    <style:style style:name="T2" style:family="text">
      <style:text-properties officeooo:rsid="0004864f"/>
    </style:style>
    <style:style style:name="T3" style:family="text">
      <style:text-properties officeooo:rsid="0005090d"/>
    </style:style>
    <style:style style:name="T4" style:family="text">
      <style:text-properties fo:font-weight="bold" officeooo:rsid="000ae32e" style:font-weight-asian="bold" style:font-weight-complex="bold"/>
    </style:style>
    <style:style style:name="T5" style:family="text">
      <style:text-properties fo:font-weight="bold" officeooo:rsid="00029757" style:font-weight-asian="bold" style:font-weight-complex="bold"/>
    </style:style>
    <style:style style:name="T6" style:family="text">
      <style:text-properties fo:font-weight="bold" officeooo:rsid="001fcf56" style:font-weight-asian="bold" style:font-weight-complex="bold"/>
    </style:style>
    <style:style style:name="T7" style:family="text">
      <style:text-properties style:font-name="Times New Roman" officeooo:rsid="0005090d"/>
    </style:style>
    <style:style style:name="T8" style:family="text">
      <style:text-properties style:font-name="Times New Roman" fo:font-weight="bold" officeooo:rsid="0005090d" style:font-weight-asian="bold" style:font-weight-complex="bold"/>
    </style:style>
    <style:style style:name="T9" style:family="text">
      <style:text-properties style:font-name="Times New Roman" officeooo:rsid="00068616"/>
    </style:style>
    <style:style style:name="T10" style:family="text">
      <style:text-properties style:font-name="Times New Roman" officeooo:rsid="00093e2b"/>
    </style:style>
    <style:style style:name="T11" style:family="text">
      <style:text-properties style:font-name="Times New Roman" officeooo:rsid="0020ff54"/>
    </style:style>
    <style:style style:name="T12" style:family="text">
      <style:text-properties officeooo:rsid="00068616"/>
    </style:style>
    <style:style style:name="T13" style:family="text">
      <style:text-properties style:font-name="Utsaah" officeooo:rsid="00068616"/>
    </style:style>
    <style:style style:name="T14" style:family="text">
      <style:text-properties style:font-name="Utsaah" officeooo:rsid="000ae32e"/>
    </style:style>
    <style:style style:name="T15" style:family="text">
      <style:text-properties style:font-name="Utsaah" fo:font-weight="bold" officeooo:rsid="00068616" style:font-weight-asian="bold" style:font-weight-complex="bold"/>
    </style:style>
    <style:style style:name="T16" style:family="text">
      <style:text-properties style:font-name="Utsaah" officeooo:rsid="000e83e6" style:font-size-asian="12pt"/>
    </style:style>
    <style:style style:name="T17" style:family="text">
      <style:text-properties style:font-name="Utsaah" officeooo:rsid="000edf38" style:font-size-asian="12pt"/>
    </style:style>
    <style:style style:name="T18" style:family="text">
      <style:text-properties style:font-name="Utsaah" officeooo:rsid="0019d915" style:font-size-asian="12pt"/>
    </style:style>
    <style:style style:name="T19" style:family="text">
      <style:text-properties style:font-name="Utsaah" fo:font-size="10pt" officeooo:rsid="000e83e6" style:font-size-asian="10pt" style:font-size-complex="10pt"/>
    </style:style>
    <style:style style:name="T20" style:family="text">
      <style:text-properties style:font-name="Utsaah" fo:font-size="10pt" officeooo:rsid="00136146" style:font-size-asian="10pt" style:font-size-complex="10pt"/>
    </style:style>
    <style:style style:name="T21" style:family="text">
      <style:text-properties style:font-name="Utsaah" fo:font-size="10pt" officeooo:rsid="0014af25" style:font-size-asian="10pt" style:font-size-complex="10pt"/>
    </style:style>
    <style:style style:name="T22" style:family="text">
      <style:text-properties style:font-name="Utsaah" fo:font-size="10pt" officeooo:rsid="0022f8e9" style:font-size-asian="10pt" style:font-size-complex="10pt"/>
    </style:style>
    <style:style style:name="T23" style:family="text">
      <style:text-properties officeooo:rsid="00093e2b"/>
    </style:style>
    <style:style style:name="T24" style:family="text">
      <style:text-properties officeooo:rsid="000ae32e"/>
    </style:style>
    <style:style style:name="T25" style:family="text">
      <style:text-properties officeooo:rsid="000db5bb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fcf56" style:font-weight-asian="bold" style:font-weight-complex="bold"/>
    </style:style>
    <style:style style:name="T28" style:family="text">
      <style:text-properties officeooo:rsid="000e83e6"/>
    </style:style>
    <style:style style:name="T29" style:family="text">
      <style:text-properties officeooo:rsid="000edf38"/>
    </style:style>
    <style:style style:name="T30" style:family="text">
      <style:text-properties officeooo:rsid="001164c0"/>
    </style:style>
    <style:style style:name="T31" style:family="text">
      <style:text-properties officeooo:rsid="00131558"/>
    </style:style>
    <style:style style:name="T32" style:family="text">
      <style:text-properties officeooo:rsid="00136146"/>
    </style:style>
    <style:style style:name="T33" style:family="text">
      <style:text-properties officeooo:rsid="0014af25"/>
    </style:style>
    <style:style style:name="T34" style:family="text">
      <style:text-properties officeooo:rsid="0014af25" style:font-size-asian="12pt"/>
    </style:style>
    <style:style style:name="T35" style:family="text">
      <style:text-properties officeooo:rsid="001692a3"/>
    </style:style>
    <style:style style:name="T36" style:family="text">
      <style:text-properties officeooo:rsid="0016f2d4"/>
    </style:style>
    <style:style style:name="T37" style:family="text">
      <style:text-properties officeooo:rsid="00189114"/>
    </style:style>
    <style:style style:name="T38" style:family="text">
      <style:text-properties officeooo:rsid="001a9d65"/>
    </style:style>
    <style:style style:name="T39" style:family="text">
      <style:text-properties officeooo:rsid="001cd2d1"/>
    </style:style>
    <style:style style:name="T40" style:family="text">
      <style:text-properties officeooo:rsid="001e255d"/>
    </style:style>
    <style:style style:name="T41" style:family="text">
      <style:text-properties officeooo:rsid="001e54c7"/>
    </style:style>
    <style:style style:name="T42" style:family="text">
      <style:text-properties officeooo:rsid="001e7949"/>
    </style:style>
    <style:style style:name="T43" style:family="text">
      <style:text-properties officeooo:rsid="001f2c58"/>
    </style:style>
    <style:style style:name="T44" style:family="text">
      <style:text-properties officeooo:rsid="001fcf56"/>
    </style:style>
    <style:style style:name="T45" style:family="text">
      <style:text-properties officeooo:rsid="0021fb79"/>
    </style:style>
    <style:style style:name="T46" style:family="text">
      <style:text-properties officeooo:rsid="0022f8e9"/>
    </style:style>
    <style:style style:name="T47" style:family="text">
      <style:text-properties officeooo:rsid="0024db10"/>
    </style:style>
    <style:style style:name="T48" style:family="text">
      <style:text-properties officeooo:rsid="0026b92c"/>
    </style:style>
    <style:style style:name="T49" style:family="text">
      <style:text-properties officeooo:rsid="00282eaa"/>
    </style:style>
    <style:style style:name="T50" style:family="text">
      <style:text-properties officeooo:rsid="0029fa9d"/>
    </style:style>
    <style:style style:name="T51" style:family="text">
      <style:text-properties officeooo:rsid="002a3c34"/>
    </style:style>
    <style:style style:name="T52" style:family="text">
      <style:text-properties officeooo:rsid="002bb954"/>
    </style:style>
    <style:style style:name="T53" style:family="text">
      <style:text-properties officeooo:rsid="002db371"/>
    </style:style>
    <style:style style:name="T54" style:family="text">
      <style:text-properties officeooo:rsid="002fdd2d"/>
    </style:style>
    <style:style style:name="T55" style:family="text">
      <style:text-properties officeooo:rsid="0031196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tab/><text:tab/><text:tab/><text:span text:style-name="T5">TP n°4 </text:span><text:span text:style-name="T6">Code du match, découverte du DOM</text:span></text:p>
      <text:p text:style-name="P28"/>
      <text:p text:style-name="P29">Lors de la séance précédente, vous avez fait un petit programme qui affiche les points d'un match de foot après validation du score. Le code doit ressembler à ça :</text:p>
      <text:p text:style-name="P2"/>
      <text:p text:style-name="P2">&lt;html&gt;</text:p>
      <text:p text:style-name="P2">&lt;head&gt;</text:p>
      <text:p text:style-name="P2">&lt;meta charset="utf-8"/&gt;</text:p>
      <text:p text:style-name="P2">&lt;/head&gt;</text:p>
      <text:p text:style-name="P2">&lt;body&gt;</text:p>
      <text:p text:style-name="P2">&lt;h1&gt;Tournoi de foot&lt;/h1&gt;</text:p>
      <text:p text:style-name="P2">Entrez le score du match.&lt;br&gt;</text:p>
      <text:p text:style-name="P2">Profs: &lt;input id="prof"/&gt;-Eléves: &lt;input id="eleve"/&gt;&lt;br&gt;</text:p>
      <text:p text:style-name="P1"><text:span text:style-name="T1">Profs: 0 pt</text:span><text:span text:style-name="T2">(</text:span><text:span text:style-name="T1">s</text:span><text:span text:style-name="T2">)</text:span><text:span text:style-name="T1">&lt;br&gt; Eleves: 0 pt</text:span><text:span text:style-name="T2">(</text:span><text:span text:style-name="T1">s</text:span><text:span text:style-name="T2">)</text:span><text:span text:style-name="T1">&lt;br&gt;</text:span></text:p>
      <text:p text:style-name="P2">&lt;button id="valide"&gt; Valider &lt;/button&gt;&lt;br&gt;</text:p>
      <text:p text:style-name="P2"><text:tab/></text:p>
      <text:p text:style-name="P2">&lt;script type="text/javascript"&gt;</text:p>
      <text:p text:style-name="P2"><text:tab/></text:p>
      <text:p text:style-name="P2">document.getElementById("valide").addEventListener('click',afficheScore);<text:tab/></text:p>
      <text:p text:style-name="P2"><text:tab/><text:tab/></text:p>
      <text:p text:style-name="P2">function afficheScore()</text:p>
      <text:p text:style-name="P2">{</text:p>
      <text:p text:style-name="P2">var butProf=parseInt(document.getElementById("prof").value);</text:p>
      <text:p text:style-name="P2">var butEleve=parseInt(document.getElementById("eleve").value);</text:p>
      <text:p text:style-name="P2"><text:tab/><text:tab/></text:p>
      <text:p text:style-name="P2">if (butProf&gt;butEleve) </text:p>
      <text:p text:style-name="P2">{</text:p>
      <text:p text:style-name="P2">pointProf=3;</text:p>
      <text:p text:style-name="P2">pointEleve=0;</text:p>
      <text:p text:style-name="P2">}</text:p>
      <text:p text:style-name="P2">if (butProf&lt;butEleve) </text:p>
      <text:p text:style-name="P2">{</text:p>
      <text:p text:style-name="P2">pointProf=0;</text:p>
      <text:p text:style-name="P2">pointEleve=3;</text:p>
      <text:p text:style-name="P2">}</text:p>
      <text:p text:style-name="P2">if (butProf==butEleve) </text:p>
      <text:p text:style-name="P2">{</text:p>
      <text:p text:style-name="P2">pointProf=1;</text:p>
      <text:p text:style-name="P2">pointEleve=1;</text:p>
      <text:p text:style-name="P2">}</text:p>
      <text:p text:style-name="P39"><text:span text:style-name="T52">alert('les profs ont: '+pointProf + 'point(s) et les élèves ont: '+pointEleve+' point(s)') ;</text:span></text:p>
      <text:p text:style-name="P38">}</text:p>
      <text:p text:style-name="P38">&lt;/script&gt;</text:p>
      <text:p text:style-name="P2">&lt;/body&gt;</text:p>
      <text:p text:style-name="P2">&lt;/html&gt;</text:p>
      <text:p text:style-name="P7"/>
      <text:p text:style-name="P7">Pour ceux qui n'avez pas terminé, <text:span text:style-name="T25">c</text:span>opiez <text:span text:style-name="T25">ce code</text:span> (le tp est sur le site) sur Notepad++ et lancez-le.</text:p>
      <text:p text:style-name="P26"><text:span text:style-name="T7">C'est un premier résultat mais ce n'est pas suffisant. D'abord, l'affichage des points avec cette fenêtre alert n'est pas du plus bel effet. Les résultats doivent s'afficher </text:span><text:span text:style-name="T8">dans</text:span><text:span text:style-name="T7"> la page web à l'endroit où pour l'instant il n'y a que : </text:span><text:span text:style-name="T3">Profs: </text:span><text:bookmark text:name="pointProf"/><text:span text:style-name="T3">0pt(s) Eleves: </text:span><text:bookmark text:name="pointEleve"/><text:span text:style-name="T3">0pt(s). </text:span><text:span text:style-name="T12">Il faudrait donc remplacer ces zéros par l'affichage de la valeur de pointProf et pointElève.</text:span><text:span text:style-name="T3"> </text:span><text:span text:style-name="T12">Comment faire ?</text:span></text:p>
      <text:p text:style-name="P30"/>
      <text:p text:style-name="P31"><text:span text:style-name="T26"/></text:p>
      <text:p text:style-name="P31"><text:span text:style-name="T26"/></text:p>
      <text:p text:style-name="P31"><text:span text:style-name="T26"/></text:p>
      <text:p text:style-name="P31"><text:span text:style-name="T26"/></text:p>
      <text:p text:style-name="P31"><text:soft-page-break/><text:span text:style-name="T26">I </text:span><text:span text:style-name="T27">L</text:span><text:span text:style-name="T26">a balise &lt;span&gt;</text:span></text:p>
      <text:p text:style-name="P31"/>
      <text:p text:style-name="P27"><text:span text:style-name="T12">Nous allons entourer les zéros de </text:span><text:span text:style-name="T13">Profs: </text:span><text:span text:style-name="T15">0</text:span><text:span text:style-name="T13"> pt(s)&lt;br&gt; Eleves: </text:span><text:span text:style-name="T15">0</text:span><text:span text:style-name="T13"> pt(s)&lt;br&gt; </text:span><text:span text:style-name="T9">par des balises &lt;span&gt; auxquelles nous allons attribuer un id. </text:span><text:span text:style-name="T11">Complétons</text:span><text:span text:style-name="T9"> </text:span><text:span text:style-name="T10">cet html</text:span><text:span text:style-name="T9"> dans Notepad++ :</text:span></text:p>
      <text:p text:style-name="P8"/>
      <text:p text:style-name="P4">Profs: &lt;span <text:span text:style-name="T39">id=''spanProf''</text:span>&gt;0&lt;/span&gt;pt(s)&lt;br&gt; Eleves: &lt;span <text:span text:style-name="T39">id=''spanEleve''</text:span>&gt;0&lt;/span&gt;pt(s)&lt;br&gt;</text:p>
      <text:p text:style-name="P4"/>
      <text:p text:style-name="P9">A quoi ça sert une balise &lt;span&gt; ? Cela ne génère aucun effet particulier. Cependant, cela permet d'isoler une partie de texte pour pouvoir le modifier. C'est l'équivalent d'une &lt;div&gt; mais pour du texte.</text:p>
      <text:p text:style-name="P9"/>
      <text:p text:style-name="P6"><text:span text:style-name="T23">Avec JavaScript, le programme </text:span><text:span text:style-name="T24">doit</text:span><text:span text:style-name="T23"> maintenant <text:s/>aller chercher le texte entre les spans et le remplacer par les variables pointProf et pointEleve.</text:span></text:p>
      <text:p text:style-name="P9"/>
      <text:p text:style-name="P13"><text:span text:style-name="T24">« Aller chercher la balise span » : nous allons avoir besoin de ….</text:span><text:span text:style-name="T14">document.getElementById() </text:span><text:span text:style-name="T24">bien sûr ! </text:span></text:p>
      <text:p text:style-name="P13"><text:span text:style-name="T25">Oui, ce serait possible. </text:span><text:span text:style-name="T24">Mais ce n'est pas suffisant, il faut accéder au texte de ce</text:span><text:span text:style-name="T25">s</text:span><text:span text:style-name="T24"> span</text:span><text:span text:style-name="T25">s. </text:span><text:span text:style-name="T53">Nous pourrions y accéder avec la méthode .innerHTML mais il existe un autre façon de faire, plus puissante lorsque le code devient complexe : le</text:span><text:span text:style-name="T24"> DOM. Hein ? Le quoi ? Le </text:span><text:span text:style-name="T4">D</text:span><text:span text:style-name="T24">ocument </text:span><text:span text:style-name="T4">O</text:span><text:span text:style-name="T24">bject </text:span><text:span text:style-name="T4">M</text:span><text:span text:style-name="T24">odel of course !</text:span></text:p>
      <text:p text:style-name="P10"/>
      <text:p text:style-name="P11">II Le DOM : voir une page HTML comme un arbre</text:p>
      <text:p text:style-name="P11"/>
      <text:p text:style-name="P12">Soit la page html suivante :</text:p>
      <text:p text:style-name="P12"/>
      <text:p text:style-name="P34">&lt;html&gt;</text:p>
      <text:p text:style-name="P34">&lt;head&gt;</text:p>
      <text:p text:style-name="P34"><text:s text:c="2"/>&lt;title&gt;Le DOM&lt;/title&gt;</text:p>
      <text:p text:style-name="P34">&lt;meta charset=UTF-8&gt;</text:p>
      <text:p text:style-name="P34"><text:s/>&lt;/head&gt;</text:p>
      <text:p text:style-name="P34"><text:s/>&lt;body&gt;</text:p>
      <text:p text:style-name="P34">&lt;div id="contenu"style="border:1px solid black;"&gt;&lt;p&gt;1er élément enfant de la div&lt;/p&gt;&lt;a href="h<text:span text:style-name="T54">ttp://</text:span>siteinfostamand.free.fr"&gt;2ème élément enfant de la div &lt;/a&gt;&lt;/div&gt;</text:p>
      <text:p text:style-name="P34">&lt;script content="text/javascript"&gt;</text:p>
      <text:p text:style-name="P5"><text:span text:style-name="T28">alert(document.getElementBy</text:span><text:span text:style-name="T29">Id</text:span><text:span text:style-name="T28">('</text:span><text:span text:style-name="T29">contenu</text:span><text:span text:style-name="T28">').f</text:span><text:span text:style-name="T36">irstChild</text:span><text:span text:style-name="T28">.nodeName);</text:span></text:p>
      <text:p text:style-name="P34">&lt;/script&gt;</text:p>
      <text:p text:style-name="P34">&lt;/body&gt;</text:p>
      <text:p text:style-name="P34">&lt;/html&gt;</text:p>
      <text:p text:style-name="P21"><draw:frame draw:style-name="fr1" draw:name="Cadre1" text:anchor-type="paragraph" svg:x="4.814cm" svg:y="0.9cm" svg:width="1.766cm" draw:z-index="16"><draw:text-box fo:min-height="0.79cm"><text:p text:style-name="Frame_20_contents"/></draw:text-box></draw:frame><text:span text:style-name="T29">Copiez</text:span><text:span text:style-name="T45">-collez</text:span><text:span text:style-name="T29"> ce code </text:span><text:span text:style-name="T41">(ligne&lt;div&gt; sur une seule ligne obligatoirement)</text:span><text:span text:style-name="T29"> et lancez-le. </text:span></text:p>
      <text:p text:style-name="P40"/>
      <text:p text:style-name="P40">Qu'affiche le programme ? <text:tab/></text:p>
      <text:p text:style-name="P41"/>
      <text:p text:style-name="P14"><draw:frame draw:style-name="fr1" draw:name="Cadre2" text:anchor-type="paragraph" svg:x="8.43cm" svg:y="0.783cm" svg:width="1.766cm" draw:z-index="0"><draw:text-box fo:min-height="0.79cm"><text:p text:style-name="Frame_20_contents"/></draw:text-box></draw:frame><text:span text:style-name="T29">Regardez bien la div : elle contient une balise &lt;p&gt;. </text:span><text:span text:style-name="T30">Cette balise est donc, dans le DOM, le premier enfant (</text:span><text:span text:style-name="T38">firstC</text:span><text:span text:style-name="T30">hild) de la div. </text:span></text:p>
      <text:p text:style-name="P42">Quel est le second et dernier enfant de la div ?</text:p>
      <text:p text:style-name="P42"/>
      <text:p text:style-name="P14"><text:span text:style-name="T30">Les balises &lt;p&gt; et &lt;a&gt; sont des nœuds (Nodes) de la page </text:span><text:span text:style-name="T46">HTML.</text:span><text:span text:style-name="T30"> Cette page est vue en JavaScript comme un arbre généalogique avec des parents, des enfants, des frères et des sœurs (siblings).</text:span></text:p>
      <text:p text:style-name="P42"/>
      <text:p text:style-name="P14"><text:span text:style-name="T30">L'arbre de cette page </text:span><text:span text:style-name="T40">HTML</text:span><text:span text:style-name="T30"> serait donc, seulement pour la div :</text:span></text:p>
      <text:p text:style-name="P42"/>
      <text:p text:style-name="P42"><draw:frame draw:style-name="fr1" draw:name="Cadre3" text:anchor-type="paragraph" svg:x="6.648cm" svg:y="0.127cm" svg:width="1.766cm" draw:z-index="1"><draw:text-box fo:min-height="0.79cm"><text:p text:style-name="P33">div</text:p></draw:text-box></draw:frame></text:p>
      <text:p text:style-name="P42"><draw:line text:anchor-type="paragraph" draw:z-index="6" draw:style-name="gr1" draw:text-style-name="P56" svg:x1="7.318cm" svg:y1="0.429cm" svg:x2="7.318cm" svg:y2="0.856cm"><text:p/></draw:line></text:p>
      <text:p text:style-name="P42"><draw:line text:anchor-type="paragraph" draw:z-index="7" draw:style-name="gr1" draw:text-style-name="P56" svg:x1="4.673cm" svg:y1="0.457cm" svg:x2="7.319cm" svg:y2="0.369cm"><text:p/></draw:line><draw:line text:anchor-type="paragraph" draw:z-index="8" draw:style-name="gr1" draw:text-style-name="P56" svg:x1="4.637cm" svg:y1="0.951cm" svg:x2="4.672cm" svg:y2="0.457cm"><text:p/></draw:line><draw:line text:anchor-type="paragraph" draw:z-index="9" draw:style-name="gr1" draw:text-style-name="P56" svg:x1="9.77cm" svg:y1="0.995cm" svg:x2="9.77cm" svg:y2="0.422cm"><text:p/></draw:line><draw:line text:anchor-type="paragraph" draw:z-index="10" draw:style-name="gr1" draw:text-style-name="P56" svg:x1="7.318cm" svg:y1="0.369cm" svg:x2="9.77cm" svg:y2="0.422cm"><text:p/></draw:line></text:p>
      <text:p text:style-name="P42"><draw:frame draw:style-name="fr1" draw:name="Cadre5" text:anchor-type="paragraph" svg:x="3.861cm" svg:y="0.464cm" svg:width="1.766cm" draw:z-index="3"><draw:text-box fo:min-height="0.863cm"><text:p text:style-name="P33"><text:s text:c="4"/>p</text:p></draw:text-box></draw:frame></text:p>
      <text:p text:style-name="P42"><draw:frame draw:style-name="fr1" draw:name="Cadre4" text:anchor-type="paragraph" svg:x="8.941cm" svg:y="0.021cm" svg:width="1.766cm" draw:z-index="2"><draw:text-box fo:min-height="0.79cm"><text:p text:style-name="P33"><text:s text:c="4"/>a</text:p></draw:text-box></draw:frame></text:p>
      <text:p text:style-name="P42"><draw:line text:anchor-type="paragraph" draw:z-index="11" draw:style-name="gr1" draw:text-style-name="P56" svg:x1="4.655cm" svg:y1="0.351cm" svg:x2="4.637cm" svg:y2="1.118cm"><text:p/></draw:line><draw:line text:anchor-type="paragraph" draw:z-index="12" draw:style-name="gr1" draw:text-style-name="P56" svg:x1="9.982cm" svg:y1="1.083cm" svg:x2="9.876cm" svg:y2="0.323cm"><text:p/></draw:line></text:p>
      <text:p text:style-name="P42"/>
      <text:p text:style-name="P42"><draw:frame draw:style-name="fr1" draw:name="Cadre7" text:anchor-type="paragraph" svg:x="3.861cm" svg:y="0.145cm" svg:width="1.766cm" draw:z-index="5"><draw:text-box fo:min-height="0.79cm"><text:p text:style-name="P32"><text:span text:style-name="T30"><text:s text:c="2"/>text</text:span><text:span text:style-name="T51">e</text:span></text:p></draw:text-box></draw:frame><draw:frame draw:style-name="fr1" draw:name="Cadre6" text:anchor-type="paragraph" svg:x="9.135cm" svg:y="0.109cm" svg:width="1.766cm" draw:z-index="4"><draw:text-box fo:min-height="0.79cm"><text:p text:style-name="P32"><text:span text:style-name="T30"><text:s text:c="2"/>text</text:span><text:span text:style-name="T51">e</text:span></text:p></draw:text-box></draw:frame></text:p>
      <text:p text:style-name="P42"/>
      <text:p text:style-name="P43"/>
      <text:p text:style-name="P43"><text:soft-page-break/></text:p>
      <text:p text:style-name="P15"><draw:frame draw:style-name="fr1" draw:name="Cadre8" text:anchor-type="paragraph" svg:x="11.658cm" svg:y="-0.173cm" svg:width="5.823cm" draw:z-index="13"><draw:text-box fo:min-height="0.79cm"><text:p text:style-name="Frame_20_contents"/></draw:text-box></draw:frame><text:span text:style-name="T31">Que signifie donc </text:span><text:span text:style-name="T37">firstChild</text:span><text:span text:style-name="T31"> dans le programme précédent ?</text:span></text:p>
      <text:p text:style-name="P43"><draw:frame draw:style-name="fr1" draw:name="Cadre9" text:anchor-type="paragraph" svg:x="11.658cm" svg:y="0.367cm" svg:width="5.84cm" draw:z-index="14"><draw:text-box fo:min-height="0.79cm"><text:p text:style-name="P33"><text:s/></text:p></draw:text-box></draw:frame></text:p>
      <text:p text:style-name="P16"><text:span text:style-name="T31">Qu'affichera le programme si on le remplace par </text:span><text:span text:style-name="T37">lastC</text:span><text:span text:style-name="T31">hild ? </text:span></text:p>
      <text:p text:style-name="P44"><draw:frame draw:style-name="fr1" draw:name="Cadre10" text:anchor-type="paragraph" svg:x="11.658cm" svg:y="0.395cm" svg:width="5.84cm" draw:z-index="15"><draw:text-box fo:min-height="0.79cm"><text:p text:style-name="P33"><text:s/></text:p></draw:text-box></draw:frame></text:p>
      <text:p text:style-name="P45">Que sont, dans cet arbre, les balises &lt;p&gt; et &lt;a&gt; l'une pour l'autre ? </text:p>
      <text:p text:style-name="P45"/>
      <text:p text:style-name="P17"><text:span text:style-name="T32">Vérifions-le en remplaçant : <text:s/></text:span><text:span text:style-name="T16">alert(document.getElementBy</text:span><text:span text:style-name="T17">Id</text:span><text:span text:style-name="T16">('</text:span><text:span text:style-name="T17">contenu</text:span><text:span text:style-name="T16">').</text:span><text:span text:style-name="T18">lastChild</text:span><text:span text:style-name="T16">.nodeName);</text:span></text:p>
      <text:p text:style-name="P35"/>
      <text:p text:style-name="P18"><text:span text:style-name="T32">par </text:span><text:span text:style-name="T19">alert(document.getElement</text:span><text:span text:style-name="T20">s</text:span><text:span text:style-name="T19">By</text:span><text:span text:style-name="T20">TagName</text:span><text:span text:style-name="T19">('</text:span><text:span text:style-name="T20">p</text:span><text:span text:style-name="T19">')</text:span><text:span text:style-name="T21">[0]</text:span><text:span text:style-name="T19">.</text:span><text:span text:style-name="T20">nextSibling</text:span><text:span text:style-name="T19">.nodeName); </text:span><text:span text:style-name="T33">Essayez. </text:span></text:p>
      <text:p text:style-name="P46"/>
      <text:p text:style-name="P18"><text:span text:style-name="T33">Vous avez compris que </text:span><text:span text:style-name="T19">document.getElement</text:span><text:span text:style-name="T20">s</text:span><text:span text:style-name="T19">By</text:span><text:span text:style-name="T20">TagName</text:span><text:span text:style-name="T19">('</text:span><text:span text:style-name="T20">p</text:span><text:span text:style-name="T19">')</text:span><text:span text:style-name="T21">[0] </text:span><text:span text:style-name="T34">permet d'aller s'emparer de l'élément dont le nom de balise (tag) est p. Il faut préciser [0] car c'est le premier (et le seul ici).</text:span></text:p>
      <text:p text:style-name="P52"/>
      <text:p text:style-name="P52">Comment vérifier que la balise &lt;p&gt; est bien le frère de la balise &lt;a&gt; placé juste avant celle-ci ?</text:p>
      <text:p text:style-name="P53">Aide : modifiez l'instruction :</text:p>
      <text:p text:style-name="P19"><text:span text:style-name="T19">alert(document.getElement</text:span><text:span text:style-name="T20">s</text:span><text:span text:style-name="T19">By</text:span><text:span text:style-name="T20">TagName</text:span><text:span text:style-name="T19">('</text:span><text:span text:style-name="T20">p</text:span><text:span text:style-name="T19">')</text:span><text:span text:style-name="T21">[0]</text:span><text:span text:style-name="T19">.</text:span><text:span text:style-name="T20">nextSibling</text:span><text:span text:style-name="T19">.nodeName);<text:tab/></text:span><text:span text:style-name="T35">en sachant que le contraire de next c'est previous !</text:span></text:p>
      <text:p text:style-name="P47"/>
      <text:p text:style-name="P48">Enfin, vérifions <text:span text:style-name="T55">q</text:span>ue la balise &lt;div&gt; est bien le parent de la balise &lt;p&gt;. Remplacez l'instruction précédente par :</text:p>
      <text:p text:style-name="P48"/>
      <text:p text:style-name="P24"><text:span text:style-name="T19">alert(document.getElement</text:span><text:span text:style-name="T20">s</text:span><text:span text:style-name="T19">By</text:span><text:span text:style-name="T20">TagName</text:span><text:span text:style-name="T19">('</text:span><text:span text:style-name="T20">p</text:span><text:span text:style-name="T19">')</text:span><text:span text:style-name="T21">[0]</text:span><text:span text:style-name="T19">.</text:span><text:span text:style-name="T22">parentNode</text:span><text:span text:style-name="T19">.nodeName);</text:span></text:p>
      <text:p text:style-name="P47"/>
      <text:p text:style-name="P54">III Le texte est un nœud de l'arbre</text:p>
      <text:p text:style-name="P49"/>
      <text:p text:style-name="P20"><text:span text:style-name="T40">Attention, le texte « 1er élément enfant de la div » dans la balise est un nœud <text:s/>de la page HTML. C'est le premier enfant de la balise &lt;p&gt;. Pour le vérifier, </text:span><text:span text:style-name="T47">remplacez par</text:span><text:span text:style-name="T40">:</text:span></text:p>
      <text:p text:style-name="P49"/>
      <text:p text:style-name="P36">alert(document.getElementsByTagName('p')[0].firstChild.nodeValue);</text:p>
      <text:p text:style-name="P49"/>
      <text:p text:style-name="P49">Remarquez que nodeValue vous retourne le contenu du nœud. A vous : tapez la bonne instruction pour que le programme vous retourne le contenu du nœud de la balise &lt;a&gt;.</text:p>
      <text:p text:style-name="P49"/>
      <text:p text:style-name="P22"><text:span text:style-name="T42">L'arbre d'une page HTML peut devenir rapidement complexe. Un plugin de Firefox appelé DOM Inspector vous permet de visualiser rapidement l'arbre de votre page. </text:span><text:span text:style-name="T49">(S'il vous reste un quart d'heure :</text:span><text:span text:style-name="T42"> Téléchargez-le et vérifiez la structure de notre arbre. )</text:span></text:p>
      <text:p text:style-name="P49"/>
      <text:p text:style-name="P49">Assez de DOM pour aujourd'hui, nous aurons souvent l'occasion d'y revenir et nous constaterons à quel point cette technique est puissante ! Revenons à notre match de foot et à ses balises spans.</text:p>
      <text:p text:style-name="P49"/>
      <text:p text:style-name="P54">III Utiliser le DOM pour modifier une page HTML dynamiquement</text:p>
      <text:p text:style-name="P23"><text:span text:style-name="T43">Dans le code de footTournoi</text:span><text:span text:style-name="T48">1</text:span><text:span text:style-name="T43">.html de la première page de ce document, vous allez donc remplac</text:span><text:span text:style-name="T44">er</text:span></text:p>
      <text:p text:style-name="P50"/>
      <text:p text:style-name="P3">alert('les profs ont: '+pointProf + 'point(s) ') ;</text:p>
      <text:p text:style-name="P37">alert('les élèves ont: : '+pointEleve+' point(s)') ;<text:tab/></text:p>
      <text:p text:style-name="P50"/>
      <text:p text:style-name="P50">par … trouvez par vous-même, hi, hi, hi (petit rire sadique). Utilisez bien sûr ces conseils :</text:p>
      <text:p text:style-name="P50">- allez chercher les spans grâce à leur Id.</text:p>
      <text:p text:style-name="P50">- nous avons besoin de changer le texte (le fameux zéro) qui est un premier enfant de la balise span.</text:p>
      <text:p text:style-name="P25"><text:span text:style-name="T43">- la valeur du nœud </text:span><text:span text:style-name="T50">(nodeValue) </text:span><text:span text:style-name="T43">doit se voir affectée pointProf pour la première span et pointEleve pour la deuxiè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.0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6T21:51:47.69</meta:creation-date>
    <dc:date>2014-10-01T22:24:41.55</dc:date>
    <meta:editing-duration>PT3H59M52S</meta:editing-duration>
    <meta:editing-cycles>45</meta:editing-cycles>
    <meta:generator>LibreOffice/4.0.0.3$Windows_x86 LibreOffice_project/7545bee9c2a0782548772a21bc84a9dcc583b89</meta:generator>
    <meta:print-date>2014-10-01T09:37:46.34</meta:print-date>
    <meta:document-statistic meta:table-count="0" meta:image-count="0" meta:object-count="0" meta:page-count="3" meta:paragraph-count="103" meta:word-count="887" meta:character-count="5950" meta:non-whitespace-character-count="5116"/>
  </office:meta>
</office:document-meta>
</file>