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tsaah" svg:font-family="Utsaah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tsaah" fo:font-size="10pt" officeooo:paragraph-rsid="0007f59b" style:font-size-asian="10pt" style:font-size-complex="10pt"/>
    </style:style>
    <style:style style:name="P2" style:family="paragraph" style:parent-style-name="Standard">
      <style:text-properties style:font-name="Utsaah" fo:font-size="10pt" officeooo:rsid="0007a68e" officeooo:paragraph-rsid="0007a68e" style:font-size-asian="10pt" style:font-size-complex="10pt"/>
    </style:style>
    <style:style style:name="P3" style:family="paragraph" style:parent-style-name="Standard">
      <style:text-properties style:font-name="Utsaah" fo:font-size="10pt" officeooo:rsid="0008dfa5" officeooo:paragraph-rsid="0008dfa5" style:font-size-asian="10pt" style:font-size-complex="10pt"/>
    </style:style>
    <style:style style:name="P4" style:family="paragraph" style:parent-style-name="Standard">
      <style:text-properties style:font-name="Utsaah" fo:font-size="10pt" officeooo:rsid="0008dfa5" officeooo:paragraph-rsid="0011f990" style:font-size-asian="10pt" style:font-size-complex="10pt"/>
    </style:style>
    <style:style style:name="P5" style:family="paragraph" style:parent-style-name="Standard">
      <style:text-properties style:font-name="Utsaah" fo:font-size="10pt" officeooo:rsid="0014f5a6" officeooo:paragraph-rsid="0014f5a6" style:font-size-asian="10pt" style:font-size-complex="10pt"/>
    </style:style>
    <style:style style:name="P6" style:family="paragraph" style:parent-style-name="Standard">
      <style:text-properties style:font-name="Utsaah" fo:font-size="10pt" officeooo:rsid="001582cd" officeooo:paragraph-rsid="001582cd" style:font-size-asian="10pt" style:font-size-complex="10pt"/>
    </style:style>
    <style:style style:name="P7" style:family="paragraph" style:parent-style-name="Standard">
      <style:text-properties style:font-name="Utsaah" fo:font-size="10pt" fo:font-weight="bold" officeooo:paragraph-rsid="0007f59b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Utsaah" fo:font-size="8pt" officeooo:rsid="00175c0b" officeooo:paragraph-rsid="00175c0b" style:font-size-asian="8pt" style:font-size-complex="8pt"/>
    </style:style>
    <style:style style:name="P9" style:family="paragraph" style:parent-style-name="Standard">
      <style:text-properties style:font-name="Utsaah" fo:font-size="8pt" officeooo:rsid="00175c0b" officeooo:paragraph-rsid="002bae1b" style:font-size-asian="8pt" style:font-size-complex="8pt"/>
    </style:style>
    <style:style style:name="P10" style:family="paragraph" style:parent-style-name="Standard">
      <style:text-properties style:font-name="Utsaah" fo:font-size="8pt" officeooo:rsid="001582cd" officeooo:paragraph-rsid="001582cd" style:font-size-asian="8pt" style:font-size-complex="8pt"/>
    </style:style>
    <style:style style:name="P11" style:family="paragraph" style:parent-style-name="Standard">
      <style:text-properties style:font-name="Utsaah" fo:font-size="12pt" officeooo:rsid="001975a2" officeooo:paragraph-rsid="001975a2" style:font-size-asian="12pt" style:font-size-complex="12pt"/>
    </style:style>
    <style:style style:name="P12" style:family="paragraph" style:parent-style-name="Standard">
      <style:text-properties style:font-name="Times New Roman" fo:font-size="12pt" officeooo:paragraph-rsid="0007f59b" style:font-size-asian="12pt" style:font-size-complex="12pt"/>
    </style:style>
    <style:style style:name="P13" style:family="paragraph" style:parent-style-name="Standard">
      <style:text-properties style:font-name="Times New Roman" fo:font-size="12pt" officeooo:rsid="0008dfa5" officeooo:paragraph-rsid="0007f59b" style:font-size-asian="12pt" style:font-size-complex="12pt"/>
    </style:style>
    <style:style style:name="P14" style:family="paragraph" style:parent-style-name="Standard">
      <style:text-properties style:font-name="Times New Roman" fo:font-size="12pt" officeooo:rsid="0008dfa5" officeooo:paragraph-rsid="0008dfa5" style:font-size-asian="12pt" style:font-size-complex="12pt"/>
    </style:style>
    <style:style style:name="P15" style:family="paragraph" style:parent-style-name="Standard">
      <style:text-properties style:font-name="Times New Roman" fo:font-size="12pt" officeooo:rsid="0007a68e" officeooo:paragraph-rsid="0007f59b" style:font-size-asian="12pt" style:font-size-complex="12pt"/>
    </style:style>
    <style:style style:name="P16" style:family="paragraph" style:parent-style-name="Standard">
      <style:text-properties style:font-name="Times New Roman" fo:font-size="12pt" officeooo:rsid="0007a68e" officeooo:paragraph-rsid="0011f77c" style:font-size-asian="12pt" style:font-size-complex="12pt"/>
    </style:style>
    <style:style style:name="P17" style:family="paragraph" style:parent-style-name="Standard">
      <style:text-properties style:font-name="Times New Roman" fo:font-size="12pt" officeooo:rsid="0007a68e" officeooo:paragraph-rsid="001582cd" style:font-size-asian="12pt" style:font-size-complex="12pt"/>
    </style:style>
    <style:style style:name="P18" style:family="paragraph" style:parent-style-name="Standard">
      <style:text-properties style:font-name="Times New Roman" fo:font-size="12pt" officeooo:rsid="0007a68e" officeooo:paragraph-rsid="00187443" style:font-size-asian="12pt" style:font-size-complex="12pt"/>
    </style:style>
    <style:style style:name="P19" style:family="paragraph" style:parent-style-name="Standard">
      <style:text-properties style:font-name="Times New Roman" fo:font-size="12pt" officeooo:rsid="0007a68e" officeooo:paragraph-rsid="001975a2" style:font-size-asian="12pt" style:font-size-complex="12pt"/>
    </style:style>
    <style:style style:name="P20" style:family="paragraph" style:parent-style-name="Standard">
      <style:text-properties style:font-name="Times New Roman" fo:font-size="12pt" officeooo:rsid="0007a68e" officeooo:paragraph-rsid="00256f09" style:font-size-asian="12pt" style:font-size-complex="12pt"/>
    </style:style>
    <style:style style:name="P21" style:family="paragraph" style:parent-style-name="Standard">
      <style:text-properties style:font-name="Times New Roman" fo:font-size="12pt" officeooo:rsid="0007a68e" officeooo:paragraph-rsid="002b8457" style:font-size-asian="12pt" style:font-size-complex="12pt"/>
    </style:style>
    <style:style style:name="P22" style:family="paragraph" style:parent-style-name="Standard">
      <style:text-properties style:font-name="Times New Roman" fo:font-size="12pt" officeooo:paragraph-rsid="000d2efb" style:font-size-asian="12pt" style:font-size-complex="12pt"/>
    </style:style>
    <style:style style:name="P23" style:family="paragraph" style:parent-style-name="Standard">
      <style:text-properties style:font-name="Times New Roman" fo:font-size="12pt" officeooo:rsid="0011f77c" officeooo:paragraph-rsid="0011f77c" style:font-size-asian="12pt" style:font-size-complex="12pt"/>
    </style:style>
    <style:style style:name="P24" style:family="paragraph" style:parent-style-name="Standard">
      <style:text-properties style:font-name="Times New Roman" fo:font-size="12pt" officeooo:rsid="001582cd" officeooo:paragraph-rsid="001582cd" style:font-size-asian="12pt" style:font-size-complex="12pt"/>
    </style:style>
    <style:style style:name="P25" style:family="paragraph" style:parent-style-name="Standard">
      <style:text-properties style:font-name="Times New Roman" fo:font-size="12pt" officeooo:rsid="00187443" officeooo:paragraph-rsid="00187443" style:font-size-asian="12pt" style:font-size-complex="12pt"/>
    </style:style>
    <style:style style:name="P26" style:family="paragraph" style:parent-style-name="Standard">
      <style:text-properties style:font-name="Times New Roman" fo:font-size="12pt" officeooo:rsid="00256f09" officeooo:paragraph-rsid="00256f09" style:font-size-asian="12pt" style:font-size-complex="12pt"/>
    </style:style>
    <style:style style:name="P27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rsid="0009b7e9" officeooo:paragraph-rsid="0009b7e9" style:font-size-asian="12pt" style:font-weight-asian="bold" style:font-size-complex="12pt" style:font-weight-complex="bold"/>
    </style:style>
    <style:style style:name="P28" style:family="paragraph" style:parent-style-name="Standard">
      <style:text-properties style:font-name="Times New Roman" fo:font-size="12pt" style:text-underline-style="solid" style:text-underline-width="auto" style:text-underline-color="font-color" officeooo:rsid="001582cd" officeooo:paragraph-rsid="001582cd" style:font-size-asian="12pt" style:font-size-complex="12pt"/>
    </style:style>
    <style:style style:name="P29" style:family="paragraph" style:parent-style-name="Standard">
      <style:text-properties style:font-name="Times New Roman" fo:font-size="12pt" officeooo:rsid="000ece89" officeooo:paragraph-rsid="000d2efb" style:font-size-asian="10.5pt" style:font-size-complex="12pt"/>
    </style:style>
    <style:style style:name="P30" style:family="paragraph" style:parent-style-name="Standard">
      <style:text-properties style:font-name="Times New Roman" fo:font-size="12pt" officeooo:rsid="0008dfa5" officeooo:paragraph-rsid="001582cd" style:font-size-asian="10.5pt" style:font-size-complex="12pt"/>
    </style:style>
    <style:style style:name="P31" style:family="paragraph" style:parent-style-name="Standard">
      <style:text-properties style:font-name="Times New Roman" fo:font-size="12pt" officeooo:rsid="001582cd" officeooo:paragraph-rsid="001582cd" style:font-size-asian="10.5pt" style:font-size-complex="12pt"/>
    </style:style>
    <style:style style:name="P32" style:family="paragraph" style:parent-style-name="Standard">
      <style:text-properties style:font-name="Times New Roman" fo:font-size="12pt" fo:font-weight="bold" officeooo:rsid="000ece89" officeooo:paragraph-rsid="000ece89" style:font-size-asian="10.5pt" style:font-weight-asian="bold" style:font-size-complex="12pt" style:font-weight-complex="bold"/>
    </style:style>
    <style:style style:name="P3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4" style:family="paragraph" style:parent-style-name="Standard">
      <style:text-properties officeooo:rsid="0007a68e" officeooo:paragraph-rsid="0007a68e"/>
    </style:style>
    <style:style style:name="P35" style:family="paragraph" style:parent-style-name="Frame_20_contents">
      <style:text-properties officeooo:rsid="0008dfa5" officeooo:paragraph-rsid="0008dfa5"/>
    </style:style>
    <style:style style:name="P36" style:family="paragraph" style:parent-style-name="Frame_20_contents">
      <style:text-properties officeooo:rsid="0009b7e9" officeooo:paragraph-rsid="0009b7e9"/>
    </style:style>
    <style:style style:name="P37" style:family="paragraph" style:parent-style-name="Frame_20_contents">
      <style:text-properties officeooo:paragraph-rsid="0014f5a6"/>
    </style:style>
    <style:style style:name="P38" style:family="paragraph" style:parent-style-name="Frame_20_contents">
      <style:text-properties officeooo:paragraph-rsid="00175c0b"/>
    </style:style>
    <style:style style:name="P39" style:family="paragraph" style:parent-style-name="Frame_20_contents">
      <style:text-properties officeooo:rsid="0014f5a6" officeooo:paragraph-rsid="0014f5a6"/>
    </style:style>
    <style:style style:name="P40" style:family="paragraph" style:parent-style-name="Frame_20_contents">
      <style:text-properties officeooo:rsid="00175c0b" officeooo:paragraph-rsid="00175c0b"/>
    </style:style>
    <style:style style:name="P41" style:family="paragraph" style:parent-style-name="Standard">
      <style:text-properties style:font-name="Times New Roman" fo:font-size="12pt" officeooo:rsid="0009b7e9" officeooo:paragraph-rsid="000d2efb" style:font-size-asian="12pt" style:font-size-complex="12pt"/>
    </style:style>
    <style:style style:name="P42" style:family="paragraph" style:parent-style-name="Standard">
      <style:text-properties style:font-name="Times New Roman" fo:font-size="12pt" officeooo:rsid="001582cd" officeooo:paragraph-rsid="001582cd" style:font-size-asian="12pt" style:font-size-complex="12pt"/>
    </style:style>
    <style:style style:name="P43" style:family="paragraph" style:parent-style-name="Standard">
      <style:text-properties style:font-name="Times New Roman" fo:font-size="12pt" officeooo:rsid="0015f6a7" officeooo:paragraph-rsid="002b8457" style:font-size-asian="12pt" style:font-size-complex="12pt"/>
    </style:style>
    <style:style style:name="P44" style:family="paragraph" style:parent-style-name="Standard">
      <style:text-properties style:font-name="Times New Roman" fo:font-size="12pt" officeooo:rsid="00175c0b" officeooo:paragraph-rsid="002b8457" style:font-size-asian="12pt" style:font-size-complex="12pt"/>
    </style:style>
    <style:style style:name="P45" style:family="paragraph" style:parent-style-name="Standard">
      <style:text-properties style:font-name="Times New Roman" fo:font-size="12pt" officeooo:rsid="00175c0b" officeooo:paragraph-rsid="001582cd" style:font-size-asian="12pt" style:font-size-complex="12pt"/>
    </style:style>
    <style:style style:name="T1" style:family="text">
      <style:text-properties officeooo:rsid="0007a68e"/>
    </style:style>
    <style:style style:name="T2" style:family="text">
      <style:text-properties fo:font-style="italic" officeooo:rsid="0007a68e" style:font-style-asian="italic" style:font-style-complex="italic"/>
    </style:style>
    <style:style style:name="T3" style:family="text">
      <style:text-properties style:font-name="Utsaah" officeooo:rsid="0007a68e"/>
    </style:style>
    <style:style style:name="T4" style:family="text">
      <style:text-properties style:font-name="Utsaah" fo:font-size="10pt" officeooo:rsid="0008dfa5" style:font-size-asian="10pt" style:font-size-complex="10pt"/>
    </style:style>
    <style:style style:name="T5" style:family="text">
      <style:text-properties style:font-name="Utsaah" officeooo:rsid="0009b7e9"/>
    </style:style>
    <style:style style:name="T6" style:family="text">
      <style:text-properties style:font-name="Utsaah" officeooo:rsid="000b9eb7"/>
    </style:style>
    <style:style style:name="T7" style:family="text">
      <style:text-properties style:font-name="Utsaah" officeooo:rsid="0014f5a6"/>
    </style:style>
    <style:style style:name="T8" style:family="text">
      <style:text-properties style:font-name="Utsaah" officeooo:rsid="001582cd" style:font-size-asian="10.5pt"/>
    </style:style>
    <style:style style:name="T9" style:family="text">
      <style:text-properties style:font-name="Utsaah" officeooo:rsid="00175c0b"/>
    </style:style>
    <style:style style:name="T10" style:family="text">
      <style:text-properties style:font-name="Utsaah" officeooo:rsid="00187443"/>
    </style:style>
    <style:style style:name="T11" style:family="text">
      <style:text-properties style:font-name="Utsaah" officeooo:rsid="001975a2"/>
    </style:style>
    <style:style style:name="T12" style:family="text">
      <style:text-properties officeooo:rsid="0007f59b"/>
    </style:style>
    <style:style style:name="T13" style:family="text">
      <style:text-properties style:font-name="Times New Roman" fo:font-size="12pt" officeooo:rsid="0008dfa5" style:font-size-asian="10.5pt" style:font-size-complex="12pt"/>
    </style:style>
    <style:style style:name="T14" style:family="text">
      <style:text-properties style:font-name="Times New Roman" fo:font-size="12pt" fo:font-weight="bold" officeooo:rsid="0008dfa5" style:font-size-asian="10.5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26a667" style:font-size-asian="10.5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08dfa5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officeooo:rsid="0008dfa5" style:font-size-asian="12pt" style:font-size-complex="12pt"/>
    </style:style>
    <style:style style:name="T18" style:family="text">
      <style:text-properties style:font-name="Times New Roman" fo:font-size="12pt" officeooo:rsid="0026a667" style:font-size-asian="12pt" style:font-size-complex="12pt"/>
    </style:style>
    <style:style style:name="T19" style:family="text">
      <style:text-properties style:font-name="Times New Roman" fo:font-size="12pt" officeooo:rsid="002f7162" style:font-size-asian="12pt" style:font-size-complex="12pt"/>
    </style:style>
    <style:style style:name="T20" style:family="text">
      <style:text-properties style:font-name="Times New Roman" officeooo:rsid="000d2efb" style:font-size-asian="10.5pt"/>
    </style:style>
    <style:style style:name="T21" style:family="text">
      <style:text-properties style:font-name="Times New Roman" officeooo:rsid="000ece89" style:font-size-asian="10.5pt"/>
    </style:style>
    <style:style style:name="T22" style:family="text">
      <style:text-properties style:font-name="Times New Roman" officeooo:rsid="001582cd" style:font-size-asian="10.5pt"/>
    </style:style>
    <style:style style:name="T23" style:family="text">
      <style:text-properties style:font-name="Times New Roman" fo:font-weight="bold" officeooo:rsid="001582cd" style:font-size-asian="10.5pt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09b7e9" style:font-weight-asian="bold" style:font-weight-complex="bold"/>
    </style:style>
    <style:style style:name="T26" style:family="text">
      <style:text-properties fo:font-weight="bold" officeooo:rsid="0011f77c" style:font-weight-asian="bold" style:font-weight-complex="bold"/>
    </style:style>
    <style:style style:name="T27" style:family="text">
      <style:text-properties fo:font-weight="bold" officeooo:rsid="0014f5a6" style:font-weight-asian="bold" style:font-weight-complex="bold"/>
    </style:style>
    <style:style style:name="T28" style:family="text">
      <style:text-properties fo:font-weight="bold" officeooo:rsid="001975a2" style:font-weight-asian="bold" style:font-weight-complex="bold"/>
    </style:style>
    <style:style style:name="T29" style:family="text">
      <style:text-properties fo:font-weight="bold" officeooo:rsid="0007a68e" style:font-weight-asian="bold" style:font-weight-complex="bold"/>
    </style:style>
    <style:style style:name="T30" style:family="text">
      <style:text-properties fo:font-weight="bold" officeooo:rsid="001ed819" style:font-weight-asian="bold" style:font-weight-complex="bold"/>
    </style:style>
    <style:style style:name="T31" style:family="text">
      <style:text-properties fo:font-weight="bold" officeooo:rsid="0027e639" style:font-weight-asian="bold" style:font-weight-complex="bold"/>
    </style:style>
    <style:style style:name="T32" style:family="text">
      <style:text-properties fo:font-weight="bold" officeooo:rsid="002844aa" style:font-weight-asian="bold" style:font-weight-complex="bold"/>
    </style:style>
    <style:style style:name="T33" style:family="text">
      <style:text-properties officeooo:rsid="0009b7e9"/>
    </style:style>
    <style:style style:name="T34" style:family="text">
      <style:text-properties fo:font-weight="normal" officeooo:rsid="0007a68e" style:font-weight-asian="normal" style:font-weight-complex="normal"/>
    </style:style>
    <style:style style:name="T35" style:family="text">
      <style:text-properties fo:font-weight="normal" officeooo:rsid="0007f59b" style:font-weight-asian="normal" style:font-weight-complex="normal"/>
    </style:style>
    <style:style style:name="T36" style:family="text">
      <style:text-properties officeooo:rsid="000b9eb7"/>
    </style:style>
    <style:style style:name="T37" style:family="text">
      <style:text-properties officeooo:rsid="000c04f2"/>
    </style:style>
    <style:style style:name="T38" style:family="text">
      <style:text-properties officeooo:rsid="000d2efb"/>
    </style:style>
    <style:style style:name="T39" style:family="text">
      <style:text-properties officeooo:rsid="0011f77c"/>
    </style:style>
    <style:style style:name="T40" style:family="text">
      <style:text-properties officeooo:rsid="0014f5a6"/>
    </style:style>
    <style:style style:name="T41" style:family="text">
      <style:text-properties style:text-underline-style="solid" style:text-underline-width="auto" style:text-underline-color="font-color" fo:font-weight="bold" officeooo:rsid="0014f5a6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officeooo:rsid="001582cd"/>
    </style:style>
    <style:style style:name="T43" style:family="text">
      <style:text-properties style:text-underline-style="solid" style:text-underline-width="auto" style:text-underline-color="font-color" officeooo:rsid="00187443"/>
    </style:style>
    <style:style style:name="T44" style:family="text">
      <style:text-properties officeooo:rsid="001582cd"/>
    </style:style>
    <style:style style:name="T45" style:family="text">
      <style:text-properties officeooo:rsid="0015f6a7"/>
    </style:style>
    <style:style style:name="T46" style:family="text">
      <style:text-properties officeooo:rsid="00175c0b"/>
    </style:style>
    <style:style style:name="T47" style:family="text">
      <style:text-properties officeooo:rsid="00187443"/>
    </style:style>
    <style:style style:name="T48" style:family="text">
      <style:text-properties officeooo:rsid="001975a2"/>
    </style:style>
    <style:style style:name="T49" style:family="text">
      <style:text-properties officeooo:rsid="0019a879"/>
    </style:style>
    <style:style style:name="T50" style:family="text">
      <style:text-properties officeooo:rsid="001ba7b1"/>
    </style:style>
    <style:style style:name="T51" style:family="text">
      <style:text-properties officeooo:rsid="002263b4"/>
    </style:style>
    <style:style style:name="T52" style:family="text">
      <style:text-properties officeooo:rsid="0023838e"/>
    </style:style>
    <style:style style:name="T53" style:family="text">
      <style:text-properties officeooo:rsid="00242846"/>
    </style:style>
    <style:style style:name="T54" style:family="text">
      <style:text-properties officeooo:rsid="00256f09"/>
    </style:style>
    <style:style style:name="T55" style:family="text">
      <style:text-properties officeooo:rsid="002bae1b"/>
    </style:style>
    <style:style style:name="T56" style:family="text">
      <style:text-properties officeooo:rsid="0031338c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span text:style-name="T29">TP n°7 </text:span><text:span text:style-name="T30">Fonctions, variables locales et globales, valeurs de retour</text:span></text:p>
      <text:p text:style-name="P33"><text:span text:style-name="T1">I </text:span><text:span text:style-name="T33">Les fonctions</text:span></text:p>
      <text:p text:style-name="P34">Lors de la précédente séance, nous avons révisé un certain nombre de notions fondamentales (variables, types de variables). Nous avions terminé par un petit programme <text:s/>permettant de convertir les degrés Celsius en degrés Fahrenheit. Dans sa version la plus simple, on peut proposer le programme suivant :</text:p>
      <text:p text:style-name="P2">&lt;html&gt;</text:p>
      <text:p text:style-name="P2"><text:tab/>&lt;head&gt;</text:p>
      <text:p text:style-name="P2"><text:tab/><text:tab/>&lt;title&gt;Conversion en Fahrenheit&lt;/title&gt;</text:p>
      <text:p text:style-name="P2"><text:tab/><text:tab/>&lt;meta charset=UTF-8&gt;</text:p>
      <text:p text:style-name="P2"><text:s/><text:tab/>&lt;/head&gt;</text:p>
      <text:p text:style-name="P2"><text:s/><text:tab/>&lt;body&gt;</text:p>
      <text:p text:style-name="P2"><text:tab/><text:tab/>&lt;script content="text/javascript"&gt;</text:p>
      <text:p text:style-name="P2"><text:tab/></text:p>
      <text:p text:style-name="P2"><text:tab/><text:tab/><text:tab/>var celsius=40 ;</text:p>
      <text:p text:style-name="P2"><text:tab/><text:tab/><text:tab/>var fahrenheit= 9/5*celsius +32;</text:p>
      <text:p text:style-name="P2"><text:tab/><text:tab/><text:tab/>alert(fahrenheit);</text:p>
      <text:p text:style-name="P2"><text:tab/><text:tab/></text:p>
      <text:p text:style-name="P2"><text:tab/><text:tab/>&lt;/script&gt;</text:p>
      <text:p text:style-name="P2"><text:s text:c="4"/>&lt;/body&gt;</text:p>
      <text:p text:style-name="P2">&lt;/html&gt;</text:p>
      <text:p text:style-name="P12"><text:span text:style-name="T1">Il fonctionne mais nous oblige à changer la valeur de </text:span><text:span text:style-name="T3">celsius</text:span><text:span text:style-name="T1"> </text:span><text:span text:style-name="T2">dans le programme</text:span><text:span text:style-name="T1"> si nous souhaitons convertir une autre valeur que 40°C. </text:span><text:span text:style-name="T12">On pourrait peut-être taper plusieurs températures à convertir et répéter 3 fois le calcul :</text:span></text:p>
      <text:p text:style-name="P1"><text:span text:style-name="T1">var celsius</text:span><text:span text:style-name="T12">1</text:span><text:span text:style-name="T1">=40 ;<text:tab/><text:tab/><text:tab/><text:tab/></text:span><text:span text:style-name="T13">Laborieux, non ? Mais heureusement, il existe les </text:span><text:span text:style-name="T14">fonctions</text:span><text:span text:style-name="T13"> !</text:span></text:p>
      <text:p text:style-name="P1"><text:span text:style-name="T1">var celsius</text:span><text:span text:style-name="T12">2</text:span><text:span text:style-name="T1">=</text:span><text:span text:style-name="T12">100</text:span><text:span text:style-name="T1"> ;<text:tab/><text:tab/><text:tab/><text:tab/></text:span><text:span text:style-name="T13">Qu'est-ce qu'une fonction en Javascript ? </text:span></text:p>
      <text:p text:style-name="P1"><text:span text:style-name="T1">var celsius</text:span><text:span text:style-name="T12">3</text:span><text:span text:style-name="T1">=</text:span><text:span text:style-name="T12">1260</text:span><text:span text:style-name="T1"> ;<text:tab/><text:tab/><text:tab/><text:tab/></text:span><text:span text:style-name="T14">C'est un ensemble d'instructions entre accolades destiné à </text:span></text:p>
      <text:p text:style-name="P7"><text:span text:style-name="T34">var fahrenheit</text:span><text:span text:style-name="T35">1</text:span><text:span text:style-name="T34">= 9/5*celsius1 +32;</text:span><text:span text:style-name="T1"><text:tab/><text:tab/></text:span><text:span text:style-name="T13">accomplir une tâche bien précise.</text:span></text:p>
      <text:p text:style-name="P1"><text:span text:style-name="T1">alert(fahrenheit</text:span><text:span text:style-name="T12">1</text:span><text:span text:style-name="T1">);<text:tab/><text:tab/><text:tab/><text:tab/></text:span><text:span text:style-name="T13">L'intérêt d'une fonction est d'éviter les répétitions dans le code.</text:span></text:p>
      <text:p text:style-name="P1"><text:span text:style-name="T1">var fahrenheit</text:span><text:span text:style-name="T12">2</text:span><text:span text:style-name="T1">= 9/5*celsius</text:span><text:span text:style-name="T12">2</text:span><text:span text:style-name="T1"> +32;<text:tab/><text:tab/></text:span><text:span text:style-name="T13">Une fonction doit être </text:span><text:span text:style-name="T14">nommée</text:span><text:span text:style-name="T13">. Elle peut dépendre d'un ou </text:span></text:p>
      <text:p text:style-name="P1"><text:span text:style-name="T1">alert(fahrenheit</text:span><text:span text:style-name="T12">2</text:span><text:span text:style-name="T1">);<text:tab/><text:tab/><text:tab/><text:tab/></text:span><text:span text:style-name="T13">plusieurs </text:span><text:span text:style-name="T14">paramètres </text:span><text:span text:style-name="T15">ou arguments</text:span><text:span text:style-name="T13">.</text:span></text:p>
      <text:p text:style-name="P1"><text:span text:style-name="T1">var fahrenheit</text:span><text:span text:style-name="T12">3</text:span><text:span text:style-name="T1">= 9/5*celsius</text:span><text:span text:style-name="T12">3</text:span><text:span text:style-name="T1"> +32;<text:tab/><text:tab/></text:span><text:span text:style-name="T13">Lorsqu'on a besoin qu'une fonction s'exécute,il faut l'appeler </text:span></text:p>
      <text:p text:style-name="P1"><text:span text:style-name="T1">alert(fahrenheit</text:span><text:span text:style-name="T12">3</text:span><text:span text:style-name="T1">);<text:tab/><text:tab/><text:tab/><text:tab/></text:span><text:span text:style-name="T17">(</text:span><text:span text:style-name="T16">call</text:span><text:span text:style-name="T17">) </text:span><text:span text:style-name="T18">(si nous avez son numéro</text:span><text:span text:style-name="T19">(</text:span><text:span text:style-name="T18">!</text:span><text:span text:style-name="T19">)</text:span><text:span text:style-name="T18"> c'est-a-dire son nom!)</text:span><text:span text:style-name="T17">.</text:span></text:p>
      <text:p text:style-name="P13"/>
      <text:p text:style-name="P14"><draw:frame draw:style-name="fr1" draw:name="Cadre1" text:anchor-type="paragraph" svg:x="8.871cm" svg:y="0.048cm" svg:width="8.521cm" draw:z-index="0"><draw:text-box fo:min-height="9.156cm"><text:p text:style-name="P35"><draw:frame draw:style-name="fr1" draw:name="Cadre2" text:anchor-type="paragraph" svg:x="0.131cm" svg:y="0.695cm" svg:width="7.816cm" draw:z-index="1"><draw:text-box fo:min-height="0.79cm"><text:p text:style-name="Frame_20_contents"/></draw:text-box></draw:frame>1) Quel est le nom de la fonction ?</text:p><text:p text:style-name="P35"/><text:p text:style-name="P35"/><text:p text:style-name="P36">2) Expliquez comment la fonction a été appelée ?</text:p><text:p text:style-name="P36"><draw:frame draw:style-name="fr2" draw:name="Cadre3" text:anchor-type="paragraph" svg:width="7.712cm" draw:z-index="2"><draw:text-box fo:min-height="1.554cm"><text:p text:style-name="Frame_20_contents"/></draw:text-box></draw:frame></text:p><text:p text:style-name="P36"/><text:p text:style-name="P36"><draw:frame draw:style-name="fr1" draw:name="Cadre4" text:anchor-type="paragraph" svg:x="0.148cm" svg:y="1.441cm" svg:width="7.816cm" draw:z-index="3"><draw:text-box fo:min-height="1.439cm"><text:p text:style-name="Frame_20_contents"/></draw:text-box></draw:frame>3) De quel paramètre la fonction dépend-t-elle ?</text:p></draw:text-box></draw:frame>Dans notre programme, cela va se traduire par :</text:p>
      <text:p text:style-name="P3">&lt;html&gt;</text:p>
      <text:p text:style-name="P3"><text:tab/>&lt;head&gt;</text:p>
      <text:p text:style-name="P3"><text:tab/><text:tab/>&lt;title&gt;Conversion en Fahrenheit&lt;/title&gt;</text:p>
      <text:p text:style-name="P3"><text:tab/><text:tab/>&lt;meta charset=UTF-8&gt;</text:p>
      <text:p text:style-name="P3"><text:s/><text:tab/>&lt;/head&gt;</text:p>
      <text:p text:style-name="P3"><text:s/><text:tab/>&lt;body&gt;</text:p>
      <text:p text:style-name="P3"><text:tab/><text:tab/>&lt;script content="text/javascript"&gt;</text:p>
      <text:p text:style-name="P3"><text:tab/><text:tab/><text:tab/>var celsius1 =40;</text:p>
      <text:p text:style-name="P3"><text:tab/><text:tab/><text:tab/>var celsius2=100 ;<text:tab/></text:p>
      <text:p text:style-name="P3"><text:tab/><text:tab/><text:tab/>var celsius3=1260 ;</text:p>
      <text:p text:style-name="P3"><text:tab/><text:tab/><text:tab/></text:p>
      <text:p text:style-name="P3"><text:tab/><text:tab/><text:tab/>function convertirEnFahrenheit(celsius)</text:p>
      <text:p text:style-name="P3"><text:tab/><text:tab/><text:tab/>{</text:p>
      <text:p text:style-name="P3"><text:tab/><text:tab/><text:tab/><text:tab/>var fahrenheit= 9/5*celsius +32;</text:p>
      <text:p text:style-name="P3"><text:tab/><text:tab/><text:tab/><text:tab/>alert(fahrenheit);</text:p>
      <text:p text:style-name="P3"><text:tab/><text:tab/><text:tab/>}</text:p>
      <text:p text:style-name="P3"><text:tab/><text:tab/><text:tab/>convertirEnFahrenheit(celsius1) ;</text:p>
      <text:p text:style-name="P3"><text:tab/><text:tab/><text:tab/>convertirEnFahrenheit(celsius2) ;</text:p>
      <text:p text:style-name="P3"><text:tab/><text:tab/><text:tab/>convertirEnFahrenheit(celsius3) ;</text:p>
      <text:p text:style-name="P3"><text:tab/><text:tab/>&lt;/script&gt;</text:p>
      <text:p text:style-name="P3"><text:s text:c="4"/>&lt;/body&gt;</text:p>
      <text:p text:style-name="P3">&lt;/html&gt;</text:p>
      <text:p text:style-name="P27"/>
      <text:p text:style-name="P27"><text:soft-page-break/>II Variables locales, variables globales, <text:span text:style-name="T36">arguments d'une fonction</text:span></text:p>
      <text:p text:style-name="P17"><text:span text:style-name="T44">1) </text:span><text:span text:style-name="T42">Variables locales</text:span></text:p>
      <text:p text:style-name="P41"/>
      <text:p text:style-name="P22"><text:span text:style-name="T33">Dans le programme précédent, </text:span><text:span text:style-name="T6">fahrenheit</text:span><text:span text:style-name="T33"> est une </text:span><text:span text:style-name="T25">variable locale</text:span><text:span text:style-name="T33"> : cela signifie qu'elle n'existe pas en dehors de la fonction </text:span><text:span text:style-name="T5">convertirEnFahrenheit</text:span><text:span text:style-name="T33">. </text:span><text:span text:style-name="T37">La preuve ? Copiez-collez le programme précédent. Vérifiez qu'il fonctionne. </text:span><text:span text:style-name="T38">Ensuite, déplacez l'instruction </text:span><text:span text:style-name="T4">alert(fahrenheit); </text:span><text:span text:style-name="T20">en dehors des accolades de la fonction. Lancez le programme. </text:span><text:span text:style-name="T21">Il ne fonctionne plus ! Normal :</text:span></text:p>
      <text:p text:style-name="P29"/>
      <text:p text:style-name="P32">une variable présente à l'intérieur d'une fonction n'existe pas en dehors de celle-ci : c'est une variable locale à la fonction.</text:p>
      <text:p text:style-name="P15"/>
      <text:p text:style-name="P17"><text:span text:style-name="T44">2) </text:span><text:span text:style-name="T42">Variables globales</text:span></text:p>
      <text:p text:style-name="P28"/>
      <text:p text:style-name="P16"><text:span text:style-name="T39">Par opposition, </text:span><text:span text:style-name="T26">une variable globale existe en dehors des fonctions.</text:span></text:p>
      <text:p text:style-name="P23">Dans le programme de la page précédente, quelles sont les variables globales ?</text:p>
      <text:p text:style-name="P23"/>
      <text:p text:style-name="P23"><draw:frame draw:style-name="fr2" draw:name="Cadre5" text:anchor-type="paragraph" svg:width="17.179cm" draw:z-index="4"><draw:text-box fo:min-height="0.804cm"><text:p text:style-name="Frame_20_contents"/></draw:text-box></draw:frame></text:p>
      <text:p text:style-name="P23">Attention, il y a une subtilité ! Copiez-collez le programme suivant et lancez-le :</text:p>
      <text:p text:style-name="P5"><draw:frame draw:style-name="fr1" draw:name="Cadre6" text:anchor-type="paragraph" svg:x="7.706cm" svg:y="0.205cm" svg:width="9.315cm" draw:z-index="5"><draw:text-box fo:min-height="7.622cm"><text:p text:style-name="P39">Fonctionne-t-il ? Pourquoi ?</text:p><text:p text:style-name="P37"><draw:frame draw:style-name="fr2" draw:name="Cadre7" text:anchor-type="paragraph" svg:width="8.827cm" draw:z-index="6"><draw:text-box fo:min-height="0.79cm"><text:p text:style-name="Frame_20_contents"/></draw:text-box></draw:frame><text:span text:style-name="T40">Maintenant, supprimer le </text:span><text:span text:style-name="T7">var</text:span><text:span text:style-name="T40"> devant fahrenheit.</text:span></text:p><text:p text:style-name="P39"><draw:frame draw:style-name="fr1" draw:name="Cadre8" text:anchor-type="paragraph" svg:x="4.223cm" svg:y="0.078cm" svg:width="4.129cm" draw:z-index="7"><draw:text-box fo:min-height="0.607cm"><text:p text:style-name="Frame_20_contents"/></draw:text-box></draw:frame>Fonctionne-t-il ? </text:p><text:p text:style-name="P37"><text:span text:style-name="T41">Conclure</text:span><text:span text:style-name="T40"> : (entourez)</text:span></text:p><text:p text:style-name="P37"><text:span text:style-name="T40">dans une fonction, quand une variable est précédée de var, cette variable est alors : </text:span><text:span text:style-name="T27">globale/</text:span><text:span text:style-name="T31">local</text:span><text:span text:style-name="T27">e</text:span><text:span text:style-name="T40">.</text:span></text:p><text:p text:style-name="P37"><text:span text:style-name="T40">dans une fonction, quand une variable est n'est pas précédée de var, cette variable est alors : </text:span><text:span text:style-name="T27">globale/</text:span><text:span text:style-name="T31">local</text:span><text:span text:style-name="T27">e</text:span><text:span text:style-name="T40">.</text:span></text:p></draw:text-box></draw:frame>html&gt;</text:p>
      <text:p text:style-name="P5"><text:tab/>&lt;head&gt;</text:p>
      <text:p text:style-name="P5"><text:tab/><text:tab/>&lt;title&gt;Conversion en Fahrenheit&lt;/title&gt;</text:p>
      <text:p text:style-name="P5"><text:tab/><text:tab/>&lt;meta charset=UTF-8&gt;</text:p>
      <text:p text:style-name="P5"><text:s/><text:tab/>&lt;/head&gt;</text:p>
      <text:p text:style-name="P5"><text:s/><text:tab/>&lt;body&gt;</text:p>
      <text:p text:style-name="P5"><text:tab/><text:tab/>&lt;script content="text/javascript"&gt;</text:p>
      <text:p text:style-name="P5"><text:tab/><text:tab/><text:tab/>var <text:s/>celsius=40;</text:p>
      <text:p text:style-name="P5"><text:tab/><text:tab/><text:tab/><text:tab/><text:tab/><text:tab/><text:tab/></text:p>
      <text:p text:style-name="P5"><text:tab/><text:tab/><text:tab/>function convertirEnFahrenheit()</text:p>
      <text:p text:style-name="P5"><text:tab/><text:tab/><text:tab/>{</text:p>
      <text:p text:style-name="P5"><text:tab/><text:tab/><text:tab/>var <text:s/>fahrenheit= 9/5*celsius +32;</text:p>
      <text:p text:style-name="P5"><text:tab/><text:tab/><text:tab/>}</text:p>
      <text:p text:style-name="P5"><text:tab/><text:tab/><text:tab/></text:p>
      <text:p text:style-name="P5"><text:tab/><text:tab/><text:tab/>convertirEnFahrenheit(celsius);</text:p>
      <text:p text:style-name="P5"><text:tab/><text:tab/><text:tab/>alert(fahrenheit);</text:p>
      <text:p text:style-name="P5"><text:tab/><text:tab/>&lt;/script&gt;</text:p>
      <text:p text:style-name="P5"><text:s text:c="4"/>&lt;/body&gt;</text:p>
      <text:p text:style-name="P5">&lt;/html&gt;</text:p>
      <text:p text:style-name="P4"/>
      <text:p text:style-name="P4"/>
      <text:p text:style-name="P30"><text:span text:style-name="T44">3) </text:span><text:span text:style-name="T42">Arguments ou paramètres d'une fonction</text:span></text:p>
      <text:p text:style-name="P31"/>
      <text:p text:style-name="P30"><text:span text:style-name="T44">Récupérez le « bon » programme de la première page </text:span><text:span text:style-name="T51">de ce document</text:span><text:span text:style-name="T44">.</text:span></text:p>
      <text:p text:style-name="P24"/>
      <text:p text:style-name="P17"><text:span text:style-name="T44">Lorsque la fonction convertirEnFahrenheit est définie avec l'instruction </text:span><text:span text:style-name="T4">function convertirEnFahrenheit(celsius), </text:span></text:p>
      <text:p text:style-name="P17"><text:span text:style-name="T8">celsius</text:span><text:span text:style-name="T22"> est un </text:span><text:span text:style-name="T23">argument</text:span><text:span text:style-name="T22"> de la fonction, c'est-à-dire que le résultat de cette fonction ne dépend que d'un seul paramètre ici la valeur de </text:span><text:span text:style-name="T8">celsius</text:span><text:span text:style-name="T22">.</text:span><text:span text:style-name="T44"> </text:span></text:p>
      <text:p text:style-name="P24"/>
      <text:p text:style-name="P24">Certaines fonctions ne dépendent d'aucun paramètre. Comme la fonction faitQuelquechose de l'interrogation :</text:p>
      <text:p text:style-name="P6"/>
      <text:p text:style-name="P6"/>
      <text:p text:style-name="P6"/>
      <text:p text:style-name="P6"/>
      <text:p text:style-name="P10"><text:soft-page-break/>&lt;!DOCTYPE html&gt;</text:p>
      <text:p text:style-name="P10">&lt;html&gt;</text:p>
      <text:p text:style-name="P10"><text:tab/>&lt;head&gt;</text:p>
      <text:p text:style-name="P10"><text:tab/><text:tab/>&lt;meta charset="utf-8"/&gt;</text:p>
      <text:p text:style-name="P10"><text:tab/>&lt;/head&gt;<text:tab/></text:p>
      <text:p text:style-name="P10"><text:tab/>&lt;body&gt;</text:p>
      <text:p text:style-name="P10"><text:tab/><text:tab/>Entrez un nombre: &lt;input id="nombreA"/&gt;</text:p>
      <text:p text:style-name="P10"><text:tab/><text:tab/>Entrez un autre nombre: &lt;input id="nombreB"/&gt;</text:p>
      <text:p text:style-name="P10"><text:tab/><text:tab/>&lt;button id="valide"&gt;Valider&lt;/button&gt;</text:p>
      <text:p text:style-name="P10"><text:tab/><text:tab/>&lt;script type="text/javascript"&gt;</text:p>
      <text:p text:style-name="P10"><draw:frame draw:style-name="fr1" draw:name="Cadre17" text:anchor-type="paragraph" svg:x="11.146cm" svg:y="0.208cm" svg:width="5.311cm" draw:z-index="16"><draw:text-box fo:min-height="5.241cm"><text:p text:style-name="P21"><text:span text:style-name="T44">En effet, </text:span><text:span text:style-name="T45">il n'y a rien entre les </text:span><text:span text:style-name="T52">parenthèses</text:span><text:span text:style-name="T45">. </text:span></text:p><text:p text:style-name="P43"/><text:p text:style-name="P43">En fait, une fonction peut avoir autant de paramètres que nécessaire. </text:p><text:p text:style-name="P43"/><text:p text:style-name="P44">Par exemple, dans notre fameux programme tournoi de foot :</text:p></draw:text-box></draw:frame><text:tab/><text:tab/><text:tab/>var bouton=document.getElementById('valide');</text:p>
      <text:p text:style-name="P10"><text:tab/><text:tab/><text:tab/>bouton.addEventListener('click',faitQuelqueChose)</text:p>
      <text:p text:style-name="P10"><text:tab/><text:tab/><text:tab/><text:span text:style-name="T24">function faitQuelqueChose()</text:span></text:p>
      <text:p text:style-name="P10"><text:tab/><text:tab/><text:tab/>{<text:tab/><text:tab/></text:p>
      <text:p text:style-name="P10"><text:tab/><text:tab/><text:tab/><text:tab/>var nbA = parseInt(document.getElementById('nombreA').value);</text:p>
      <text:p text:style-name="P10"><text:tab/><text:tab/><text:tab/><text:tab/>var nbB = parseInt(document.getElementById('nombreB').value);</text:p>
      <text:p text:style-name="P10"><text:tab/><text:tab/><text:tab/><text:tab/>var message='le truc est: ';</text:p>
      <text:p text:style-name="P10"><text:tab/><text:tab/><text:tab/><text:tab/>if(nbA&gt;nbB)</text:p>
      <text:p text:style-name="P10"><text:tab/><text:tab/><text:tab/><text:tab/>{</text:p>
      <text:p text:style-name="P10"><text:tab/><text:tab/><text:tab/><text:tab/><text:tab/>alert(message+nbA);</text:p>
      <text:p text:style-name="P10"><text:tab/><text:tab/><text:tab/><text:tab/>}</text:p>
      <text:p text:style-name="P10"><text:tab/><text:tab/><text:tab/><text:tab/>else</text:p>
      <text:p text:style-name="P10"><text:tab/><text:tab/><text:tab/><text:tab/>{</text:p>
      <text:p text:style-name="P10"><text:tab/><text:tab/><text:tab/><text:tab/><text:tab/>alert(message+nbB);</text:p>
      <text:p text:style-name="P10"><text:tab/><text:tab/><text:tab/><text:tab/>}</text:p>
      <text:p text:style-name="P10"><text:tab/><text:tab/><text:tab/>}</text:p>
      <text:p text:style-name="P10"><text:tab/><text:tab/>&lt;/script&gt;</text:p>
      <text:p text:style-name="P10"><text:tab/>&lt;/body&gt;</text:p>
      <text:p text:style-name="P10">&lt;/html&gt;</text:p>
      <text:p text:style-name="P6"/>
      <text:p text:style-name="P45"/>
      <text:p text:style-name="P8">&lt;!DOCTYPE html&gt;</text:p>
      <text:p text:style-name="P8"><draw:frame draw:style-name="fr1" draw:name="Cadre9" text:anchor-type="paragraph" svg:x="8.483cm" svg:y="0.037cm" svg:width="8.486cm" draw:z-index="8"><draw:text-box fo:min-height="13.192cm"><text:p text:style-name="P38">C<text:span text:style-name="T46">opiez-collez le. Faites fonctionner. </text:span></text:p><text:p text:style-name="P38"><text:span text:style-name="T46">De combien de paramètres dépend la fonction </text:span><text:span text:style-name="T9">calculPoint</text:span><text:span text:style-name="T46"> ? Quels sont leurs noms ?</text:span></text:p><text:p text:style-name="P38"><draw:frame draw:style-name="fr2" draw:name="Cadre10" text:anchor-type="paragraph" svg:width="7.878cm" draw:z-index="9"><draw:text-box fo:min-height="0.79cm"><text:p text:style-name="Frame_20_contents"/></draw:text-box></draw:frame><text:span text:style-name="T46">Ecrire l'instruction correspondant à l'appel de la fonction </text:span><text:span text:style-name="T9">calculPoint</text:span><text:span text:style-name="T46">.</text:span></text:p><text:p text:style-name="P40"><draw:frame draw:style-name="fr2" draw:name="Cadre11" text:anchor-type="paragraph" svg:width="7.878cm" draw:z-index="10"><draw:text-box fo:min-height="2.127cm"><text:p text:style-name="Frame_20_contents"/></draw:text-box></draw:frame>D'après cet appel, <text:span text:style-name="T56">à</text:span> quoi correspondent les arguments a1 , b1 ?</text:p><text:p text:style-name="P40"><draw:frame draw:style-name="fr2" draw:name="Cadre12" text:anchor-type="paragraph" svg:width="7.878cm" draw:z-index="11"><draw:text-box fo:min-height="1.889cm"><text:p text:style-name="Frame_20_contents"/></draw:text-box></draw:frame><draw:frame draw:style-name="fr1" draw:name="Cadre13" text:anchor-type="paragraph" svg:x="2.6cm" svg:y="3.131cm" svg:width="5.429cm" draw:z-index="12"><draw:text-box fo:min-height="0.847cm"><text:p text:style-name="Frame_20_contents"/></draw:text-box></draw:frame>Finalement, que renvoie la fonction calculPoint ?</text:p><text:p text:style-name="P40"/><text:p text:style-name="P40"/><text:p text:style-name="P40"/></draw:text-box></draw:frame>&lt;html&gt;<text:tab/>&lt;head&gt;</text:p>
      <text:p text:style-name="P8"><text:tab/><text:tab/>&lt;meta charset="utf-8"/&gt;</text:p>
      <text:p text:style-name="P8"><text:tab/>&lt;/head&gt;</text:p>
      <text:p text:style-name="P8">&lt;body&gt;</text:p>
      <text:p text:style-name="P8"><text:tab/>&lt;h1&gt;Tournoi de foot&lt;/h1&gt;</text:p>
      <text:p text:style-name="P8"><text:tab/>Entrez les scores du tournoi&lt;br&gt;</text:p>
      <text:p text:style-name="P8"><text:tab/>Profs: &lt;input id="prof1"/&gt;-Eléves: &lt;input id="eleve1"&gt;&lt;/input&gt;&lt;br&gt;</text:p>
      <text:p text:style-name="P8"><text:tab/>Profs: &lt;input id="prof2"/&gt;-Agents: &lt;input id="agents1"&gt;&lt;br&gt;</text:p>
      <text:p text:style-name="P8"><text:tab/>Eleves: &lt;input id="eleve2"/&gt;-Agents: &lt;input id="agents2"&gt;&lt;br&gt;</text:p>
      <text:p text:style-name="P8"><text:tab/></text:p>
      <text:p text:style-name="P8"><text:tab/>&lt;button id="validMatch"&gt; Valider &lt;/button&gt;&lt;br&gt;</text:p>
      <text:p text:style-name="P8"><text:tab/></text:p>
      <text:p text:style-name="P8"><text:tab/>Profs: &lt;span id="pointProf1"&gt;0&lt;/span&gt;pt(s)&lt;br&gt;</text:p>
      <text:p text:style-name="P8"><text:tab/>Eleves: &lt;span id="pointEleve"&gt;0&lt;/span&gt;pt(s)&lt;br&gt;</text:p>
      <text:p text:style-name="P8"><text:tab/>Agents: &lt;span id="pointAgents"&gt;0&lt;/span&gt;pt(s)</text:p>
      <text:p text:style-name="P8"><text:tab/></text:p>
      <text:p text:style-name="P8"><text:tab/>&lt;script type="text/javascript"&gt;</text:p>
      <text:p text:style-name="P8"/>
      <text:p text:style-name="P8"><text:tab/>document.getElementById("validMatch").addEventListener('click',affichePoint);</text:p>
      <text:p text:style-name="P8"><text:tab/></text:p>
      <text:p text:style-name="P8"><text:tab/>function affichePoint()</text:p>
      <text:p text:style-name="P8"><text:tab/>{</text:p>
      <text:p text:style-name="P8"><text:tab/>function calculPoint(<text:span text:style-name="T24">a1,b1</text:span>)</text:p>
      <text:p text:style-name="P8"><text:tab/>{</text:p>
      <text:p text:style-name="P8"><text:tab/><text:tab/>var buta=parseInt(document.getElementById(a1).value);</text:p>
      <text:p text:style-name="P8"><text:tab/><text:tab/>var butb=parseInt(document.getElementById(b1).value);</text:p>
      <text:p text:style-name="P8"><text:tab/><text:tab/><text:tab/></text:p>
      <text:p text:style-name="P8"><text:tab/><text:tab/>if (buta&gt;butb) <text:span text:style-name="T55">{ </text:span>pointa=3;pointb=0;} </text:p>
      <text:p text:style-name="P9"><text:tab/><text:tab/></text:p>
      <text:p text:style-name="P9"><text:tab/><text:tab/>if (buta&lt;butb) {pointa=0;pointb=3;}</text:p>
      <text:p text:style-name="P9"><text:tab/><text:tab/></text:p>
      <text:p text:style-name="P9"><text:tab/><text:tab/>if (buta==butb) {pointa=1;pointb=1;}</text:p>
      <text:p text:style-name="P9"><text:tab/><text:tab/></text:p>
      <text:p text:style-name="P9"><text:tab/><text:tab/><text:span text:style-name="T24">return pointa;</text:span></text:p>
      <text:p text:style-name="P8"><text:tab/>}<text:tab/></text:p>
      <text:p text:style-name="P8"><text:tab/><text:tab/>var spanProf=document.getElementById("pointProf1");</text:p>
      <text:p text:style-name="P8"><text:tab/><text:tab/>spanProf.firstChild.nodeValue =calculPoint("prof1","eleve1")+ calculPoint("prof2","agents1") ;<text:tab/></text:p>
      <text:p text:style-name="P8"><text:tab/><text:tab/>var spanEleve=document.getElementById("pointEleve");</text:p>
      <text:p text:style-name="P8"><text:tab/><text:tab/>spanEleve.firstChild.nodeValue =calculPoint("eleve1","prof1")+calculPoint("eleve2","agents2") ;</text:p>
      <text:p text:style-name="P8"><text:tab/><text:tab/>var spanAgents=document.getElementById("pointAgents");</text:p>
      <text:p text:style-name="P8"><text:tab/><text:tab/>spanAgents.firstChild.nodeValue =calculPoint("agents1","prof2")+calculPoint("agents2","eleve2") ;</text:p>
      <text:p text:style-name="P8"><text:tab/>}</text:p>
      <text:p text:style-name="P8"><text:tab/><text:tab/>&lt;/script&gt;</text:p>
      <text:p text:style-name="P8">&lt;/body&gt;</text:p>
      <text:p text:style-name="P8">&lt;/html&gt;</text:p>
      <text:p text:style-name="P18"><text:soft-page-break/><text:span text:style-name="T47">III </text:span><text:span text:style-name="T43">Valeurs de retour d'une fonction</text:span></text:p>
      <text:p text:style-name="P15"/>
      <text:p text:style-name="P18"><text:span text:style-name="T47">Dans les programmes que nous avons fait jusqu'à présent, <text:s/>les fonctions que nous avons créées se contentaient d'afficher </text:span><text:span text:style-name="T53">quelque chose</text:span><text:span text:style-name="T47"> avec alert</text:span><text:span text:style-name="T53">()</text:span><text:span text:style-name="T47">. Seule la fonction calculPoint a pour but (ah,ah) de renvoyer un nombre, ici </text:span><text:span text:style-name="T10">point a</text:span><text:span text:style-name="T47">. Pour renvoyer un nombre, un string ou un booléen, il faut placer dans la fonction le mot </text:span><text:span text:style-name="T10">return</text:span><text:span text:style-name="T47">.</text:span></text:p>
      <text:p text:style-name="P25"/>
      <text:p text:style-name="P25">Essayez le programme suivant :</text:p>
      <text:p text:style-name="P11">&lt;html&gt;</text:p>
      <text:p text:style-name="P11"><text:tab/>&lt;head&gt;</text:p>
      <text:p text:style-name="P11"><text:tab/><text:tab/>&lt;title&gt;Nombre de combinaisons&lt;/title&gt;</text:p>
      <text:p text:style-name="P11"><text:tab/><text:tab/>&lt;meta charset=UTF-8&gt;</text:p>
      <text:p text:style-name="P11"><text:s/><text:tab/>&lt;/head&gt;</text:p>
      <text:p text:style-name="P11"><text:s/><text:tab/>&lt;body&gt;</text:p>
      <text:p text:style-name="P11"><text:tab/><text:tab/>&lt;script content="text/javascript"&gt;</text:p>
      <text:p text:style-name="P11"><text:tab/><text:tab/><text:tab/></text:p>
      <text:p text:style-name="P11"><text:tab/><text:tab/><text:tab/>function deuxPuissance(bits)</text:p>
      <text:p text:style-name="P11"><text:tab/><text:tab/><text:tab/>{</text:p>
      <text:p text:style-name="P11"><text:tab/><text:tab/><text:tab/>var combinaisons= Math.pow(2,bits) ;</text:p>
      <text:p text:style-name="P11"><text:tab/><text:tab/><text:tab/>return combinaisons;</text:p>
      <text:p text:style-name="P11"><text:tab/><text:tab/><text:tab/>}</text:p>
      <text:p text:style-name="P11"><text:tab/><text:tab/><text:tab/></text:p>
      <text:p text:style-name="P11"><text:tab/><text:tab/><text:tab/>document.write('Il y a: '+deuxPuissance(8)+' combinaisons');</text:p>
      <text:p text:style-name="P11"><text:tab/><text:tab/>&lt;/script&gt;</text:p>
      <text:p text:style-name="P11"><text:s text:c="4"/>&lt;/body&gt;</text:p>
      <text:p text:style-name="P11">&lt;/html&gt;</text:p>
      <text:p text:style-name="P11"><draw:frame draw:style-name="fr1" draw:name="Cadre14" text:anchor-type="paragraph" svg:x="9.006cm" svg:y="0.411cm" svg:width="7.878cm" draw:z-index="13"><draw:text-box fo:min-height="0.79cm"><text:p text:style-name="Frame_20_contents"/></draw:text-box></draw:frame></text:p>
      <text:p text:style-name="P20"><text:span text:style-name="T54">Quel est le paramètre de la fonction </text:span><text:span text:style-name="T11">deuxPuissance </text:span><text:span text:style-name="T54">?</text:span></text:p>
      <text:p text:style-name="P26"><draw:frame draw:style-name="fr1" draw:name="Cadre15" text:anchor-type="paragraph" svg:x="9.006cm" svg:y="0.37cm" svg:width="7.878cm" draw:z-index="14"><draw:text-box fo:min-height="0.79cm"><text:p text:style-name="Frame_20_contents"/></draw:text-box></draw:frame> </text:p>
      <text:p text:style-name="P26">Que retourne cette fonction ?</text:p>
      <text:p text:style-name="P26"><draw:frame draw:style-name="fr1" draw:name="Cadre16" text:anchor-type="paragraph" svg:x="8.936cm" svg:y="0.441cm" svg:width="7.878cm" draw:z-index="15"><draw:text-box fo:min-height="0.79cm"><text:p text:style-name="Frame_20_contents"/></draw:text-box></draw:frame></text:p>
      <text:p text:style-name="P26">Comment est-elle appelée ?</text:p>
      <text:p text:style-name="P26"/>
      <text:p text:style-name="P15"/>
      <text:p text:style-name="P19"><text:span text:style-name="T48">Concevez sur ce modèle un petit programme qui calcule et affiche </text:span><text:span text:style-name="T50">avec document.write</text:span><text:span text:style-name="T48"> l'indice de masse corporelle d'une personne. Faire une recherche internet. Il faut une fonction qui possède </text:span><text:span text:style-name="T28">deux arguments</text:span><text:span text:style-name="T48"> et qui </text:span><text:span text:style-name="T28">retourne </text:span><text:span text:style-name="T32">l'</text:span><text:span text:style-name="T28">indice </text:span><text:span text:style-name="T32">de masse corporelle</text:span><text:span text:style-name="T48">. </text:span><text:span text:style-name="T49">S'il vous reste du temps, vous pouvez ajouter une conclusion : la personne est maigre ou en surcharge pondéra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tsaah" svg:font-family="Utsaah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2T21:51:48.12</meta:creation-date>
    <dc:date>2013-11-05T09:02:42.83</dc:date>
    <meta:editing-duration>PT2H48M21S</meta:editing-duration>
    <meta:editing-cycles>36</meta:editing-cycles>
    <meta:generator>LibreOffice/4.0.0.3$Windows_x86 LibreOffice_project/7545bee9c2a0782548772a21bc84a9dcc583b89</meta:generator>
    <meta:document-statistic meta:table-count="0" meta:image-count="0" meta:object-count="0" meta:page-count="4" meta:paragraph-count="200" meta:word-count="943" meta:character-count="7870" meta:non-whitespace-character-count="6757"/>
  </office:meta>
</office:document-meta>
</file>