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ans-serif" svg:font-family="sans-serif"/>
    <style:font-face style:name="Tunga" svg:font-family="Tunga" style:font-pitch="variable"/>
    <style:font-face style:name="Andalus" svg:font-family="Andalus"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Utsaah" fo:font-size="10pt" style:font-size-asian="10pt" style:font-size-complex="10pt"/>
    </style:style>
    <style:style style:name="P3" style:family="paragraph" style:parent-style-name="Standard">
      <style:text-properties style:font-name="Times New Roman" fo:font-size="12pt" style:text-underline-style="none" fo:font-weight="normal" style:font-size-asian="10.5pt" style:font-weight-asian="normal" style:font-size-complex="12pt" style:font-weight-complex="normal"/>
    </style:style>
    <style:style style:name="P4" style:family="paragraph" style:parent-style-name="Standard">
      <style:text-properties style:font-name="Times New Roman" fo:font-size="12pt" style:text-underline-style="solid" style:text-underline-width="auto" style:text-underline-color="font-color" fo:font-weight="bold" style:font-size-asian="10.5pt" style:font-weight-asian="bold" style:font-size-complex="12pt" style:font-weight-complex="bold"/>
    </style:style>
    <style:style style:name="P5" style:family="paragraph" style:parent-style-name="Standard">
      <style:text-properties style:font-name="Tunga" fo:font-size="10pt" style:font-size-asian="10pt" style:font-size-complex="10pt"/>
    </style:style>
    <style:style style:name="P6" style:family="paragraph" style:parent-style-name="Standard">
      <style:text-properties style:font-name="Bodoni MT" fo:font-size="10pt" style:text-underline-style="none" fo:font-weight="normal" style:font-size-asian="10pt" style:font-weight-asian="normal" style:font-size-complex="10pt" style:font-weight-complex="normal"/>
    </style:style>
    <style:style style:name="P7" style:family="paragraph" style:parent-style-name="Standard">
      <style:text-properties officeooo:paragraph-rsid="0014529d"/>
    </style:style>
    <style:style style:name="P8" style:family="paragraph" style:parent-style-name="Standard">
      <style:text-properties officeooo:paragraph-rsid="00195ffa"/>
    </style:style>
    <style:style style:name="P9" style:family="paragraph" style:parent-style-name="Standard">
      <style:text-properties fo:font-size="12pt" officeooo:paragraph-rsid="00195ffa" style:font-size-asian="12pt" style:font-size-complex="12pt"/>
    </style:style>
    <style:style style:name="P10" style:family="paragraph" style:parent-style-name="Standard">
      <style:text-properties officeooo:paragraph-rsid="0019d237"/>
    </style:style>
    <style:style style:name="P11" style:family="paragraph" style:parent-style-name="Standard">
      <style:text-properties officeooo:paragraph-rsid="001cfbae"/>
    </style:style>
    <style:style style:name="P12" style:family="paragraph" style:parent-style-name="Standard">
      <style:text-properties style:font-name="Andalus" fo:font-size="8pt" officeooo:rsid="0024c313" officeooo:paragraph-rsid="00279d32" style:font-size-asian="8pt" style:font-size-complex="8pt"/>
    </style:style>
    <style:style style:name="P13" style:family="paragraph" style:parent-style-name="Standard">
      <style:text-properties style:font-name="Andalus" fo:font-size="13.5pt" officeooo:paragraph-rsid="00195ffa"/>
    </style:style>
    <style:style style:name="P14" style:family="paragraph" style:parent-style-name="Standard">
      <style:text-properties officeooo:rsid="0014529d"/>
    </style:style>
    <style:style style:name="P15" style:family="paragraph" style:parent-style-name="Standard">
      <style:text-properties officeooo:rsid="0019d237" officeooo:paragraph-rsid="0019d237"/>
    </style:style>
    <style:style style:name="P16" style:family="paragraph" style:parent-style-name="Standard">
      <style:text-properties officeooo:rsid="001b285a" officeooo:paragraph-rsid="001b285a"/>
    </style:style>
    <style:style style:name="P17" style:family="paragraph" style:parent-style-name="Standard">
      <style:text-properties officeooo:rsid="001cfbae" officeooo:paragraph-rsid="001cfbae"/>
    </style:style>
    <style:style style:name="P18" style:family="paragraph" style:parent-style-name="Standard">
      <style:text-properties style:font-name="sans-serif" fo:font-size="13.5pt" officeooo:rsid="001cfbae" officeooo:paragraph-rsid="001cfbae"/>
    </style:style>
    <style:style style:name="P19" style:family="paragraph" style:parent-style-name="Standard">
      <style:text-properties officeooo:paragraph-rsid="00279d32"/>
    </style:style>
    <style:style style:name="P20" style:family="paragraph" style:parent-style-name="Standard">
      <style:text-properties officeooo:paragraph-rsid="00310dd4"/>
    </style:style>
    <style:style style:name="P21" style:family="paragraph" style:parent-style-name="Standard">
      <style:text-properties officeooo:paragraph-rsid="003ab63d"/>
    </style:style>
    <style:style style:name="P22" style:family="paragraph" style:parent-style-name="Standard">
      <style:text-properties officeooo:rsid="00206f2c" officeooo:paragraph-rsid="003ab63d"/>
    </style:style>
    <style:style style:name="P23" style:family="paragraph" style:parent-style-name="Standard">
      <style:text-properties officeooo:rsid="00395400" officeooo:paragraph-rsid="00395400"/>
    </style:style>
    <style:style style:name="P24" style:family="paragraph" style:parent-style-name="Standard">
      <style:text-properties officeooo:rsid="003a83a8" officeooo:paragraph-rsid="003a83a8"/>
    </style:style>
    <style:style style:name="P25" style:family="paragraph" style:parent-style-name="Frame_20_contents">
      <style:text-properties style:font-name="Utsaah" fo:font-size="10pt" style:font-size-asian="10pt" style:font-size-complex="10pt"/>
    </style:style>
    <style:style style:name="P26" style:family="paragraph" style:parent-style-name="Frame_20_contents">
      <style:text-properties officeooo:rsid="002510fb" officeooo:paragraph-rsid="002510fb"/>
    </style:style>
    <style:style style:name="P27" style:family="paragraph" style:parent-style-name="Standard">
      <style:paragraph-properties style:writing-mode="lr-tb"/>
      <style:text-properties style:font-name="Andalus" fo:font-size="12pt" style:font-size-asian="12pt" style:font-size-complex="12pt"/>
    </style:style>
    <style:style style:name="P28" style:family="paragraph" style:parent-style-name="Standard">
      <style:paragraph-properties style:writing-mode="lr-tb"/>
      <style:text-properties style:font-name="Times New Roman" fo:font-size="12pt" officeooo:paragraph-rsid="0019d237" style:font-size-asian="12pt" style:font-size-complex="12pt"/>
    </style:style>
    <style:style style:name="P29" style:family="paragraph" style:parent-style-name="Standard">
      <style:paragraph-properties style:writing-mode="lr-tb"/>
      <style:text-properties style:font-name="Times New Roman" fo:font-size="12pt" style:text-underline-style="solid" style:text-underline-width="auto" style:text-underline-color="font-color" fo:font-weight="bold" officeooo:rsid="0019d237" officeooo:paragraph-rsid="0019d237" style:font-size-asian="12pt" style:font-weight-asian="bold" style:font-size-complex="12pt" style:font-weight-complex="bold"/>
    </style:style>
    <style:style style:name="P30" style:family="paragraph" style:parent-style-name="Standard" style:list-style-name="L1">
      <style:text-properties style:text-underline-style="solid" style:text-underline-width="auto" style:text-underline-color="font-color"/>
    </style:style>
    <style:style style:name="P31" style:family="paragraph" style:parent-style-name="Standard" style:list-style-name="L2">
      <style:text-properties style:font-name="Times New Roman" fo:font-size="12pt" style:text-underline-style="solid" style:text-underline-width="auto" style:text-underline-color="font-color" fo:font-weight="bold" style:font-size-asian="10.5pt" style:font-weight-asian="bold" style:font-size-complex="12pt" style:font-weight-complex="bold"/>
    </style:style>
    <style:style style:name="P32" style:family="paragraph" style:parent-style-name="Standard" style:list-style-name="L3">
      <style:text-properties style:font-name="Times New Roman" fo:font-size="12pt" style:text-underline-style="solid" style:text-underline-width="auto" style:text-underline-color="font-color" fo:font-weight="bold" style:font-size-asian="10.5pt" style:font-weight-asian="bold" style:font-size-complex="12pt" style:font-weight-complex="bold"/>
    </style:style>
    <style:style style:name="P33" style:family="paragraph" style:parent-style-name="Text_20_body" style:list-style-name="L4"/>
    <style:style style:name="P34" style:family="paragraph" style:parent-style-name="Text_20_body" style:list-style-name="L4">
      <style:paragraph-properties fo:margin-top="0cm" fo:margin-bottom="0cm" style:contextual-spacing="false"/>
    </style:style>
    <style:style style:name="T1" style:family="text">
      <style:text-properties officeooo:rsid="000431ac"/>
    </style:style>
    <style:style style:name="T2" style:family="text">
      <style:text-properties fo:font-weight="bold" style:font-weight-asian="bold" style:font-weight-complex="bold"/>
    </style:style>
    <style:style style:name="T3" style:family="text">
      <style:text-properties fo:font-weight="bold" officeooo:rsid="0013b390" style:font-weight-asian="bold" style:font-weight-complex="bold"/>
    </style:style>
    <style:style style:name="T4" style:family="text">
      <style:text-properties fo:font-weight="bold" officeooo:rsid="002e34b3" style:font-weight-asian="bold" style:font-weight-complex="bold"/>
    </style:style>
    <style:style style:name="T5" style:family="text">
      <style:text-properties officeooo:rsid="0005def1"/>
    </style:style>
    <style:style style:name="T6" style:family="text">
      <style:text-properties officeooo:rsid="00072599"/>
    </style:style>
    <style:style style:name="T7" style:family="text">
      <style:text-properties officeooo:rsid="0008aca7"/>
    </style:style>
    <style:style style:name="T8" style:family="text">
      <style:text-properties style:font-name="Utsaah" fo:font-size="10pt" officeooo:rsid="00072599" style:font-size-asian="10pt" style:font-size-complex="10pt"/>
    </style:style>
    <style:style style:name="T9" style:family="text">
      <style:text-properties style:font-name="Utsaah" fo:font-size="10pt" style:text-underline-style="none" fo:font-weight="normal" officeooo:rsid="00072599" style:font-size-asian="10pt" style:font-weight-asian="normal" style:font-size-complex="10pt" style:font-weight-complex="normal"/>
    </style:style>
    <style:style style:name="T10" style:family="text">
      <style:text-properties style:font-name="Utsaah" fo:font-size="12pt" style:text-underline-style="none" fo:font-weight="normal" officeooo:rsid="000a2c21" style:font-size-asian="10.5pt" style:font-weight-asian="normal" style:font-size-complex="12pt" style:font-weight-complex="normal"/>
    </style:style>
    <style:style style:name="T11" style:family="text">
      <style:text-properties style:font-name="Times New Roman" fo:font-size="12pt" officeooo:rsid="000a2c21" style:font-size-asian="10.5pt" style:font-size-complex="12pt"/>
    </style:style>
    <style:style style:name="T12" style:family="text">
      <style:text-properties style:font-name="Times New Roman" fo:font-size="12pt" style:text-underline-style="none" fo:font-weight="bold" officeooo:rsid="000a2c21" style:font-size-asian="10.5pt" style:font-weight-asian="bold" style:font-size-complex="12pt" style:font-weight-complex="bold"/>
    </style:style>
    <style:style style:name="T13" style:family="text">
      <style:text-properties style:font-name="Times New Roman" fo:font-size="12pt" style:text-underline-style="none" fo:font-weight="bold" officeooo:rsid="002510fb" style:font-size-asian="10.5pt" style:font-weight-asian="bold" style:font-size-complex="12pt" style:font-weight-complex="bold"/>
    </style:style>
    <style:style style:name="T14" style:family="text">
      <style:text-properties style:font-name="Times New Roman" fo:font-size="12pt" style:text-underline-style="none" fo:font-weight="normal" style:font-size-asian="10.5pt" style:font-weight-asian="normal" style:font-size-complex="12pt" style:font-weight-complex="normal"/>
    </style:style>
    <style:style style:name="T15" style:family="text">
      <style:text-properties style:font-name="Times New Roman" fo:font-size="12pt" style:text-underline-style="none" fo:font-weight="normal" officeooo:rsid="000a2c21" style:font-size-asian="10.5pt" style:font-weight-asian="normal" style:font-size-complex="12pt" style:font-weight-complex="normal"/>
    </style:style>
    <style:style style:name="T16" style:family="text">
      <style:text-properties style:font-name="Times New Roman" fo:font-size="12pt" style:text-underline-style="none" fo:font-weight="normal" officeooo:rsid="00143993" style:font-size-asian="10.5pt" style:font-weight-asian="normal" style:font-size-complex="12pt" style:font-weight-complex="normal"/>
    </style:style>
    <style:style style:name="T17" style:family="text">
      <style:text-properties style:font-name="Times New Roman" fo:font-size="12pt" fo:font-style="italic" style:text-underline-style="none" fo:font-weight="normal" style:font-size-asian="10.5pt" style:font-weight-asian="normal" style:font-size-complex="12pt"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143993" style:font-weight-asian="bold" style:font-weight-complex="bold"/>
    </style:style>
    <style:style style:name="T21" style:family="text">
      <style:text-properties style:text-underline-style="solid" style:text-underline-width="auto" style:text-underline-color="font-color" fo:font-weight="bold" officeooo:rsid="0014529d" style:font-weight-asian="bold" style:font-weight-complex="bold"/>
    </style:style>
    <style:style style:name="T22" style:family="text">
      <style:text-properties style:text-underline-style="solid" style:text-underline-width="auto" style:text-underline-color="font-color" fo:font-weight="bold" officeooo:rsid="0014f167" style:font-weight-asian="bold" style:font-weight-complex="bold"/>
    </style:style>
    <style:style style:name="T23" style:family="text">
      <style:text-properties style:text-underline-style="solid" style:text-underline-width="auto" style:text-underline-color="font-color" fo:font-weight="bold" officeooo:rsid="0019d237" style:font-weight-asian="bold" style:font-weight-complex="bold"/>
    </style:style>
    <style:style style:name="T24" style:family="text">
      <style:text-properties style:text-underline-style="solid" style:text-underline-width="auto" style:text-underline-color="font-color" fo:font-weight="bold" officeooo:rsid="003ab63d" style:font-weight-asian="bold" style:font-weight-complex="bold"/>
    </style:style>
    <style:style style:name="T25" style:family="text">
      <style:text-properties style:text-underline-style="solid" style:text-underline-width="auto" style:text-underline-color="font-color" officeooo:rsid="001cfbae"/>
    </style:style>
    <style:style style:name="T26" style:family="text">
      <style:text-properties style:text-underline-style="solid" style:text-underline-width="auto" style:text-underline-color="font-color" officeooo:rsid="00206f2c"/>
    </style:style>
    <style:style style:name="T27" style:family="text">
      <style:text-properties style:text-underline-style="solid" style:text-underline-width="auto" style:text-underline-color="font-color" officeooo:rsid="0024c313"/>
    </style:style>
    <style:style style:name="T28" style:family="text">
      <style:text-properties style:text-underline-style="solid" style:text-underline-width="auto" style:text-underline-color="font-color" officeooo:rsid="00310dd4"/>
    </style:style>
    <style:style style:name="T29" style:family="text">
      <style:text-properties style:text-underline-style="solid" style:text-underline-width="auto" style:text-underline-color="font-color" officeooo:rsid="003ab63d"/>
    </style:style>
    <style:style style:name="T30" style:family="text">
      <style:text-properties fo:font-style="italic"/>
    </style:style>
    <style:style style:name="T31" style:family="text">
      <style:text-properties officeooo:rsid="00143993"/>
    </style:style>
    <style:style style:name="T32" style:family="text">
      <style:text-properties style:text-position="super 58%" style:font-name="Times New Roman" fo:font-size="12pt" style:text-underline-style="none" fo:font-weight="normal" officeooo:rsid="00143993" style:font-size-asian="10.5pt" style:font-weight-asian="normal" style:font-size-complex="12pt" style:font-weight-complex="normal"/>
    </style:style>
    <style:style style:name="T33" style:family="text">
      <style:text-properties officeooo:rsid="0014529d"/>
    </style:style>
    <style:style style:name="T34" style:family="text">
      <style:text-properties officeooo:rsid="0016d36a"/>
    </style:style>
    <style:style style:name="T35" style:family="text">
      <style:text-properties officeooo:rsid="0016d86c"/>
    </style:style>
    <style:style style:name="T36" style:family="text">
      <style:text-properties officeooo:rsid="0017e2a0"/>
    </style:style>
    <style:style style:name="T37" style:family="text">
      <style:text-properties style:font-name="Andalus"/>
    </style:style>
    <style:style style:name="T38" style:family="text">
      <style:text-properties style:font-name="Andalus" officeooo:rsid="00195ffa"/>
    </style:style>
    <style:style style:name="T39" style:family="text">
      <style:text-properties officeooo:rsid="0019d237"/>
    </style:style>
    <style:style style:name="T40" style:family="text">
      <style:text-properties officeooo:rsid="001b285a"/>
    </style:style>
    <style:style style:name="T41" style:family="text">
      <style:text-properties officeooo:rsid="001cfbae"/>
    </style:style>
    <style:style style:name="T42" style:family="text">
      <style:text-properties officeooo:rsid="00206f2c"/>
    </style:style>
    <style:style style:name="T43" style:family="text">
      <style:text-properties officeooo:rsid="00225004"/>
    </style:style>
    <style:style style:name="T44" style:family="text">
      <style:text-properties officeooo:rsid="0024c313"/>
    </style:style>
    <style:style style:name="T45" style:family="text">
      <style:text-properties officeooo:rsid="002aca15"/>
    </style:style>
    <style:style style:name="T46" style:family="text">
      <style:text-properties officeooo:rsid="002b9008"/>
    </style:style>
    <style:style style:name="T47" style:family="text">
      <style:text-properties officeooo:rsid="002d1c4f"/>
    </style:style>
    <style:style style:name="T48" style:family="text">
      <style:text-properties style:text-underline-style="none" officeooo:rsid="00310dd4"/>
    </style:style>
    <style:style style:name="T49" style:family="text">
      <style:text-properties style:text-underline-style="none" officeooo:rsid="0031e0b1"/>
    </style:style>
    <style:style style:name="T50" style:family="text">
      <style:text-properties officeooo:rsid="0031e6cb"/>
    </style:style>
    <style:style style:name="T51" style:family="text">
      <style:text-properties officeooo:rsid="0032084c"/>
    </style:style>
    <style:style style:name="T52" style:family="text">
      <style:text-properties officeooo:rsid="003ab63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tab/><text:tab/><text:tab/></text:span><text:span text:style-name="T2">TP n°8 Etude des boucles en JavaScript.</text:span></text:p>
      <text:p text:style-name="Standard"/>
      <text:p text:style-name="Standard">Cette semaine nous allons pour la première fois lire et concevoir des programmes contenant des boucles...Et oui, une boucle comme son nom l'indique consiste, dans un programme, en une série d' instructions qui vont s'effectuer <text:span text:style-name="T45">d'abord </text:span>une fois. Puis, <text:span text:style-name="T1">lorsque </text:span>la tache <text:span text:style-name="T1">est</text:span> accomplie, le programme <text:span text:style-name="T1">effectue</text:span> ces instructions une deuxième fois, puis une troisième fois, un nombre n de fois qui devra être stipulé par le programmeur.</text:p>
      <text:p text:style-name="Standard">Il existe en Javascript plusieurs façons de faire des boucles. Commençons par la boucle « for ».</text:p>
      <text:p text:style-name="Standard"/>
      <text:p text:style-name="P1">I <text:span text:style-name="T18">La boucle for</text:span></text:p>
      <text:list xml:id="list8011919030458762127" text:style-name="L1">
        <text:list-item>
          <text:p text:style-name="P30">Exemple</text:p>
        </text:list-item>
      </text:list>
      <text:p text:style-name="Standard"/>
      <text:p text:style-name="Standard">On comprend bien qu'une boucle en programmation sert à répéter la même opération un certain nombre de fois. Le programmeur est paresseux. L'ordinateur est un esclave. Profitons-en.</text:p>
      <text:p text:style-name="Standard"/>
      <text:p text:style-name="Standard"><draw:frame draw:style-name="fr1" draw:name="Cadre1" text:anchor-type="paragraph" svg:x="7.511cm" svg:y="0.127cm" svg:width="9.417cm" draw:z-index="0"><draw:text-box fo:min-height="8.451cm"><text:p text:style-name="Frame_20_contents">Ok, ça compte bien mais tout est collé. Corrigez ce problème. Qu'avez-vous fait ?</text:p><text:p text:style-name="Frame_20_contents"><draw:frame draw:style-name="fr2" draw:name="Cadre2" text:anchor-type="paragraph" svg:width="9.17cm" draw:z-index="1"><draw:text-box fo:min-height="0.79cm"><text:p text:style-name="Frame_20_contents"/></draw:text-box></draw:frame>Comment traduiriez-vous l'instruction :</text:p><text:p text:style-name="P25">for (var i=0; i&lt;=100; i=i+1) ?</text:p><text:p text:style-name="P25"><draw:frame draw:style-name="fr2" draw:name="Cadre3" text:anchor-type="paragraph" svg:width="9.17cm" draw:z-index="2"><draw:text-box fo:min-height="3.717cm"><text:p text:style-name="Frame_20_contents"/></draw:text-box></draw:frame></text:p></draw:text-box></draw:frame><text:span text:style-name="T5">Faisons compter l'ordinateur de 0 à 100. </text:span><text:span text:style-name="T6">Copiez-c</text:span><text:span text:style-name="T7">ollez le programme suivant et lancez-le.</text:span></text:p>
      <text:p text:style-name="Standard"/>
      <text:p text:style-name="P2">&lt;html&gt;</text:p>
      <text:p text:style-name="P2"><text:tab/>&lt;head&gt;</text:p>
      <text:p text:style-name="P2"><text:tab/><text:tab/>&lt;title&gt;Compte jusqu'à 100 &lt;/title&gt;</text:p>
      <text:p text:style-name="P2"><text:tab/><text:tab/>&lt;meta charset=UTF-8&gt;</text:p>
      <text:p text:style-name="P2"><text:s/><text:tab/>&lt;/head&gt;</text:p>
      <text:p text:style-name="P2"><text:s/><text:tab/>&lt;body&gt;</text:p>
      <text:p text:style-name="P2"><text:tab/>&lt;script content="text/javascript"&gt;</text:p>
      <text:p text:style-name="P2"><text:tab/></text:p>
      <text:p text:style-name="P2"><text:tab/>for (var i=0; i&lt;=100; i=i+1) </text:p>
      <text:p text:style-name="P2"><text:tab/>{</text:p>
      <text:p text:style-name="P2"><text:tab/>document.write(i);</text:p>
      <text:p text:style-name="P2"><text:tab/>}</text:p>
      <text:p text:style-name="P2"><text:tab/></text:p>
      <text:p text:style-name="P2"><text:tab/>&lt;/script&gt;</text:p>
      <text:p text:style-name="P2"><text:tab/>&lt;/body&gt;</text:p>
      <text:p text:style-name="P2">&lt;/html&gt;</text:p>
      <text:p text:style-name="Standard"/>
      <text:p text:style-name="Standard"><text:span text:style-name="T7">L'instruction</text:span><text:span text:style-name="T8"> i=i+1 </text:span><text:span text:style-name="T11">est une </text:span><text:span text:style-name="T12">incrémentation </text:span><text:span text:style-name="T15">: à chaque tour de boucle, i est augmentée de 1. Il existe une écriture compacte de </text:span><text:span text:style-name="T9"><text:s/>i=i+1 </text:span><text:span text:style-name="T15">c'est </text:span><text:span text:style-name="T10">i++ </text:span><text:span text:style-name="T15">. Essayez c'est pratique. </text:span></text:p>
      <text:p text:style-name="P3"/>
      <text:p text:style-name="P3"><text:span text:style-name="T19">Pour résumer:</text:span> une boucle for obéit à cette syntaxe: </text:p>
      <text:p text:style-name="Standard"><text:span text:style-name="T15"><text:tab/></text:span><text:span text:style-name="T12">for(compteur initial ; condition compteur ; </text:span><text:span text:style-name="T13">incrément</text:span><text:span text:style-name="T12"> compteur ) <text:line-break/><text:tab/>{ <text:line-break/>  <text:tab/> bloc de code <text:line-break/><text:tab/>} </text:span></text:p>
      <text:p text:style-name="P3"/>
      <text:p text:style-name="P3">Allons dans le détail: modifiez le programme « compte jusqu'à 100 » en remplaçant i=i+1 par i=i+2.</text:p>
      <text:p text:style-name="P3">Que se passe-t-il ?</text:p>
      <text:p text:style-name="P3"><draw:frame draw:style-name="fr2" draw:name="Cadre4" text:anchor-type="paragraph" svg:width="16.692cm" draw:z-index="3"><draw:text-box fo:min-height="0.79cm"><text:p text:style-name="Frame_20_contents"/></draw:text-box></draw:frame>Essayez encore avec i=i+3. Pourquoi le compte s'arrête-t-il à 99?</text:p>
      <text:p text:style-name="P3"><draw:frame draw:style-name="fr2" draw:name="Cadre5" text:anchor-type="paragraph" svg:width="16.692cm" draw:z-index="4"><draw:text-box fo:min-height="1.228cm"><text:p text:style-name="Frame_20_contents"/></draw:text-box></draw:frame></text:p>
      <text:p text:style-name="P3"><text:soft-page-break/>Évidemment, on est pas obligé de partir de 0. <text:span text:style-name="T2">Essayez avec var i = 25</text:span>. </text:p>
      <text:p text:style-name="P3"/>
      <text:p text:style-name="P3"><text:s text:c="6"/>2) <text:span text:style-name="T19">Décrémentation dans une boucle « for »</text:span></text:p>
      <text:p text:style-name="P3"/>
      <text:p text:style-name="P3">On veut maintenant que l'ordinateur affiche les nombres de 100 à 0, autrement dit faire une ….................................... <text:s/>. <text:s/>Modifiez le programme pour atteindre cet objectif.</text:p>
      <text:p text:style-name="P3"/>
      <text:list xml:id="list128797753234957" text:style-name="L2">
        <text:list-item>
          <text:p text:style-name="P31">Application <text:span text:style-name="T47">(niveau : pas facile!)</text:span></text:p>
          <text:p text:style-name="P31"/>
        </text:list-item>
      </text:list>
      <text:p text:style-name="P3">Tiens, rendons ces petits programmes utiles. Et par là même, apprenons à mélanger harmonieusement des balises <text:span text:style-name="T46">HTML</text:span> avec du <text:span text:style-name="T46">JavaScript.</text:span></text:p>
      <text:p text:style-name="Standard"/>
      <text:p text:style-name="Standard">Lors d'un TP, un professeur de physique (Mr D.) demande à ses élèves d'écrire un tableau contenant 10 <text:s/>colonnes et deux lignes pour y insérer les résultats de mesures. Dans la première ligne, le professeur souhaite <text:s/>que les cases contiennent les instants t de chute. La mesure a été prise tous les 25 ms. Un élève paresseux mais malin (Gérard Menbonhodéesse) ne souhaite pas recopier ce tableau : il veut faire un programme qui affiche ce tableau puis l'imprimer.</text:p>
      <text:p text:style-name="Standard"/>
      <text:p text:style-name="P1">Comment faire ?</text:p>
      <text:p text:style-name="Standard">Commencez par modifiez le programme précédent pour qu'il affiche les instants de 0 à 250 ms de 25 en 25. Ensuite, il faut faire un tableau donc mettre quelque part une balise &lt;table&gt; mais où ? Pour vous aider, voici un exemple d'insertion d'une balise dans le script:</text:p>
      <text:p text:style-name="Standard"/>
      <text:p text:style-name="P5">document.write('&lt;b&gt; '+i+'&lt;/b&gt;' ); </text:p>
      <text:p text:style-name="Standard"/>
      <text:p text:style-name="P3">Voilà, on peut donc insérer des balises html dans le script à condition qu'elles soient entre apostrophes ('). A quoi sert la balise &lt;b&gt; ?</text:p>
      <text:p text:style-name="P3"><draw:frame draw:style-name="fr2" draw:name="Cadre6" text:anchor-type="paragraph" svg:width="16.692cm" draw:z-index="5"><draw:text-box fo:min-height="0.79cm"><text:p text:style-name="Frame_20_contents"/></draw:text-box></draw:frame>A vous de jouer maintenant: vous devez placez les balises &lt;table&gt;&lt;/table&gt;, &lt;tr&gt;&lt;/tr&gt; et &lt;td&gt;&lt;/td&gt; <text:s/>pour faire ce tableau.</text:p>
      <text:p text:style-name="P3"><text:span text:style-name="T18">Aide</text:span>: </text:p>
      <text:p text:style-name="P3">- enlevez les balises &lt;b&gt;</text:p>
      <text:p text:style-name="P3">- certaines balises seront à l'extérieur du script: celles qui ne doivent pas être répétées. D'autre(s) devront être dans la boucle for, dans le document.write.</text:p>
      <text:p text:style-name="P3"/>
      <text:p text:style-name="P3">Ça y est, vous avez trouvé ? C'est bien mais le style n'est pas génial: en particulier on veut que les mesures soient encadré<text:span text:style-name="T46">e</text:span>s par des bords. <text:span text:style-name="T2">Si l'on a besoin </text:span><text:span text:style-name="T3">d'ajouter</text:span><text:span text:style-name="T2"> d</text:span><text:span text:style-name="T3">u</text:span><text:span text:style-name="T2"> style à une page web, à quoi va-t-on l'associer ? </text:span><text:span text:style-name="T4">Quelle balise faut-il placer dans le &lt;head&gt; ?</text:span></text:p>
      <text:p text:style-name="P3"><draw:frame draw:style-name="fr2" draw:name="Cadre7" text:anchor-type="paragraph" svg:width="16.692cm" draw:z-index="6"><draw:text-box fo:min-height="0.79cm"><text:p text:style-name="Frame_20_contents"/></draw:text-box></draw:frame>Ajouter donc le style en vous aidant des programmes avec un tableau du début d'année sinon faites une recherche web pour trouver les règles à appliquer à un tableau et à une cellule td pour avoir des bords. Voilà, objectif atteint. <text:span text:style-name="T2">En exercice, vous chercherez comment faire une deuxième ligne avec des cases vides.</text:span></text:p>
      <text:p text:style-name="P4"/>
      <text:p text:style-name="P4">II Le code ASCII des caractères</text:p>
      <text:list xml:id="list2301217454092322346" text:style-name="L3">
        <text:list-item>
          <text:p text:style-name="P32">Présentation</text:p>
        </text:list-item>
      </text:list>
      <text:p text:style-name="Text_20_body"><text:span text:style-name="T14">La mémoire de l'ordinateur conserve toutes les données sous forme numérique. Il n'existe pas de méthode pour stocker directement les caractères </text:span><text:span text:style-name="T16">(a,b,c,A,B,C,1,2,3, &amp;,ç,@...)</text:span><text:span text:style-name="T14">. Chaque caractère possède donc son équivalent en code numérique : c'est le code ASCII (</text:span><text:span text:style-name="T17">American Standard Code for </text:span><text:soft-page-break/><text:span text:style-name="T17">Information Interchange</text:span><text:span text:style-name="T14"> - traduisez « Code Americain Standard pour l'Echange d'Informations »). Le code ASCII de base représentait les caractères sur 7 bits (c'est-à-dire 128</text:span><text:span text:style-name="T16">=2</text:span><text:span text:style-name="T32">7</text:span><text:span text:style-name="T14"> caractères possibles, de 0 à 127). </text:span></text:p>
      <text:list xml:id="list116580631892637283" text:style-name="L4">
        <text:list-item>
          <text:p text:style-name="P34">Les codes 0 à 31 ne sont pas des caractères. On les appelle <text:span text:style-name="T30">caractères de contrôle</text:span> car ils permettent de faire des actions telles que : </text:p>
          <text:list>
            <text:list-item>
              <text:p text:style-name="P34">retour à la ligne . </text:p>
            </text:list-item>
            <text:list-item>
              <text:p text:style-name="P34">Bip sonore. </text:p>
            </text:list-item>
          </text:list>
        </text:list-item>
        <text:list-item>
          <text:p text:style-name="P34">Les codes 65 à 90 représentent les majuscules </text:p>
        </text:list-item>
        <text:list-item>
          <text:p text:style-name="P33">Les codes 97 à 122 représentent les minuscules </text:p>
        </text:list-item>
      </text:list>
      <text:p text:style-name="Text_20_body">Plus tard, le code ASCII a été étendu en utilisant 8 bits soient 256 possibilités.</text:p>
      <text:p text:style-name="Text_20_body"><text:tab/><text:span text:style-name="T19">2) Programme fournissant les codes </text:span><text:span text:style-name="T20">ASCII</text:span><text:span text:style-name="T19"> des caractères</text:span></text:p>
      <text:p text:style-name="P3">Il est facile de faire un programme qui fournit le code <text:span text:style-name="T31">ASCII</text:span> d'un caractère:</text:p>
      <text:p text:style-name="P3"><draw:frame draw:style-name="fr1" draw:name="Cadre8" text:anchor-type="paragraph" svg:x="8.287cm" svg:y="0.482cm" svg:width="8.698cm" draw:z-index="7"><draw:text-box fo:min-height="5.911cm"><text:p text:style-name="Frame_20_contents"><draw:frame draw:style-name="fr1" draw:name="Cadre9" text:anchor-type="paragraph" svg:x="5.059cm" svg:y="0.774cm" svg:width="2.297cm" draw:z-index="8"><draw:text-box fo:min-height="0.61cm"><text:p text:style-name="Frame_20_contents"/></draw:text-box></draw:frame>Copiez,collez et lancez ce programme. Quel est le code ASCII de « a » ?</text:p><text:p text:style-name="Frame_20_contents"/><text:p text:style-name="Frame_20_contents"><draw:frame draw:style-name="fr1" draw:name="Cadre10" text:anchor-type="paragraph" svg:x="2.935cm" svg:y="2.82cm" svg:width="5.611cm" draw:z-index="9"><draw:text-box fo:min-height="0.79cm"><text:p text:style-name="Frame_20_contents"/></draw:text-box></draw:frame>La méthode charCodeAt(i) fournit le code ASCII du caractère en position i-1 dans la chaîne de caractères. Remplacez « a » par « <text:span text:style-name="T31">Léa</text:span> ». Modifiez le programme pour obtenir le code <text:span text:style-name="T31">ASCII</text:span> de « a » dans cette <text:span text:style-name="T31">chaîne.</text:span> Quels sont les codes <text:span text:style-name="T31">ASCII</text:span> de « <text:span text:style-name="T31">L</text:span>» et « é » ?</text:p></draw:text-box></draw:frame></text:p>
      <text:p text:style-name="P6">&lt;html&gt;</text:p>
      <text:p text:style-name="P6"><text:tab/>&lt;head&gt;</text:p>
      <text:p text:style-name="P6"><text:s text:c="2"/><text:tab/>&lt;title&gt;code ASCII&lt;/title&gt;</text:p>
      <text:p text:style-name="P6"><text:tab/>&lt;meta charset=UTF-8&gt;</text:p>
      <text:p text:style-name="P6"><text:s/><text:tab/>&lt;/head&gt;</text:p>
      <text:p text:style-name="P6"><text:s/><text:tab/>&lt;body&gt;</text:p>
      <text:p text:style-name="P6"><text:tab/>&lt;script content="text/javascript"&gt;</text:p>
      <text:p text:style-name="P6"><text:tab/><text:tab/></text:p>
      <text:p text:style-name="P6"><text:tab/>var chaine ="a";</text:p>
      <text:p text:style-name="P6"><text:tab/>document.write(chaine.charCodeAt(0));</text:p>
      <text:p text:style-name="P6"><text:tab/></text:p>
      <text:p text:style-name="P6"><text:tab/>&lt;/script&gt;</text:p>
      <text:p text:style-name="P6"><text:s text:c="4"/>&lt;/body&gt;</text:p>
      <text:p text:style-name="P6">&lt;/html&gt;</text:p>
      <text:p text:style-name="P3"/>
      <text:p text:style-name="P3">On peut améliorer ce programme en affichant le caractère dont on fournit le code. Pour cela, il faut utiliser la méthode charAt(). Exemple:</text:p>
      <text:p text:style-name="P6">&lt;html&gt;</text:p>
      <text:p text:style-name="P6"><text:tab/>&lt;head&gt;</text:p>
      <text:p text:style-name="P6"><draw:frame draw:style-name="fr1" draw:name="Cadre14" text:anchor-type="paragraph" svg:x="7.811cm" svg:y="0.228cm" svg:width="7.35cm" draw:z-index="13"><draw:text-box fo:min-height="0.79cm"><text:p text:style-name="P26">Copiez, collez et lancez-le.</text:p></draw:text-box></draw:frame> <text:s/><text:tab/>&lt;title&gt;code ASCII&lt;/title&gt;</text:p>
      <text:p text:style-name="P6"><text:tab/>&lt;meta charset=UTF-8&gt;</text:p>
      <text:p text:style-name="P6"><text:s/><text:tab/>&lt;/head&gt;</text:p>
      <text:p text:style-name="P6"><text:s/><text:tab/>&lt;body&gt;</text:p>
      <text:p text:style-name="P6"><text:tab/>&lt;script content="text/javascript"&gt;</text:p>
      <text:p text:style-name="P6"><text:tab/></text:p>
      <text:p text:style-name="P6"><text:tab/><text:tab/>var chaine ="<text:span text:style-name="T31">L</text:span>éa";</text:p>
      <text:p text:style-name="P6"><text:tab/><text:tab/>document.write('Le code <text:span text:style-name="T31">ASCII</text:span> de '+chaine.charAt(1)+' est '+chaine.charCodeAt(1));</text:p>
      <text:p text:style-name="P6"><text:tab/></text:p>
      <text:p text:style-name="P6"><text:tab/>&lt;/script&gt;</text:p>
      <text:p text:style-name="P6"><text:s text:c="4"/>&lt;/body&gt;</text:p>
      <text:p text:style-name="P6">&lt;/html&gt;</text:p>
      <text:p text:style-name="P20">Par contre, c'est fastidieux de devoir entrer le la position du caractère à chaque fois. Si on utilisait notre esclave en lui faisant <text:span text:style-name="T34">changer la valeur entre parenthèses</text:span> ? <text:span text:style-name="T33">A vous de jouer donc. Ajouter au programme précédent une boucle for de façon à parcourir tous les caractères de la chaîne.</text:span></text:p>
      <text:p text:style-name="P20"><text:span text:style-name="T28">Aide :</text:span><text:span text:style-name="T48"> Vous aurez besoin de la méthode chaine.length </text:span><text:span text:style-name="T49">qui donne le nombre de caractères de chaine.</text:span><text:span text:style-name="T33"> Recopier ici la boucle for :</text:span></text:p>
      <text:p text:style-name="P7"><draw:frame draw:style-name="fr1" draw:name="Cadre11" text:anchor-type="paragraph" svg:x="0.014cm" svg:y="0.256cm" svg:width="17.006cm" draw:z-index="10"><draw:text-box fo:min-height="0.79cm"><text:p text:style-name="Frame_20_contents"/></draw:text-box></draw:frame><draw:frame draw:style-name="fr1" draw:name="Cadre12" text:anchor-type="paragraph" svg:x="10.732cm" svg:y="1.76cm" svg:width="5.611cm" draw:z-index="11"><draw:text-box fo:min-height="0.79cm"><text:p text:style-name="Frame_20_contents"/></draw:text-box></draw:frame><text:span text:style-name="T33">Ceci fait, </text:span><text:span text:style-name="T51">affecte</text:span><text:span text:style-name="T50">z</text:span><text:span text:style-name="T33"> dans la variable chaîne un maximum de caractères (sur une ligne). Les codes ASCII </text:span><text:span text:style-name="T35">affichés</text:span><text:span text:style-name="T33"> correspondent-ils bien aux règles énoncées au 1) ?</text:span></text:p>
      <text:p text:style-name="Standard"><text:soft-page-break/><text:span text:style-name="T21">I</text:span><text:span text:style-name="T22">II Compter le nombre de fois qu'un caractère apparaît dans une chaîne.</text:span></text:p>
      <text:p text:style-name="P11"><text:span text:style-name="T41">1) </text:span><text:span text:style-name="T25">Présentation du problème</text:span></text:p>
      <text:p text:style-name="P14"/>
      <text:p text:style-name="P8">Imaginons un programme qui doivent compter tous les e dans <text:span text:style-name="T36">ce</text:span> texte :</text:p>
      <text:p text:style-name="P13"/>
      <text:p text:style-name="P9"><text:span text:style-name="T37">C’est encore avec des 0 et des 1 que l’on représente les images et les sons, mais en </text:span><text:span text:style-name="T38">g</text:span><text:span text:style-name="T37">rand nombre.</text:span></text:p>
      <text:p text:style-name="P27">Pour décrire une image, on peut utiliser une représentation vectorielle en décrivant des formes géométriques : un cercle, une droite, etc., ou une représentation bitmap en quadrillant l’image et en décrivant chaque case (pixel). Noir et blanc, niveaux de gris ou couleurs sont décrits par</text:p>
      <text:p text:style-name="P27">différents codages. Les sons aussi sont échantillonnés en découpant le temps durant lequel le son est émis. Les images et les sons sont de très longues suites de 0 et de 1.</text:p>
      <text:p text:style-name="P28"><text:span text:style-name="T23">2</text:span><text:span text:style-name="T24">) </text:span><text:span text:style-name="T23">Aide pour construire le programme :</text:span></text:p>
      <text:p text:style-name="P29"/>
      <text:p text:style-name="P15">- le texte précédent doit être affectée à la variable chaine (sur une ligne).</text:p>
      <text:p text:style-name="P10"><text:span text:style-name="T39">- il faut comparer chaque caractère de ce texte (obtenu avec la méthode charAt(i) ) <text:s/>à « e ». </text:span><text:span text:style-name="T40">Une boucle est donc nécessaire.</text:span></text:p>
      <text:p text:style-name="P15">- Une condition est nécessaire : si le caractère est égal à « e » alors le nombre de « e » est augmenté de 1. Il faut donc créer une variable nombreDeE avec le constructeur : var nombreDeE = new Number().</text:p>
      <text:p text:style-name="P16">- enfin, il faut afficher le nombre de « e ».</text:p>
      <text:p text:style-name="P16"><draw:frame draw:style-name="fr1" draw:name="Cadre13" text:anchor-type="paragraph" svg:x="11.903cm" svg:y="0.203cm" svg:width="4.598cm" draw:z-index="12"><draw:text-box fo:min-height="0.79cm"><text:p text:style-name="Frame_20_contents"/></draw:text-box></draw:frame></text:p>
      <text:p text:style-name="P17">Vous avez réussi ? Alors combien y a-t-il de « e » dans ce texte ?</text:p>
      <text:p text:style-name="P17"/>
      <text:p text:style-name="P21"><text:span text:style-name="T29">3) </text:span><text:span text:style-name="T26">Questions pour un champion pour les lettrés</text:span><text:span text:style-name="T42"> :</text:span></text:p>
      <text:p text:style-name="P22"/>
      <text:p text:style-name="P21"><text:span text:style-name="T52">C</text:span><text:span text:style-name="T42">ombien de « e » trouverai-t-on pour le texte de Georges Pérec « La disparition » ? Allez-voir un extrait ici :</text:span><text:a xlink:type="simple" xlink:href="http://premier-roman.blogspot.fr/2007/09/la-disparition-de-georges-perec.html"><text:span text:style-name="T43">http://premier-roman.blogspot.fr/2007/09/la-disparition-de-georges-perec.html</text:span></text:a></text:p>
      <text:p text:style-name="P23">Vous pouvez vérifier avec le programme précédent !</text:p>
      <text:p text:style-name="P23"/>
      <text:p text:style-name="P24"/>
      <text:p text:style-name="P24">S'il vous reste du temps (ça m'étonnerait!), construisez les tables de multiplication avec une boucle for dans une boucle for : c'est trop fort !</text:p>
      <text:p text:style-name="P18"/>
      <text:p text:style-name="P19"><text:span text:style-name="T27">Corrigé du programme qui calcule l'indice de masse corporelle</text:span><text:span text:style-name="T44"> :</text:span></text:p>
      <text:p text:style-name="P12">&lt;html&gt;</text:p>
      <text:p text:style-name="P12"><text:tab/>&lt;head&gt;</text:p>
      <text:p text:style-name="P12"><text:tab/><text:tab/>&lt;title&gt;Nombre de combinaisons&lt;/title&gt;</text:p>
      <text:p text:style-name="P12"><text:tab/><text:tab/>&lt;meta charset=UTF-8&gt;</text:p>
      <text:p text:style-name="P12"><text:s/><text:tab/>&lt;/head&gt;</text:p>
      <text:p text:style-name="P12"><text:s/><text:tab/>&lt;body&gt;</text:p>
      <text:p text:style-name="P12"><text:tab/><text:tab/>&lt;script content="text/javascript"&gt;</text:p>
      <text:p text:style-name="P12"><text:tab/><text:tab/><text:tab/>function indiceMasse(poids,taille)</text:p>
      <text:p text:style-name="P12"><text:tab/><text:tab/><text:tab/>{</text:p>
      <text:p text:style-name="P12"><text:tab/><text:tab/><text:tab/>var indice= poids/(Math.pow(taille,2));</text:p>
      <text:p text:style-name="P12"><text:tab/><text:tab/><text:tab/>return indice.toFixed(1);</text:p>
      <text:p text:style-name="P12"><text:tab/><text:tab/><text:tab/>}</text:p>
      <text:p text:style-name="P12"><text:tab/><text:tab/><text:tab/>document.write('L\'indice est '+indiceMasse(85,1.84));</text:p>
      <text:p text:style-name="P12"><text:tab/><text:tab/>&lt;/script&gt;</text:p>
      <text:p text:style-name="P12"><text:s text:c="4"/><text:tab/>&lt;/body&gt;</text:p>
      <text:p text:style-name="P12">&lt;/html&gt;</text:p>
      <text:p text:style-name="P18"/>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sans-serif" svg:font-family="sans-serif"/>
    <style:font-face style:name="Tunga" svg:font-family="Tunga" style:font-pitch="variable"/>
    <style:font-face style:name="Andalus" svg:font-family="Andalus"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5T17:04:22.15</meta:creation-date>
    <dc:date>2013-11-11T21:42:11.93</dc:date>
    <meta:editing-duration>PT4H41M28S</meta:editing-duration>
    <meta:editing-cycles>69</meta:editing-cycles>
    <meta:generator>LibreOffice/4.0.0.3$Windows_x86 LibreOffice_project/7545bee9c2a0782548772a21bc84a9dcc583b89</meta:generator>
    <meta:document-statistic meta:table-count="0" meta:image-count="0" meta:object-count="0" meta:page-count="5" meta:paragraph-count="127" meta:word-count="1400" meta:character-count="8646" meta:non-whitespace-character-count="7240"/>
  </office:meta>
</office:document-meta>
</file>