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2a8ca" officeooo:paragraph-rsid="0002a8ca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2a8ca" officeooo:paragraph-rsid="00045bee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45bee" officeooo:paragraph-rsid="00045bee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fd0b" officeooo:paragraph-rsid="0002a8c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72d8c" officeooo:paragraph-rsid="00072d8c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8c7a5" officeooo:paragraph-rsid="0008c7a5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8c7a5" officeooo:paragraph-rsid="000df126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d330c" officeooo:paragraph-rsid="000d330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dc34c" officeooo:paragraph-rsid="000dc34c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df126" officeooo:paragraph-rsid="000df126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df126" officeooo:paragraph-rsid="00123699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df126" officeooo:paragraph-rsid="00127893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23699" officeooo:paragraph-rsid="00123699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44d8e" officeooo:paragraph-rsid="003457dc" style:font-weight-asian="normal" style:font-weight-complex="normal"/>
    </style:style>
    <style:style style:name="P15" style:family="paragraph" style:parent-style-name="Standard">
      <style:text-properties style:text-underline-style="none" fo:font-weight="bold" officeooo:rsid="00072d8c" officeooo:paragraph-rsid="00072d8c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2a8ca" officeooo:paragraph-rsid="0002a8ca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fe2de" officeooo:paragraph-rsid="001fe2de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123699" officeooo:paragraph-rsid="00123699" style:font-weight-asian="bold" style:font-weight-complex="bold"/>
    </style:style>
    <style:style style:name="P19" style:family="paragraph" style:parent-style-name="Standard">
      <style:text-properties style:font-name="Utsaah" style:text-underline-style="none" fo:font-weight="normal" officeooo:rsid="0005b2a7" officeooo:paragraph-rsid="0005b2a7" style:font-weight-asian="normal" style:font-weight-complex="normal"/>
    </style:style>
    <style:style style:name="P20" style:family="paragraph" style:parent-style-name="Standard">
      <style:text-properties style:font-name="Utsaah" style:text-underline-style="none" fo:font-weight="normal" officeooo:rsid="00045bee" officeooo:paragraph-rsid="00045bee" style:font-weight-asian="normal" style:font-weight-complex="normal"/>
    </style:style>
    <style:style style:name="P21" style:family="paragraph" style:parent-style-name="Standard">
      <style:text-properties style:font-name="Utsaah" style:text-underline-style="none" fo:font-weight="normal" officeooo:rsid="0008c7a5" officeooo:paragraph-rsid="0008c7a5" style:font-weight-asian="normal" style:font-weight-complex="normal"/>
    </style:style>
    <style:style style:name="P22" style:family="paragraph" style:parent-style-name="Standard">
      <style:text-properties style:font-name="Utsaah" style:text-underline-style="none" fo:font-weight="normal" officeooo:rsid="000c7894" officeooo:paragraph-rsid="000c7894" style:font-weight-asian="normal" style:font-weight-complex="normal"/>
    </style:style>
    <style:style style:name="P23" style:family="paragraph" style:parent-style-name="Standard">
      <style:text-properties style:font-name="Utsaah" style:text-underline-style="none" fo:font-weight="normal" officeooo:rsid="00127893" officeooo:paragraph-rsid="00127893" style:font-weight-asian="normal" style:font-weight-complex="normal"/>
    </style:style>
    <style:style style:name="P24" style:family="paragraph" style:parent-style-name="Standard">
      <style:text-properties style:font-name="Utsaah" style:text-underline-style="none" fo:font-weight="bold" officeooo:rsid="0005b2a7" officeooo:paragraph-rsid="0005b2a7" style:font-weight-asian="bold" style:font-weight-complex="bold"/>
    </style:style>
    <style:style style:name="P25" style:family="paragraph" style:parent-style-name="Standard">
      <style:text-properties style:font-name="Times New Roman" style:text-underline-style="none" fo:font-weight="normal" officeooo:rsid="000df126" officeooo:paragraph-rsid="00137d2a" style:font-weight-asian="normal" style:font-weight-complex="normal"/>
    </style:style>
    <style:style style:name="P26" style:family="paragraph" style:parent-style-name="Standard">
      <style:text-properties style:font-name="Times New Roman" style:text-underline-style="none" fo:font-weight="normal" officeooo:rsid="000df126" officeooo:paragraph-rsid="0013f632" style:font-weight-asian="normal" style:font-weight-complex="normal"/>
    </style:style>
    <style:style style:name="P27" style:family="paragraph" style:parent-style-name="Standard">
      <style:text-properties style:font-name="Times New Roman" style:text-underline-style="none" fo:font-weight="normal" officeooo:rsid="000df126" officeooo:paragraph-rsid="00148f2c" style:font-weight-asian="normal" style:font-weight-complex="normal"/>
    </style:style>
    <style:style style:name="P28" style:family="paragraph" style:parent-style-name="Standard">
      <style:text-properties style:font-name="Times New Roman" style:text-underline-style="none" fo:font-weight="normal" officeooo:rsid="000df126" officeooo:paragraph-rsid="0019f64b" style:font-weight-asian="normal" style:font-weight-complex="normal"/>
    </style:style>
    <style:style style:name="P29" style:family="paragraph" style:parent-style-name="Standard">
      <style:text-properties style:font-name="Times New Roman" style:text-underline-style="none" fo:font-weight="normal" officeooo:rsid="000df126" officeooo:paragraph-rsid="001bdd56" style:font-weight-asian="normal" style:font-weight-complex="normal"/>
    </style:style>
    <style:style style:name="P30" style:family="paragraph" style:parent-style-name="Standard">
      <style:text-properties style:font-name="Times New Roman" style:text-underline-style="none" fo:font-weight="normal" officeooo:rsid="000df126" officeooo:paragraph-rsid="0029e474" style:font-weight-asian="normal" style:font-weight-complex="normal"/>
    </style:style>
    <style:style style:name="P31" style:family="paragraph" style:parent-style-name="Standard">
      <style:text-properties style:font-name="Times New Roman" style:text-underline-style="none" fo:font-weight="normal" officeooo:rsid="00127893" officeooo:paragraph-rsid="00127893" style:font-weight-asian="normal" style:font-weight-complex="normal"/>
    </style:style>
    <style:style style:name="P32" style:family="paragraph" style:parent-style-name="Standard">
      <style:text-properties style:font-name="Times New Roman" style:text-underline-style="none" fo:font-weight="normal" officeooo:rsid="00137d2a" officeooo:paragraph-rsid="00137d2a" style:font-weight-asian="normal" style:font-weight-complex="normal"/>
    </style:style>
    <style:style style:name="P33" style:family="paragraph" style:parent-style-name="Standard">
      <style:text-properties style:font-name="Times New Roman" style:text-underline-style="none" fo:font-weight="normal" officeooo:rsid="0013f632" officeooo:paragraph-rsid="0013f632" style:font-weight-asian="normal" style:font-weight-complex="normal"/>
    </style:style>
    <style:style style:name="P34" style:family="paragraph" style:parent-style-name="Standard">
      <style:text-properties style:font-name="Times New Roman" style:text-underline-style="none" fo:font-weight="normal" officeooo:rsid="0019f64b" officeooo:paragraph-rsid="0019f64b" style:font-weight-asian="normal" style:font-weight-complex="normal"/>
    </style:style>
    <style:style style:name="P35" style:family="paragraph" style:parent-style-name="Standard">
      <style:text-properties style:font-name="Times New Roman" style:text-underline-style="none" fo:font-weight="normal" officeooo:rsid="00148f2c" officeooo:paragraph-rsid="00148f2c" style:font-weight-asian="normal" style:font-weight-complex="normal"/>
    </style:style>
    <style:style style:name="P36" style:family="paragraph" style:parent-style-name="Standard">
      <style:text-properties style:font-name="Times New Roman" style:text-underline-style="solid" style:text-underline-width="auto" style:text-underline-color="font-color" fo:font-weight="bold" officeooo:rsid="00187191" officeooo:paragraph-rsid="00187191" style:font-weight-asian="bold" style:font-weight-complex="bold"/>
    </style:style>
    <style:style style:name="P37" style:family="paragraph" style:parent-style-name="Standard">
      <style:text-properties style:text-underline-style="solid" style:text-underline-width="auto" style:text-underline-color="font-color" fo:font-weight="bold" officeooo:rsid="00123699" officeooo:paragraph-rsid="00123699" style:font-weight-asian="bold" style:font-weight-complex="bold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rsid="00123699" officeooo:paragraph-rsid="0036054e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fo:font-weight="normal" officeooo:rsid="00127893" officeooo:paragraph-rsid="00123699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123699" officeooo:paragraph-rsid="0036054e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123699" officeooo:paragraph-rsid="00375669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123699" officeooo:paragraph-rsid="003a7372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123699" officeooo:paragraph-rsid="003c5d00" style:font-weight-asian="normal" style:font-weight-complex="normal"/>
    </style:style>
    <style:style style:name="P44" style:family="paragraph" style:parent-style-name="Standard">
      <style:text-properties style:text-underline-style="none" fo:font-weight="normal" officeooo:rsid="00123699" officeooo:paragraph-rsid="004854fe" style:font-weight-asian="normal" style:font-weight-complex="normal"/>
    </style:style>
    <style:style style:name="P45" style:family="paragraph" style:parent-style-name="Standard">
      <style:text-properties style:text-underline-style="none" fo:font-weight="normal" officeooo:rsid="0008c7a5" officeooo:paragraph-rsid="0008c7a5" style:font-weight-asian="normal" style:font-weight-complex="normal"/>
    </style:style>
    <style:style style:name="P46" style:family="paragraph" style:parent-style-name="Standard">
      <style:text-properties style:text-underline-style="none" fo:font-weight="normal" officeooo:rsid="0008c7a5" officeooo:paragraph-rsid="000df126" style:font-weight-asian="normal" style:font-weight-complex="normal"/>
    </style:style>
    <style:style style:name="P47" style:family="paragraph" style:parent-style-name="Standard">
      <style:text-properties style:text-underline-style="none" fo:font-weight="normal" officeooo:rsid="000d330c" officeooo:paragraph-rsid="000d330c" style:font-weight-asian="normal" style:font-weight-complex="normal"/>
    </style:style>
    <style:style style:name="P48" style:family="paragraph" style:parent-style-name="Standard">
      <style:text-properties style:text-underline-style="none" fo:font-weight="normal" officeooo:rsid="000dc34c" officeooo:paragraph-rsid="000dc34c" style:font-weight-asian="normal" style:font-weight-complex="normal"/>
    </style:style>
    <style:style style:name="P49" style:family="paragraph" style:parent-style-name="Standard">
      <style:text-properties style:text-underline-style="none" fo:font-weight="normal" officeooo:rsid="000df126" officeooo:paragraph-rsid="000df126" style:font-weight-asian="normal" style:font-weight-complex="normal"/>
    </style:style>
    <style:style style:name="P50" style:family="paragraph" style:parent-style-name="Standard">
      <style:text-properties style:font-name="Utsaah" style:text-underline-style="none" fo:font-weight="normal" officeooo:rsid="00123699" officeooo:paragraph-rsid="0036054e" style:font-weight-asian="normal" style:font-weight-complex="normal"/>
    </style:style>
    <style:style style:name="P51" style:family="paragraph" style:parent-style-name="Standard">
      <style:text-properties style:font-name="Utsaah" style:text-underline-style="none" fo:font-weight="normal" officeooo:rsid="00123699" officeooo:paragraph-rsid="00375669" style:font-weight-asian="normal" style:font-weight-complex="normal"/>
    </style:style>
    <style:style style:name="P52" style:family="paragraph" style:parent-style-name="Standard">
      <style:text-properties style:font-name="Utsaah" style:text-underline-style="none" fo:font-weight="normal" officeooo:rsid="00123699" officeooo:paragraph-rsid="003bf70a" style:font-weight-asian="normal" style:font-weight-complex="normal"/>
    </style:style>
    <style:style style:name="P53" style:family="paragraph" style:parent-style-name="Standard">
      <style:text-properties style:font-name="Utsaah" style:text-underline-style="solid" style:text-underline-width="auto" style:text-underline-color="font-color" fo:font-weight="bold" officeooo:rsid="00123699" officeooo:paragraph-rsid="003c5d00" style:font-weight-asian="bold" style:font-weight-complex="bold"/>
    </style:style>
    <style:style style:name="P54" style:family="paragraph" style:parent-style-name="Standard">
      <style:text-properties style:font-name="Utsaah" style:text-underline-style="solid" style:text-underline-width="auto" style:text-underline-color="font-color" fo:font-weight="bold" officeooo:rsid="00123699" officeooo:paragraph-rsid="003bf70a" style:font-weight-asian="bold" style:font-weight-complex="bold"/>
    </style:style>
    <style:style style:name="P55" style:family="paragraph" style:parent-style-name="Standard">
      <style:text-properties style:font-name="Times New Roman" style:text-underline-style="none" fo:font-weight="normal" officeooo:rsid="00123699" officeooo:paragraph-rsid="00375669" style:font-weight-asian="normal" style:font-weight-complex="normal"/>
    </style:style>
    <style:style style:name="P56" style:family="paragraph" style:parent-style-name="Standard">
      <style:text-properties style:font-name="Times New Roman" style:text-underline-style="none" fo:font-weight="normal" officeooo:rsid="000df126" officeooo:paragraph-rsid="0013f632" style:font-weight-asian="normal" style:font-weight-complex="normal"/>
    </style:style>
    <style:style style:name="P57" style:family="paragraph" style:parent-style-name="Standard">
      <style:text-properties style:font-name="Times New Roman" style:text-underline-style="none" fo:font-weight="normal" officeooo:rsid="000df126" officeooo:paragraph-rsid="00127893" style:font-weight-asian="normal" style:font-weight-complex="normal"/>
    </style:style>
    <style:style style:name="P58" style:family="paragraph" style:parent-style-name="Standard">
      <style:text-properties style:font-name="Times New Roman" style:text-underline-style="none" fo:font-weight="normal" officeooo:rsid="000df126" officeooo:paragraph-rsid="0044b6a1" style:font-weight-asian="normal" style:font-weight-complex="normal"/>
    </style:style>
    <style:style style:name="P59" style:family="paragraph" style:parent-style-name="Standard">
      <style:text-properties style:font-name="Times New Roman" style:text-underline-style="none" fo:font-weight="normal" officeooo:rsid="00127893" officeooo:paragraph-rsid="00127893" style:font-weight-asian="normal" style:font-weight-complex="normal"/>
    </style:style>
    <style:style style:name="P60" style:family="paragraph" style:parent-style-name="Standard">
      <style:text-properties style:font-name="Times New Roman" style:text-underline-style="solid" style:text-underline-width="auto" style:text-underline-color="font-color" fo:font-weight="bold" officeooo:rsid="00187191" officeooo:paragraph-rsid="00187191" style:font-weight-asian="bold" style:font-weight-complex="bold"/>
    </style:style>
    <style:style style:name="T1" style:family="text">
      <style:text-properties officeooo:rsid="00045bee"/>
    </style:style>
    <style:style style:name="T2" style:family="text">
      <style:text-properties officeooo:rsid="0005b2a7"/>
    </style:style>
    <style:style style:name="T3" style:family="text">
      <style:text-properties officeooo:rsid="0005fd0b"/>
    </style:style>
    <style:style style:name="T4" style:family="text">
      <style:text-properties officeooo:rsid="000df12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df126"/>
    </style:style>
    <style:style style:name="T7" style:family="text">
      <style:text-properties style:text-underline-style="solid" style:text-underline-width="auto" style:text-underline-color="font-color" officeooo:rsid="00127893"/>
    </style:style>
    <style:style style:name="T8" style:family="text">
      <style:text-properties style:text-underline-style="solid" style:text-underline-width="auto" style:text-underline-color="font-color" officeooo:rsid="00137d2a"/>
    </style:style>
    <style:style style:name="T9" style:family="text">
      <style:text-properties style:text-underline-style="solid" style:text-underline-width="auto" style:text-underline-color="font-color" officeooo:rsid="0013f632"/>
    </style:style>
    <style:style style:name="T10" style:family="text">
      <style:text-properties style:text-underline-style="solid" style:text-underline-width="auto" style:text-underline-color="font-color" officeooo:rsid="00148f2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3f63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e26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db0b5" style:font-weight-asian="bold" style:font-weight-complex="bold"/>
    </style:style>
    <style:style style:name="T15" style:family="text">
      <style:text-properties officeooo:rsid="00123699"/>
    </style:style>
    <style:style style:name="T16" style:family="text">
      <style:text-properties officeooo:rsid="00127893"/>
    </style:style>
    <style:style style:name="T17" style:family="text">
      <style:text-properties officeooo:rsid="00137d2a"/>
    </style:style>
    <style:style style:name="T18" style:family="text">
      <style:text-properties style:font-name="Utsaah" officeooo:rsid="00127893"/>
    </style:style>
    <style:style style:name="T19" style:family="text">
      <style:text-properties style:font-name="Utsaah" officeooo:rsid="00137fae"/>
    </style:style>
    <style:style style:name="T20" style:family="text">
      <style:text-properties fo:font-weight="bold" officeooo:rsid="00137d2a" style:font-weight-asian="bold" style:font-weight-complex="bold"/>
    </style:style>
    <style:style style:name="T21" style:family="text">
      <style:text-properties fo:font-weight="bold" officeooo:rsid="0019f64b" style:font-weight-asian="bold" style:font-weight-complex="bold"/>
    </style:style>
    <style:style style:name="T22" style:family="text">
      <style:text-properties fo:font-weight="bold" officeooo:rsid="00123699" style:font-weight-asian="bold" style:font-weight-complex="bold"/>
    </style:style>
    <style:style style:name="T23" style:family="text">
      <style:text-properties fo:font-weight="bold" officeooo:rsid="0013f632" style:font-weight-asian="bold" style:font-weight-complex="bold"/>
    </style:style>
    <style:style style:name="T24" style:family="text">
      <style:text-properties fo:font-weight="bold" officeooo:rsid="00219a97" style:font-weight-asian="bold" style:font-weight-complex="bold"/>
    </style:style>
    <style:style style:name="T25" style:family="text">
      <style:text-properties fo:font-weight="bold" officeooo:rsid="0036054e" style:font-weight-asian="bold" style:font-weight-complex="bold"/>
    </style:style>
    <style:style style:name="T26" style:family="text">
      <style:text-properties fo:font-weight="bold" officeooo:rsid="0044cf6d" style:font-weight-asian="bold" style:font-weight-complex="bold"/>
    </style:style>
    <style:style style:name="T27" style:family="text">
      <style:text-properties officeooo:rsid="0013f632"/>
    </style:style>
    <style:style style:name="T28" style:family="text">
      <style:text-properties officeooo:rsid="00148f2c"/>
    </style:style>
    <style:style style:name="T29" style:family="text">
      <style:text-properties officeooo:rsid="00163fe5"/>
    </style:style>
    <style:style style:name="T30" style:family="text">
      <style:text-properties officeooo:rsid="0019f64b"/>
    </style:style>
    <style:style style:name="T31" style:family="text">
      <style:text-properties officeooo:rsid="001bdd56"/>
    </style:style>
    <style:style style:name="T32" style:family="text">
      <style:text-properties officeooo:rsid="001cd152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1e58c2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263c7d" style:font-size-asian="14pt" style:font-weight-asian="bold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style:text-underline-style="none" officeooo:rsid="001e58c2"/>
    </style:style>
    <style:style style:name="T39" style:family="text">
      <style:text-properties officeooo:rsid="00211be5"/>
    </style:style>
    <style:style style:name="T40" style:family="text">
      <style:text-properties officeooo:rsid="00219a97"/>
    </style:style>
    <style:style style:name="T41" style:family="text">
      <style:text-properties officeooo:rsid="00237b55"/>
    </style:style>
    <style:style style:name="T42" style:family="text">
      <style:text-properties officeooo:rsid="002462f8"/>
    </style:style>
    <style:style style:name="T43" style:family="text">
      <style:text-properties officeooo:rsid="00281f24"/>
    </style:style>
    <style:style style:name="T44" style:family="text">
      <style:text-properties officeooo:rsid="0029e474"/>
    </style:style>
    <style:style style:name="T45" style:family="text">
      <style:text-properties officeooo:rsid="002bf3b9"/>
    </style:style>
    <style:style style:name="T46" style:family="text">
      <style:text-properties officeooo:rsid="002f2277"/>
    </style:style>
    <style:style style:name="T47" style:family="text">
      <style:text-properties officeooo:rsid="0030e80d"/>
    </style:style>
    <style:style style:name="T48" style:family="text">
      <style:text-properties officeooo:rsid="0032a34a"/>
    </style:style>
    <style:style style:name="T49" style:family="text">
      <style:text-properties officeooo:rsid="0032d82a"/>
    </style:style>
    <style:style style:name="T50" style:family="text">
      <style:text-properties officeooo:rsid="00330976"/>
    </style:style>
    <style:style style:name="T51" style:family="text">
      <style:text-properties officeooo:rsid="003591d5"/>
    </style:style>
    <style:style style:name="T52" style:family="text">
      <style:text-properties officeooo:rsid="0035aba2"/>
    </style:style>
    <style:style style:name="T53" style:family="text">
      <style:text-properties officeooo:rsid="0036054e"/>
    </style:style>
    <style:style style:name="T54" style:family="text">
      <style:text-properties officeooo:rsid="0036a88b"/>
    </style:style>
    <style:style style:name="T55" style:family="text">
      <style:text-properties officeooo:rsid="00375669"/>
    </style:style>
    <style:style style:name="T56" style:family="text">
      <style:text-properties officeooo:rsid="00390d5c"/>
    </style:style>
    <style:style style:name="T57" style:family="text">
      <style:text-properties officeooo:rsid="003a7372"/>
    </style:style>
    <style:style style:name="T58" style:family="text">
      <style:text-properties style:font-name="Utsaah" officeooo:rsid="0036054e"/>
    </style:style>
    <style:style style:name="T59" style:family="text">
      <style:text-properties style:font-name="Times New Roman" officeooo:rsid="003a7372"/>
    </style:style>
    <style:style style:name="T60" style:family="text">
      <style:text-properties officeooo:rsid="003bf70a"/>
    </style:style>
    <style:style style:name="T61" style:family="text">
      <style:text-properties officeooo:rsid="003c5d00"/>
    </style:style>
    <style:style style:name="T62" style:family="text">
      <style:text-properties officeooo:rsid="003db0b5"/>
    </style:style>
    <style:style style:name="T63" style:family="text">
      <style:text-properties officeooo:rsid="003fa2ce"/>
    </style:style>
    <style:style style:name="T64" style:family="text">
      <style:text-properties officeooo:rsid="00436d31"/>
    </style:style>
    <style:style style:name="T65" style:family="text">
      <style:text-properties officeooo:rsid="0044cf6d"/>
    </style:style>
    <style:style style:name="T66" style:family="text">
      <style:text-properties officeooo:rsid="004854f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span text:style-name="T37">Correction de l'exercice</text:span><text:span text:style-name="T35"> : </text:span></text:p>
      <text:p text:style-name="P14"><text:span text:style-name="T35">Fabriquer un tableau de mesures </text:span><text:span text:style-name="T36">avec une ligne de cases vides.</text:span><text:span text:style-name="T35"> </text:span></text:p>
      <text:p text:style-name="P3"/>
      <text:p text:style-name="P3">Voici la solution pour faire une deuxième ligne vide.</text:p>
      <text:p text:style-name="P3"/>
      <text:p text:style-name="P19">&lt;html&gt;</text:p>
      <text:p text:style-name="P19"><text:tab/>&lt;head&gt;</text:p>
      <text:p text:style-name="P19"><text:tab/><text:tab/>&lt;title&gt;Mesures &lt;/title&gt;</text:p>
      <text:p text:style-name="P19"><text:tab/><text:tab/>&lt;meta charset=UTF-8&gt;</text:p>
      <text:p text:style-name="P19"><text:tab/><text:tab/>&lt;link rel="stylesheet" href="mesures.css" /&gt;</text:p>
      <text:p text:style-name="P19"><text:s/><text:tab/>&lt;/head&gt;</text:p>
      <text:p text:style-name="P19"><text:s/><text:tab/>&lt;body&gt;</text:p>
      <text:p text:style-name="P19"><text:tab/><text:tab/>&lt;table &gt;</text:p>
      <text:p text:style-name="P19"><text:tab/><text:tab/>&lt;tr&gt;</text:p>
      <text:p text:style-name="P19"><text:tab/><text:tab/>&lt;script content="text/javascript"&gt;</text:p>
      <text:p text:style-name="P19"><text:tab/><text:tab/><text:tab/>for (i = 0; i &lt;= 250; i=i+25)</text:p>
      <text:p text:style-name="P19"><text:tab/><text:tab/><text:tab/>{ </text:p>
      <text:p text:style-name="P19"><text:tab/><text:tab/><text:tab/><text:tab/>document.write('&lt;td&gt;'+i + '&lt;/td&gt; ' );</text:p>
      <text:p text:style-name="P19"><text:tab/><text:tab/><text:tab/>}</text:p>
      <text:p text:style-name="P19"><text:tab/><text:tab/><text:tab/>document.write('&lt;/tr&gt;');</text:p>
      <text:p text:style-name="P19"><text:tab/><text:tab/><text:tab/>for (i = 0; i &lt;= 250; i=i+25)</text:p>
      <text:p text:style-name="P19"><text:tab/><text:tab/><text:tab/>{ </text:p>
      <text:p text:style-name="P19"><text:tab/><text:tab/><text:tab/>document.write('&lt;td&gt;&lt;/td&gt;' );</text:p>
      <text:p text:style-name="P19"><text:tab/><text:tab/><text:tab/>}</text:p>
      <text:p text:style-name="P19"><text:tab/><text:tab/>&lt;/script&gt;</text:p>
      <text:p text:style-name="P19"><text:tab/><text:tab/>&lt;/tr&gt;</text:p>
      <text:p text:style-name="P19"><text:tab/><text:tab/>&lt;/table&gt;</text:p>
      <text:p text:style-name="P19"><text:tab/>&lt;/body&gt;</text:p>
      <text:p text:style-name="P19">&lt;/html&gt;</text:p>
      <text:p text:style-name="P1"/>
      <text:p text:style-name="P2"><text:span text:style-name="T1">Pour que les cases de la deuxième ligne ne soient pas </text:span><text:span text:style-name="T2">raplapla</text:span><text:span text:style-name="T51">s</text:span><text:span text:style-name="T1">, il faut placer un :</text:span></text:p>
      <text:p text:style-name="P20"/>
      <text:p text:style-name="P20">height:30px ;</text:p>
      <text:p text:style-name="P3"/>
      <text:p text:style-name="P3">pour la cellule td dans une feuille de style CSS.</text:p>
      <text:p text:style-name="P1"/>
      <text:p text:style-name="P19">td</text:p>
      <text:p text:style-name="P19">{</text:p>
      <text:p text:style-name="P19">border:1px solid black;</text:p>
      <text:p text:style-name="P19">padding:5px;</text:p>
      <text:p text:style-name="P24">height:30px;</text:p>
      <text:p text:style-name="P19">}</text:p>
      <text:p text:style-name="P19">table</text:p>
      <text:p text:style-name="P19">{</text:p>
      <text:p text:style-name="P19">border-collapse: collapse;</text:p>
      <text:p text:style-name="P19">}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38"><text:tab/><text:tab/><text:tab/></text:span><text:span text:style-name="T34">TP : </text:span><text:span text:style-name="T33">Faire une boucle avec « while »</text:span></text:p>
      <text:p text:style-name="P1"/>
      <text:p text:style-name="P17">I La boucle « while »</text:p>
      <text:p text:style-name="P1"/>
      <text:p text:style-name="P1">Nous avons vu la boucle « for » lors de la dernière séance. Il existe une autre façon de répéter un ensemble d'instructions un certain nombre de fois : découvrons la boucle « while ». <text:span text:style-name="T3">La boucle « while » peut se traduire par « tant que ». Comment cela fonctionne-t-il ?</text:span></text:p>
      <text:p text:style-name="P4"/>
      <text:p text:style-name="P5">La boucle « while » ressemble fortement à la boucle « for » : c'est-à-dire qu'elle permet de répéter des instructions tant qu'une condition est vérifiée. Lorsque la condition n'est plus vérifiée, la boucle s'arrête :</text:p>
      <text:p text:style-name="P5"/>
      <text:p text:style-name="P15">while(condition)</text:p>
      <text:p text:style-name="P15">{</text:p>
      <text:p text:style-name="P15">instruction_1 ;</text:p>
      <text:p text:style-name="P15">instruction_2 ;</text:p>
      <text:p text:style-name="P15">instruction_3 ;</text:p>
      <text:p text:style-name="P15">}</text:p>
      <text:p text:style-name="P5"/>
      <text:p text:style-name="P5"><text:span text:style-name="T5">Exemple</text:span> : essayez le programme suivant :</text:p>
      <text:p text:style-name="P22"/>
      <text:p text:style-name="P22">&lt;html&gt;</text:p>
      <text:p text:style-name="P22"><text:tab/>&lt;head&gt;</text:p>
      <text:p text:style-name="P22"><text:tab/><text:tab/>&lt;title&gt;Boucle while&lt;/title&gt;</text:p>
      <text:p text:style-name="P22"><text:tab/><text:tab/>&lt;meta <text:s/>charset="UTF_8" /&gt;.</text:p>
      <text:p text:style-name="P22"><text:tab/>&lt;/head&gt;</text:p>
      <text:p text:style-name="P22"><text:tab/><text:tab/>&lt;body&gt; </text:p>
      <text:p text:style-name="P22"><text:tab/><text:tab/><text:tab/>&lt;h1&gt;Introduction à la boucle "while"&lt;/h1&gt;</text:p>
      <text:p text:style-name="P22"><text:tab/><text:tab/><text:tab/>&lt;h2&gt;Entrez un nombre entier.&lt;/h2&gt;</text:p>
      <text:p text:style-name="P22"><text:tab/><text:tab/><text:tab/>&lt;input <text:s/>id="nombreA"&gt;&lt;/input&gt;&lt;br&gt;</text:p>
      <text:p text:style-name="P22"><text:tab/><text:tab/><text:tab/></text:p>
      <text:p text:style-name="P22"><text:tab/><text:tab/><text:tab/>&lt;h2&gt;&lt;button id="btn" &gt;Valider votre entrée.&lt;/button&gt;&lt;/h2&gt;</text:p>
      <text:p text:style-name="P22"><text:tab/></text:p>
      <text:p text:style-name="P22"><text:tab/><text:tab/><text:tab/>&lt;script type="text/javascript"&gt;</text:p>
      <text:p text:style-name="P22"/>
      <text:p text:style-name="P22"><text:tab/><text:tab/><text:tab/><text:tab/>var bouton = document.getElementById("btn");</text:p>
      <text:p text:style-name="P22"><text:tab/><text:tab/><text:tab/><text:tab/>bouton.addEventListener('click',jeCompte);</text:p>
      <text:p text:style-name="P22"><text:tab/><text:tab/><text:tab/><text:tab/><text:tab/><text:tab/></text:p>
      <text:p text:style-name="P22"><text:tab/><text:tab/><text:tab/><text:tab/>function jeCompte()</text:p>
      <text:p text:style-name="P22"><text:tab/><text:tab/><text:tab/><text:tab/>{</text:p>
      <text:p text:style-name="P22"><text:tab/><text:tab/><text:tab/><text:tab/><text:tab/>var a = parseInt(document.getElementById("nombreA").value);</text:p>
      <text:p text:style-name="P22"><text:tab/><text:tab/><text:tab/><text:tab/><text:tab/>var i=0;</text:p>
      <text:p text:style-name="P22"><text:tab/><text:tab/><text:tab/><text:tab/><text:tab/>document.write("Je sais compter: <text:s/>")<text:tab/><text:tab/><text:tab/><text:tab/></text:p>
      <text:p text:style-name="P22"><text:tab/><text:tab/><text:tab/><text:tab/><text:tab/><text:tab/>while (i&lt;a)</text:p>
      <text:p text:style-name="P22"><text:tab/><text:tab/><text:tab/><text:tab/><text:tab/><text:tab/>{</text:p>
      <text:p text:style-name="P22"><text:tab/><text:tab/><text:tab/><text:tab/><text:tab/><text:tab/><text:tab/>i++;</text:p>
      <text:p text:style-name="P22"><text:tab/><text:tab/><text:tab/><text:tab/><text:tab/><text:tab/><text:tab/>document.write(i+", ");</text:p>
      <text:p text:style-name="P22"><text:tab/><text:tab/><text:tab/><text:tab/><text:tab/><text:tab/>}</text:p>
      <text:p text:style-name="P22"><text:tab/><text:tab/><text:tab/><text:tab/><text:tab/>document.write("etc...")<text:tab/></text:p>
      <text:p text:style-name="P22"><text:tab/><text:tab/><text:tab/><text:tab/>}</text:p>
      <text:p text:style-name="P22"><text:tab/><text:tab/><text:tab/>&lt;/script&gt;<text:tab/></text:p>
      <text:p text:style-name="P22"><text:tab/><text:tab/>&lt;/body&gt;</text:p>
      <text:p text:style-name="P22">&lt;/html&gt;</text:p>
      <text:p text:style-name="P21"><text:soft-page-break/></text:p>
      <text:p text:style-name="P16"/>
      <text:p text:style-name="P6">Quel<text:span text:style-name="T29">le fonction lance l</text:span>e programme lorsque l'utilisateur clique sur le bouton ?</text:p>
      <text:p text:style-name="P6"><draw:frame draw:style-name="fr1" draw:name="Cadre1" text:anchor-type="paragraph" svg:width="17cm" draw:z-index="0"><draw:text-box fo:min-height="0.79cm"><text:p text:style-name="Frame_20_contents"/></draw:text-box></draw:frame></text:p>
      <text:p text:style-name="P6">Que récupère-ton dans la variable a ?</text:p>
      <text:p text:style-name="P6"><draw:frame draw:style-name="fr1" draw:name="Cadre2" text:anchor-type="paragraph" svg:width="17cm" draw:z-index="1"><draw:text-box fo:min-height="0.79cm"><text:p text:style-name="Frame_20_contents"/></draw:text-box></draw:frame></text:p>
      <text:p text:style-name="P6">Quelle est la valeur initiale de i ?</text:p>
      <text:p text:style-name="P6"><draw:frame draw:style-name="fr1" draw:name="Cadre3" text:anchor-type="paragraph" svg:width="17cm" draw:z-index="2"><draw:text-box fo:min-height="0.79cm"><text:p text:style-name="Frame_20_contents"/></draw:text-box></draw:frame></text:p>
      <text:p text:style-name="P6">A quelle condition les instructions de la boucle « while » sont-elles réalisées ?</text:p>
      <text:p text:style-name="P6"><draw:frame draw:style-name="fr1" draw:name="Cadre4" text:anchor-type="paragraph" svg:width="17cm" draw:z-index="3"><draw:text-box fo:min-height="0.79cm"><text:p text:style-name="Frame_20_contents"/></draw:text-box></draw:frame> </text:p>
      <text:p text:style-name="P6">Comment évolue i à chaque tour de boucle ?</text:p>
      <text:p text:style-name="P6"><draw:frame draw:style-name="fr1" draw:name="Cadre5" text:anchor-type="paragraph" svg:width="17cm" draw:z-index="4"><draw:text-box fo:min-height="0.79cm"><text:p text:style-name="Frame_20_contents"/></draw:text-box></draw:frame></text:p>
      <text:p text:style-name="P6">Quand la boucle s'arrête-t-elle ?</text:p>
      <text:p text:style-name="P8"><draw:frame draw:style-name="fr1" draw:name="Cadre6" text:anchor-type="paragraph" svg:width="17cm" draw:z-index="5"><draw:text-box fo:min-height="0.79cm"><text:p text:style-name="Frame_20_contents"/></draw:text-box></draw:frame></text:p>
      <text:p text:style-name="P8">Si l'utilisateur entre 3, le compte ne devrait-il pas s'arrêter à 2 ? Expliquez.</text:p>
      <text:p text:style-name="P9"><draw:frame draw:style-name="fr1" draw:name="Cadre7" text:anchor-type="paragraph" svg:width="17cm" draw:z-index="6"><draw:text-box fo:min-height="0.79cm"><text:p text:style-name="Frame_20_contents"/></draw:text-box></draw:frame></text:p>
      <text:p text:style-name="P9">Remplacer la boucle « while » par une boucle « for » (voir séance 8) <text:span text:style-name="T41">pour que cela fonctionne de manière identique </text:span>Recopier la syntaxe ici :</text:p>
      <text:p text:style-name="P10"><draw:frame draw:style-name="fr1" draw:name="Cadre8" text:anchor-type="paragraph" svg:width="17cm" draw:z-index="7"><draw:text-box fo:min-height="0.79cm"><text:p text:style-name="Frame_20_contents"/></draw:text-box></draw:frame></text:p>
      <text:p text:style-name="P10">Y a-t-il une différence entre les deux boucles ?</text:p>
      <text:p text:style-name="P10"><draw:frame draw:style-name="fr1" draw:name="Cadre9" text:anchor-type="paragraph" svg:width="17cm" draw:z-index="8"><draw:text-box fo:min-height="0.79cm"><text:p text:style-name="Frame_20_contents"/></draw:text-box></draw:frame></text:p>
      <text:p text:style-name="P7"><text:span text:style-name="T6"/></text:p>
      <text:p text:style-name="P7"><text:span text:style-name="T6">Remarque </text:span><text:span text:style-name="T4">: la boucle « while » est intéressante lorsqu'on ne connaît pas à l'avance de nombre de répétitions à effectuer. </text:span></text:p>
      <text:p text:style-name="P10"/>
      <text:p text:style-name="P38"><text:span text:style-name="T53"/></text:p>
      <text:p text:style-name="P38"><text:span text:style-name="T53"/></text:p>
      <text:p text:style-name="P38"><text:span text:style-name="T53"/></text:p>
      <text:p text:style-name="P38"><text:span text:style-name="T53"/></text:p>
      <text:p text:style-name="P38"><text:span text:style-name="T53"/></text:p>
      <text:p text:style-name="P38"><text:soft-page-break/><text:span text:style-name="T53">III Un peu de dessin avec la balise canvas </text:span><text:span text:style-name="T63">et une utilisation visuelle de la boucle while.</text:span></text:p>
      <text:p text:style-name="P40"><text:span text:style-name="T53">La balise canvas est </text:span><text:span text:style-name="T54">hyper-cool</text:span><text:span text:style-name="T53"> : c'est une balise HTML qui crée un espace où l'on peut dessiner.</text:span></text:p>
      <text:p text:style-name="P40"><text:span text:style-name="T53">Voici un exemple de dessin d'un rectangle :</text:span></text:p>
      <text:p text:style-name="P40"><text:span text:style-name="T58">&lt;html&gt;</text:span></text:p>
      <text:p text:style-name="P50"><text:span text:style-name="T53"><text:tab/>&lt;head&gt;</text:span></text:p>
      <text:p text:style-name="P50"><text:span text:style-name="T53"><text:tab/><text:tab/>&lt;title&gt;Array&lt;/title&gt;</text:span></text:p>
      <text:p text:style-name="P50"><text:span text:style-name="T53"><text:tab/><text:tab/>&lt;meta <text:s/>charset="utf-8" /&gt;.</text:span></text:p>
      <text:p text:style-name="P50"><text:span text:style-name="T53"><text:tab/>&lt;/head&gt;</text:span></text:p>
      <text:p text:style-name="P50"><text:span text:style-name="T53"><text:tab/><text:tab/>&lt;body&gt; </text:span></text:p>
      <text:p text:style-name="P50"><text:span text:style-name="T53"><text:tab/><text:tab/><text:tab/>&lt;h1&gt;Canvas et While&lt;/h1&gt;</text:span></text:p>
      <text:p text:style-name="P50"><text:span text:style-name="T53"><text:tab/><text:tab/></text:span><text:span text:style-name="T25">&lt;canvas id="mon_canvas" width="1000" height="600" style="border:1px red solid"&gt;&lt;/canvas&gt;</text:span><text:span text:style-name="T53"><text:tab/></text:span></text:p>
      <text:p text:style-name="P50"><text:span text:style-name="T53"><text:tab/><text:tab/><text:tab/>&lt;script type="text/javascript"&gt;</text:span></text:p>
      <text:p text:style-name="P50"><text:span text:style-name="T53"><text:tab/><text:tab/><text:tab/>var canvas=document.getElementById('mon_canvas');</text:span></text:p>
      <text:p text:style-name="P50"><text:span text:style-name="T53"><text:tab/><text:tab/><text:tab/>var context=canvas.getContext('2d');</text:span></text:p>
      <text:p text:style-name="P50"><text:span text:style-name="T53"><text:tab/><text:tab/><text:tab/>var X=0;</text:span></text:p>
      <text:p text:style-name="P50"><text:span text:style-name="T53"><text:tab/><text:tab/><text:tab/>var Y=100;</text:span></text:p>
      <text:p text:style-name="P50"><text:span text:style-name="T53"><text:tab/><text:tab/><text:tab/>var L=100;</text:span></text:p>
      <text:p text:style-name="P50"><text:span text:style-name="T53"><text:tab/><text:tab/><text:tab/>var H=100;</text:span></text:p>
      <text:p text:style-name="P50"><text:span text:style-name="T53"><text:tab/><text:tab/><text:tab/>context.fillRect(X,Y,L,H);</text:span></text:p>
      <text:p text:style-name="P50"><text:span text:style-name="T53"><text:tab/><text:tab/><text:tab/>&lt;/script&gt;<text:tab/></text:span></text:p>
      <text:p text:style-name="P50"><text:span text:style-name="T53"><text:tab/><text:tab/>&lt;/body&gt;</text:span></text:p>
      <text:p text:style-name="P50"><text:span text:style-name="T53">&lt;/html&gt;</text:span></text:p>
      <text:p text:style-name="P55"><text:span text:style-name="T55">Pour créer un canvas, il suffit d'insérer la balise &lt;canvas&gt; avec ses diverses caractéristiques : largeur, hauteur et style de bord, par exemple.</text:span></text:p>
      <text:p text:style-name="P55"><text:span text:style-name="T55"/></text:p>
      <text:p text:style-name="P55"><text:span text:style-name="T55">Les instructions </text:span></text:p>
      <text:p text:style-name="P51"><text:span text:style-name="T53"/></text:p>
      <text:p text:style-name="P51"><text:span text:style-name="T53">var canvas=document.getElementById('mon_canvas');</text:span></text:p>
      <text:p text:style-name="P51"><text:span text:style-name="T53">var context=canvas.getContext('2d');</text:span></text:p>
      <text:p text:style-name="P18"/>
      <text:p text:style-name="P41"><text:span text:style-name="T55">permettent de récupérer l'élément canvas de la balise HTML canvas </text:span><text:span text:style-name="T56">et d'activer le contexte du canvas. </text:span><text:span text:style-name="T57">Copiez-collez ce programme et lancez-le ! C'est beau, non ?</text:span></text:p>
      <text:p text:style-name="P42"><text:span text:style-name="T57"/></text:p>
      <text:p text:style-name="P42"><text:span text:style-name="T57">Modifiez les valeurs de X,Y,L et H. En déduire ce qu'elles représentent.</text:span></text:p>
      <text:p text:style-name="P42"><draw:frame draw:style-name="fr1" draw:name="Cadre15" text:anchor-type="paragraph" svg:width="17cm" draw:z-index="14"><draw:text-box fo:min-height="2.043cm"><text:p text:style-name="Frame_20_contents"/></draw:text-box></draw:frame><text:span text:style-name="T57">Que permet l'instruction fillRect ?</text:span></text:p>
      <text:p text:style-name="P42"><draw:frame draw:style-name="fr1" draw:name="Cadre16" text:anchor-type="paragraph" svg:width="17cm" draw:z-index="15"><draw:text-box fo:min-height="0.79cm"><text:p text:style-name="Frame_20_contents"/></draw:text-box></draw:frame><text:span text:style-name="T57">On peut modifier la couleur du rectangle en plaçant juste avant </text:span><text:span text:style-name="T58">context.fillRect(X,Y,L,H); </text:span><text:span text:style-name="T59">l'instruction </text:span></text:p>
      <text:p text:style-name="P52"><text:span text:style-name="T60">context.fillStyle="rgb(125,255,0)";</text:span></text:p>
      <text:p text:style-name="P54"><text:span text:style-name="T61"/></text:p>
      <text:p text:style-name="P53"><text:span text:style-name="T61">DEFI-DEFI-DEFI-DEFI-DEFI-DEFI-DEFI-DEFI-DEFI-DEFI-DEFI-DEFI-DEFI-DEFI-DEFI-DEFI-DEFI-DEFI-DEFI-DEFI-DEFI</text:span></text:p>
      <text:p text:style-name="P18"/>
      <text:p text:style-name="P43"><text:span text:style-name="T61">Ajoutez au programme précédent une boucle while pour que le canvas affiche des rectangles décalés </text:span><text:span text:style-name="T64">les uns des autres</text:span><text:span text:style-name="T61"> de 10 pixels sur la droite sans que le dernier rectangle soit coupé </text:span><text:span text:style-name="T66">par le bord du canvas</text:span><text:span text:style-name="T61"> !</text:span></text:p>
      <text:p text:style-name="P44"><text:span text:style-name="T65">Aide : la largeur du canvas s'obtient avec </text:span><text:span text:style-name="T26">canvas.width</text:span><text:span text:style-name="T65">.</text:span></text:p>
      <text:p text:style-name="P44"><text:span text:style-name="T11">B</text:span><text:span text:style-name="T14">on courage !</text:span></text:p>
      <text:p text:style-name="P18"><text:soft-page-break/>II Les tableaux ou array</text:p>
      <text:p text:style-name="P13"/>
      <text:p text:style-name="P11"><text:span text:style-name="T15">Nous avons déjà rencontré trois objets natifs </text:span><text:span text:style-name="T39">en Javascript</text:span><text:span text:style-name="T15">:</text:span></text:p>
      <text:p text:style-name="P11"><text:span text:style-name="T15">- </text:span><text:span text:style-name="T22">Number</text:span><text:span text:style-name="T15"> : comme les entiers (Int) ou les décimaux (Float).</text:span></text:p>
      <text:p text:style-name="P11"><text:span text:style-name="T15">- </text:span><text:span text:style-name="T22">Boolean</text:span><text:span text:style-name="T15"> : les variables qui sont soient v</text:span><text:span text:style-name="T39">r</text:span><text:span text:style-name="T15">aies (true) soit fausses (</text:span><text:span text:style-name="T43">f</text:span><text:span text:style-name="T15">alse) ;</text:span></text:p>
      <text:p text:style-name="P11"><text:span text:style-name="T15">- </text:span><text:span text:style-name="T22">String </text:span><text:span text:style-name="T15">: les chaînes de caractères ;</text:span></text:p>
      <text:p text:style-name="P13"/>
      <text:p text:style-name="P11"><text:span text:style-name="T15">Voici encore un objet bien pratique en </text:span><text:span text:style-name="T40">JavaScript</text:span><text:span text:style-name="T15">: l'objet tableau ou A</text:span><text:span text:style-name="T22">rray</text:span><text:span text:style-name="T15"> en anglais.</text:span></text:p>
      <text:p text:style-name="P13">Attention, ce n'est pas le tableau de <text:span text:style-name="T52">HTML</text:span> (table) ! </text:p>
      <text:p text:style-name="P13"/>
      <text:p text:style-name="P11"><text:span text:style-name="T15">L</text:span><text:span text:style-name="T40">' </text:span><text:span text:style-name="T24">Array</text:span><text:span text:style-name="T15"> en </text:span><text:span text:style-name="T40">JavaScript</text:span><text:span text:style-name="T15"> est un </text:span><text:span text:style-name="T45">objet</text:span><text:span text:style-name="T15"> où l'on va ranger des éléments (souvent en grand nombre).</text:span></text:p>
      <text:p text:style-name="P39"/>
      <text:p text:style-name="P12"><text:span text:style-name="T7">Exemple</text:span><text:span text:style-name="T16"> :</text:span></text:p>
      <text:p text:style-name="P23">&lt;html&gt;</text:p>
      <text:p text:style-name="P23"><text:tab/>&lt;head&gt;</text:p>
      <text:p text:style-name="P23"><text:tab/><text:tab/>&lt;title&gt;Array&lt;/title&gt;</text:p>
      <text:p text:style-name="P23"><text:tab/><text:tab/>&lt;meta <text:s/>charset="utf-8" /&gt;.</text:p>
      <text:p text:style-name="P23"><text:tab/>&lt;/head&gt;</text:p>
      <text:p text:style-name="P23"><text:tab/><text:tab/>&lt;body&gt; </text:p>
      <text:p text:style-name="P23"><text:tab/><text:tab/><text:tab/>&lt;h1&gt;Introduction à l'objet Array&lt;/h1&gt;</text:p>
      <text:p text:style-name="P23"><text:tab/><text:tab/><text:tab/><text:tab/></text:p>
      <text:p text:style-name="P23"><text:tab/><text:tab/><text:tab/>&lt;script type="text/javascript"&gt;</text:p>
      <text:p text:style-name="P23"><text:tab/><text:tab/><text:tab/></text:p>
      <text:p text:style-name="P23">var mon_tableau = ['PA','Marine','Samuel','Alexandre','Alexis','Johan','Valentin','Jennifer','Vincent','Fiona','Jean','Maxime'] ;</text:p>
      <text:p text:style-name="P23"><text:tab/><text:tab/><text:tab/>alert(mon_tableau[5]);</text:p>
      <text:p text:style-name="P23"><text:tab/><text:tab/><text:tab/><text:tab/></text:p>
      <text:p text:style-name="P23"><text:tab/><text:tab/><text:tab/>&lt;/script&gt;<text:tab/></text:p>
      <text:p text:style-name="P23"><text:tab/><text:tab/>&lt;/body&gt;</text:p>
      <text:p text:style-name="P23">&lt;/html&gt;</text:p>
      <text:p text:style-name="P31"/>
      <text:p text:style-name="P31">Copiez-collez ce programme et faites-le fonctionner.</text:p>
      <text:p text:style-name="P57"><text:span text:style-name="T16"/></text:p>
      <text:p text:style-name="P58"><text:span text:style-name="T16">L</text:span><text:span text:style-name="T46">'objet</text:span><text:span text:style-name="T16"> mon_tableau déclaré de cette façon dans le programme précédent est un tableau (un array). </text:span></text:p>
      <text:p text:style-name="P58"><text:span text:style-name="T16">Quelle est la syntaxe à respecter pour déclarer un array ?</text:span></text:p>
      <text:p text:style-name="P32"><draw:frame draw:style-name="fr1" draw:name="Cadre10" text:anchor-type="paragraph" svg:width="17cm" draw:z-index="9"><draw:text-box fo:min-height="0.79cm"><text:p text:style-name="Frame_20_contents"/></draw:text-box></draw:frame>Quel type de variable contient mon_tableau ?</text:p>
      <text:p text:style-name="P25"><draw:frame draw:style-name="fr1" draw:name="Cadre11" text:anchor-type="paragraph" svg:width="17cm" draw:z-index="10"><draw:text-box fo:min-height="0.79cm"><text:p text:style-name="Frame_20_contents"/></draw:text-box></draw:frame><text:span text:style-name="T8">Remarque</text:span><text:span text:style-name="T17"> : Un array en JavaScript peut contenir tout type de variables.</text:span></text:p>
      <text:p text:style-name="P25"><text:span text:style-name="T17">Que permet de faire l'instruction </text:span><text:span text:style-name="T18">alert(mon_tableau[5]); </text:span><text:span text:style-name="T16">? </text:span><text:span text:style-name="T17">5 est un</text:span><text:span text:style-name="T20"> index</text:span><text:span text:style-name="T17"> du tableau.</text:span></text:p>
      <text:p text:style-name="P32"><draw:frame draw:style-name="fr1" draw:name="Cadre12" text:anchor-type="paragraph" svg:width="17cm" draw:z-index="11"><draw:text-box fo:min-height="0.79cm"><text:p text:style-name="Frame_20_contents"/></draw:text-box></draw:frame>Pourquoi n'est-ce pas Alexis qui s'affiche avec cette instruction ? Qu'en déduit-on sur la valeur du premier index d'un array ?</text:p>
      <text:p text:style-name="P25"><draw:frame draw:style-name="fr1" draw:name="Cadre13" text:anchor-type="paragraph" svg:width="17cm" draw:z-index="12"><draw:text-box fo:min-height="0.79cm"><text:p text:style-name="Frame_20_contents"/></draw:text-box></draw:frame><text:span text:style-name="T17">Qu'affichera l'instruction </text:span><text:span text:style-name="T18">alert(mon_tableau[</text:span><text:span text:style-name="T19">8</text:span><text:span text:style-name="T18">]); </text:span><text:span text:style-name="T16">? </text:span><text:span text:style-name="T47">Essayez.</text:span></text:p>
      <text:p text:style-name="P26"><draw:frame draw:style-name="fr1" draw:name="Cadre14" text:anchor-type="paragraph" svg:width="17cm" draw:z-index="13"><draw:text-box fo:min-height="0.79cm"><text:p text:style-name="Frame_20_contents"/></draw:text-box></draw:frame><text:span text:style-name="T12"/></text:p>
      <text:p text:style-name="P26"><text:soft-page-break/><text:span text:style-name="T12">Petit défi </text:span><text:span text:style-name="T13">n°1</text:span><text:span text:style-name="T23"> :</text:span><text:span text:style-name="T27"> On aimerait que le programme précédent affiche au hasard l'un des prénoms de l'array. Complétez-le en utilisant l</text:span><text:span text:style-name="T42">es</text:span><text:span text:style-name="T27"> méthode</text:span><text:span text:style-name="T42">s</text:span><text:span text:style-name="T27"> :<text:tab/>Math.floor() et Math.random()</text:span></text:p>
      <text:p text:style-name="P33">N'hésitez pas à faire une recherche pour la syntaxe de ces méthodes.</text:p>
      <text:p text:style-name="P26"><text:span text:style-name="T9">Attention</text:span><text:span text:style-name="T27"> : Math.random() fournit un nombre compris entre 0 et 1 !</text:span></text:p>
      <text:p text:style-name="P27"><text:span text:style-name="T10">Attention</text:span><text:span text:style-name="T28"> : Vérifiez bien que votre programme n'oublie pas PA et Maxime !</text:span></text:p>
      <text:p text:style-name="P30"><text:span text:style-name="T44">Enregistre</text:span><text:span text:style-name="T48">z</text:span><text:span text:style-name="T44"> votre programme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Petit défi n°2 :</text:p>
      <text:p text:style-name="P34">Nous allons associer ce que l'on a appris aujourd'hui : la boucle while et les array.</text:p>
      <text:p text:style-name="P28"><text:span text:style-name="T30">Nous voulons maintenant que le programme affiche les prénoms à la suite (avec document.write cette fois)</text:span><text:span text:style-name="T21"> tant que</text:span><text:span text:style-name="T30"> le prénom sorti par hasard n'est pas </text:span><text:span text:style-name="T50">votre prénom</text:span><text:span text:style-name="T49"> !</text:span></text:p>
      <text:p text:style-name="P29"><text:span text:style-name="T31">Voilà, ce dernier exemple montre l'intérêt d'une boucle while : elle s’exécute un certain nombre de fois que l'on ne peut pas forcément connaître à l'avance. </text:span><text:span text:style-name="T32">Contrairement à une boucle for. </text:span><text:span text:style-name="T44">Enregistrez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54:07.69</meta:creation-date>
    <dc:date>2013-11-25T21:00:35.92</dc:date>
    <meta:editing-duration>PT13H43M15S</meta:editing-duration>
    <meta:editing-cycles>71</meta:editing-cycles>
    <meta:generator>LibreOffice/4.0.0.3$Windows_x86 LibreOffice_project/7545bee9c2a0782548772a21bc84a9dcc583b89</meta:generator>
    <meta:print-date>2013-11-25T18:55:50.13</meta:print-date>
    <meta:document-statistic meta:table-count="0" meta:image-count="0" meta:object-count="0" meta:page-count="6" meta:paragraph-count="170" meta:word-count="984" meta:character-count="6827" meta:non-whitespace-character-count="5736"/>
  </office:meta>
</office:document-meta>
</file>