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5fdb" officeooo:paragraph-rsid="001c5fdb"/>
    </style:style>
    <style:style style:name="P2" style:family="paragraph" style:parent-style-name="Standard">
      <style:text-properties officeooo:rsid="001f6110" officeooo:paragraph-rsid="001f6110"/>
    </style:style>
    <style:style style:name="P3" style:family="paragraph" style:parent-style-name="Standard">
      <style:text-properties officeooo:rsid="00200fea" officeooo:paragraph-rsid="00200fea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c5fdb" officeooo:paragraph-rsid="001c5fdb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c5fdb" officeooo:paragraph-rsid="00228f3b" style:font-weight-asian="bold" style:font-weight-complex="bold"/>
    </style:style>
    <style:style style:name="P6" style:family="paragraph" style:parent-style-name="Standard">
      <style:text-properties officeooo:rsid="001c5fdb" officeooo:paragraph-rsid="001c5fdb"/>
    </style:style>
    <style:style style:name="P7" style:family="paragraph" style:parent-style-name="Standard">
      <style:text-properties officeooo:rsid="001c5fdb" officeooo:paragraph-rsid="00228f3b"/>
    </style:style>
    <style:style style:name="T1" style:family="text">
      <style:text-properties officeooo:rsid="001db631"/>
    </style:style>
    <style:style style:name="T2" style:family="text">
      <style:text-properties officeooo:rsid="00228f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8f3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3">Création et utilisation de WordPress.com pour tenir un </text:span><text:span text:style-name="T4">journal</text:span><text:span text:style-name="T3"> de bord</text:span></text:p>
      <text:p text:style-name="P1"/>
      <text:p text:style-name="P4">Création</text:p>
      <text:p text:style-name="P1"/>
      <text:p text:style-name="P1">Allez à wordpress.com.</text:p>
      <text:p text:style-name="P1"><text:span text:style-name="T1">Faire : c</text:span>réer un site.</text:p>
      <text:p text:style-name="P1">Entrez une adresse mail <text:span text:style-name="T2">et un mot de passe (à ne pas perdre!).</text:span></text:p>
      <text:p text:style-name="P1">Le nom du site sera devra être : nomProjetPrénom.wordpress.com. </text:p>
      <text:p text:style-name="P1">Exemple<text:span text:style-name="T2">s</text:span> : </text:p>
      <text:p text:style-name="P7">shareVoisinsPaul.wordpress.com, <text:span text:style-name="T2">réflexeThomas.</text:span>wordpress.com <text:span text:style-name="T2">, avatarCéline.</text:span>wordpress.com <text:span text:style-name="T2">, <text:s/></text:span>mes<text:span text:style-name="T1">P</text:span>lay<text:span text:style-name="T1">L</text:span>istes<text:span text:style-name="T2">Lucas.</text:span>wordpress.com <text:span text:style-name="T2">etc...</text:span></text:p>
      <text:p text:style-name="P1"/>
      <text:p text:style-name="P1">Choisir un thème. <text:span text:style-name="T2">Choix peu important</text:span> puisque l'on veut essentiellement écrire des articles dans ce site, pas y mettre de photos… Choisir un thème sobre, <text:span text:style-name="T1">de préférence,</text:span> comme « Big brother » ou « Minnow ».</text:p>
      <text:p text:style-name="P1"/>
      <text:p text:style-name="P5"><text:span text:style-name="T2">Ajout d'un article</text:span></text:p>
      <text:p text:style-name="P1"/>
      <text:p text:style-name="P2">Ensuite, vous pouvez ajouter un article ou une page. Par exemple, la description de cette première séance consacrée au projet.</text:p>
      <text:p text:style-name="P2"/>
      <text:p text:style-name="P2">Il suffit de faire : Mon site&gt; Article,Ajouter.</text:p>
      <text:p text:style-name="P2"/>
      <text:p text:style-name="P2">Vous pouvez écrire en utilisant les fonctionnalités de ce petit éditeur de texte. Vous pouvez cliquez sur l'onglet html et tapez votre texte entre balises html.</text:p>
      <text:p text:style-name="P2"/>
      <text:p text:style-name="P3">Si vous voulez insérez du code, il sera mis en page et coloré si vous le placez entre les balises :</text:p>
      <text:p text:style-name="P3">[sourcecode language=''js''] <text:s text:c="3"/>[/sourcecode]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23:36:56.839885322</meta:creation-date>
    <meta:editing-duration>PT26S</meta:editing-duration>
    <meta:editing-cycles>4</meta:editing-cycles>
    <meta:generator>LibreOffice/4.0.0.3$Windows_x86 LibreOffice_project/7545bee9c2a0782548772a21bc84a9dcc583b89</meta:generator>
    <dc:date>2016-01-26T11:15:31.29</dc:date>
    <meta:document-statistic meta:table-count="0" meta:image-count="0" meta:object-count="0" meta:page-count="1" meta:paragraph-count="15" meta:word-count="168" meta:character-count="1093" meta:non-whitespace-character-count="932"/>
  </office:meta>
</office:document-meta>
</file>