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tsaah" svg:font-family="Utsaah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8.5cm" style:rel-column-width="32767*"/>
    </style:style>
    <style:style style:name="Tableau3.B" style:family="table-column">
      <style:table-column-properties style:column-width="8.5cm" style:rel-column-width="32768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Times New Roman" fo:font-size="12pt" officeooo:rsid="001e2716" officeooo:paragraph-rsid="001e2716" style:font-size-asian="10.5pt" style:font-size-complex="12pt"/>
    </style:style>
    <style:style style:name="P2" style:family="paragraph" style:parent-style-name="Standard">
      <style:text-properties style:font-name="Times New Roman" fo:font-size="12pt" officeooo:rsid="001e2716" officeooo:paragraph-rsid="00326fb8" style:font-size-asian="10.5pt" style:font-size-complex="12pt"/>
    </style:style>
    <style:style style:name="P3" style:family="paragraph" style:parent-style-name="Standard">
      <style:text-properties style:font-name="Times New Roman" fo:font-size="12pt" officeooo:rsid="001e2716" officeooo:paragraph-rsid="00329f13" style:font-size-asian="10.5pt" style:font-size-complex="12pt"/>
    </style:style>
    <style:style style:name="P4" style:family="paragraph" style:parent-style-name="Standard">
      <style:text-properties style:font-name="Times New Roman" fo:font-size="12pt" officeooo:rsid="001e2716" officeooo:paragraph-rsid="00218738" style:font-size-asian="10.5pt" style:font-size-complex="12pt"/>
    </style:style>
    <style:style style:name="P5" style:family="paragraph" style:parent-style-name="Standard">
      <style:text-properties style:font-name="Times New Roman" fo:font-size="12pt" officeooo:rsid="001edce6" officeooo:paragraph-rsid="001edce6" style:font-size-asian="10.5pt" style:font-size-complex="12pt"/>
    </style:style>
    <style:style style:name="P6" style:family="paragraph" style:parent-style-name="Standard">
      <style:text-properties style:font-name="Times New Roman" fo:font-size="12pt" officeooo:rsid="00232fb7" officeooo:paragraph-rsid="00269a26" style:font-size-asian="10.5pt" style:font-size-complex="12pt"/>
    </style:style>
    <style:style style:name="P7" style:family="paragraph" style:parent-style-name="Standard">
      <style:text-properties style:font-name="Times New Roman" fo:font-size="12pt" officeooo:paragraph-rsid="00286084" style:font-size-asian="10.5pt" style:font-size-complex="12pt"/>
    </style:style>
    <style:style style:name="P8" style:family="paragraph" style:parent-style-name="Standard">
      <style:text-properties style:font-name="Times New Roman" fo:font-size="12pt" officeooo:paragraph-rsid="00326fb8" style:font-size-asian="10.5pt" style:font-size-complex="12pt"/>
    </style:style>
    <style:style style:name="P9" style:family="paragraph" style:parent-style-name="Standard">
      <style:text-properties style:font-name="Times New Roman" fo:font-size="12pt" officeooo:rsid="00269a26" officeooo:paragraph-rsid="00269a26" style:font-size-asian="10.5pt" style:font-size-complex="12pt"/>
    </style:style>
    <style:style style:name="P10" style:family="paragraph" style:parent-style-name="Standard">
      <style:text-properties style:font-name="Times New Roman" fo:font-size="12pt" officeooo:rsid="00269a26" officeooo:paragraph-rsid="00525fb1" style:font-size-asian="10.5pt" style:font-size-complex="12pt"/>
    </style:style>
    <style:style style:name="P11" style:family="paragraph" style:parent-style-name="Standard">
      <style:text-properties style:font-name="Times New Roman" fo:font-size="12pt" officeooo:rsid="00286084" officeooo:paragraph-rsid="00286084" style:font-size-asian="10.5pt" style:font-size-complex="12pt"/>
    </style:style>
    <style:style style:name="P12" style:family="paragraph" style:parent-style-name="Standard">
      <style:text-properties style:font-name="Times New Roman" fo:font-size="12pt" officeooo:rsid="002efd6f" officeooo:paragraph-rsid="002efd6f" style:font-size-asian="10.5pt" style:font-size-complex="12pt"/>
    </style:style>
    <style:style style:name="P13" style:family="paragraph" style:parent-style-name="Standard">
      <style:text-properties style:font-name="Times New Roman" fo:font-size="12pt" officeooo:rsid="00344520" officeooo:paragraph-rsid="00344520" style:font-size-asian="10.5pt" style:font-size-complex="12pt"/>
    </style:style>
    <style:style style:name="P14" style:family="paragraph" style:parent-style-name="Standard">
      <style:text-properties style:font-name="Times New Roman" fo:font-size="12pt" officeooo:rsid="003b0b1b" officeooo:paragraph-rsid="003b0b1b" style:font-size-asian="10.5pt" style:font-size-complex="12pt"/>
    </style:style>
    <style:style style:name="P15" style:family="paragraph" style:parent-style-name="Standard">
      <style:text-properties style:font-name="Times New Roman" fo:font-size="12pt" officeooo:rsid="004026d7" officeooo:paragraph-rsid="004026d7" style:font-size-asian="10.5pt" style:font-size-complex="12pt"/>
    </style:style>
    <style:style style:name="P16" style:family="paragraph" style:parent-style-name="Standard">
      <style:text-properties style:font-name="Times New Roman" fo:font-size="12pt" officeooo:rsid="0040c568" officeooo:paragraph-rsid="0040c568" style:font-size-asian="10.5pt" style:font-size-complex="12pt"/>
    </style:style>
    <style:style style:name="P17" style:family="paragraph" style:parent-style-name="Standard">
      <style:text-properties style:font-name="Times New Roman" fo:font-size="12pt" officeooo:rsid="0056c937" officeooo:paragraph-rsid="0056c937" style:font-size-asian="10.5pt" style:font-size-complex="12pt"/>
    </style:style>
    <style:style style:name="P18" style:family="paragraph" style:parent-style-name="Standard">
      <style:text-properties style:font-name="Times New Roman" fo:font-size="12pt" style:text-underline-style="solid" style:text-underline-width="auto" style:text-underline-color="font-color" fo:font-weight="bold" officeooo:rsid="0056c937" officeooo:paragraph-rsid="001e2716" style:font-size-asian="10.5pt" style:font-weight-asian="bold" style:font-size-complex="12pt" style:font-weight-complex="bold"/>
    </style:style>
    <style:style style:name="P19" style:family="paragraph" style:parent-style-name="Standard">
      <style:text-properties style:font-name="Times New Roman" fo:font-size="12pt" style:text-underline-style="solid" style:text-underline-width="auto" style:text-underline-color="font-color" officeooo:rsid="00269a26" officeooo:paragraph-rsid="00269a26" style:font-size-asian="10.5pt" style:font-size-complex="12pt"/>
    </style:style>
    <style:style style:name="P20" style:family="paragraph" style:parent-style-name="Standard">
      <style:text-properties style:font-name="Times New Roman" fo:font-size="12pt" style:text-underline-style="solid" style:text-underline-width="auto" style:text-underline-color="font-color" officeooo:rsid="002d4507" officeooo:paragraph-rsid="002d4507" style:font-size-asian="10.5pt" style:font-size-complex="12pt"/>
    </style:style>
    <style:style style:name="P21" style:family="paragraph" style:parent-style-name="Standard">
      <style:text-properties style:font-name="Times New Roman" fo:font-size="12pt" style:text-underline-style="solid" style:text-underline-width="auto" style:text-underline-color="font-color" officeooo:rsid="0029e5c0" officeooo:paragraph-rsid="0029e5c0" style:font-size-asian="10.5pt" style:font-size-complex="12pt"/>
    </style:style>
    <style:style style:name="P22" style:family="paragraph" style:parent-style-name="Standard">
      <style:text-properties style:font-name="Times New Roman" fo:font-size="12pt" style:text-underline-style="solid" style:text-underline-width="auto" style:text-underline-color="font-color" officeooo:rsid="00326fb8" officeooo:paragraph-rsid="00326fb8" style:font-size-asian="10.5pt" style:font-size-complex="12pt"/>
    </style:style>
    <style:style style:name="P23" style:family="paragraph" style:parent-style-name="Standard">
      <style:text-properties style:font-name="Times New Roman" fo:font-size="12pt" style:text-underline-style="solid" style:text-underline-width="auto" style:text-underline-color="font-color" officeooo:rsid="0039c7ae" officeooo:paragraph-rsid="0039c7ae" style:font-size-asian="10.5pt" style:font-size-complex="12pt"/>
    </style:style>
    <style:style style:name="P24" style:family="paragraph" style:parent-style-name="Standard">
      <style:text-properties style:font-name="Times New Roman" fo:font-size="12pt" style:text-underline-style="solid" style:text-underline-width="auto" style:text-underline-color="font-color" officeooo:rsid="00583811" officeooo:paragraph-rsid="00583811" style:font-size-asian="10.5pt" style:font-size-complex="12pt"/>
    </style:style>
    <style:style style:name="P25" style:family="paragraph" style:parent-style-name="Standard">
      <style:text-properties style:font-name="Times New Roman" fo:font-size="12pt" officeooo:rsid="00238c3c" officeooo:paragraph-rsid="00238c3c" style:font-size-asian="12pt" style:font-size-complex="12pt"/>
    </style:style>
    <style:style style:name="P26" style:family="paragraph" style:parent-style-name="Standard">
      <style:text-properties style:font-name="Times New Roman" fo:font-size="12pt" officeooo:rsid="00238c3c" officeooo:paragraph-rsid="00326fb8" style:font-size-asian="12pt" style:font-size-complex="12pt"/>
    </style:style>
    <style:style style:name="P27" style:family="paragraph" style:parent-style-name="Standard">
      <style:text-properties style:font-name="Times New Roman" fo:font-size="12pt" officeooo:rsid="00232fb7" officeooo:paragraph-rsid="00232fb7" style:font-size-asian="12pt" style:font-size-complex="12pt"/>
    </style:style>
    <style:style style:name="P28" style:family="paragraph" style:parent-style-name="Standard">
      <style:text-properties style:font-name="Times New Roman" fo:font-size="12pt" officeooo:rsid="00255f69" officeooo:paragraph-rsid="00255f69" style:font-size-asian="12pt" style:font-size-complex="12pt"/>
    </style:style>
    <style:style style:name="P29" style:family="paragraph" style:parent-style-name="Standard">
      <style:text-properties style:font-name="Times New Roman" fo:font-size="12pt" officeooo:rsid="00218738" officeooo:paragraph-rsid="00218738" style:font-size-asian="12pt" style:font-size-complex="12pt"/>
    </style:style>
    <style:style style:name="P30" style:family="paragraph" style:parent-style-name="Standard">
      <style:text-properties style:font-name="Times New Roman" fo:font-size="12pt" officeooo:rsid="00269a26" officeooo:paragraph-rsid="00269a26" style:font-size-asian="12pt" style:font-size-complex="12pt"/>
    </style:style>
    <style:style style:name="P31" style:family="paragraph" style:parent-style-name="Standard">
      <style:text-properties style:font-name="Times New Roman" fo:font-size="12pt" officeooo:rsid="00269a26" officeooo:paragraph-rsid="002d4507" style:font-size-asian="12pt" style:font-size-complex="12pt"/>
    </style:style>
    <style:style style:name="P32" style:family="paragraph" style:parent-style-name="Standard">
      <style:text-properties style:font-name="Times New Roman" fo:font-size="12pt" style:text-underline-style="none" officeooo:paragraph-rsid="002efd6f" style:font-size-asian="10.5pt" style:font-size-complex="12pt"/>
    </style:style>
    <style:style style:name="P33" style:family="paragraph" style:parent-style-name="Standard">
      <style:text-properties style:font-name="Times New Roman" fo:font-size="12pt" style:text-underline-style="none" officeooo:rsid="0056c937" officeooo:paragraph-rsid="00671625" style:font-size-asian="10.5pt" style:font-size-complex="12pt"/>
    </style:style>
    <style:style style:name="P34" style:family="paragraph" style:parent-style-name="Standard">
      <style:text-properties style:font-name="Times New Roman" fo:font-size="12pt" style:text-underline-style="none" officeooo:rsid="00583811" officeooo:paragraph-rsid="00583811" style:font-size-asian="10.5pt" style:font-size-complex="12pt"/>
    </style:style>
    <style:style style:name="P35" style:family="paragraph" style:parent-style-name="Standard">
      <style:text-properties style:font-name="Times New Roman" fo:font-size="12pt" style:text-underline-style="none" officeooo:rsid="00583811" officeooo:paragraph-rsid="00671625" style:font-size-asian="10.5pt" style:font-size-complex="12pt"/>
    </style:style>
    <style:style style:name="P36" style:family="paragraph" style:parent-style-name="Standard">
      <style:text-properties officeooo:rsid="001bd850" officeooo:paragraph-rsid="001d1934"/>
    </style:style>
    <style:style style:name="P37" style:family="paragraph" style:parent-style-name="Standard">
      <style:text-properties style:font-name="Utsaah" fo:font-size="8pt" officeooo:rsid="001d1934" officeooo:paragraph-rsid="001d1934" style:font-size-asian="8pt" style:font-size-complex="8pt"/>
    </style:style>
    <style:style style:name="P38" style:family="paragraph" style:parent-style-name="Standard">
      <style:text-properties style:font-name="Utsaah" fo:font-size="8pt" officeooo:rsid="001d1934" officeooo:paragraph-rsid="006fec35" style:font-size-asian="8pt" style:font-size-complex="8pt"/>
    </style:style>
    <style:style style:name="P39" style:family="paragraph" style:parent-style-name="Standard">
      <style:text-properties style:font-name="Utsaah" fo:font-size="10pt" officeooo:rsid="00255f69" officeooo:paragraph-rsid="00255f69" style:font-size-asian="10pt" style:font-size-complex="10pt"/>
    </style:style>
    <style:style style:name="P40" style:family="paragraph" style:parent-style-name="Standard">
      <style:text-properties style:font-name="Utsaah" fo:font-size="10pt" officeooo:rsid="002d4507" officeooo:paragraph-rsid="002d4507" style:font-size-asian="10pt" style:font-size-complex="10pt"/>
    </style:style>
    <style:style style:name="P41" style:family="paragraph" style:parent-style-name="Standard">
      <style:text-properties style:font-name="Utsaah" fo:font-size="10pt" officeooo:rsid="0037f390" officeooo:paragraph-rsid="0037f390" style:font-size-asian="10pt" style:font-size-complex="10pt"/>
    </style:style>
    <style:style style:name="P42" style:family="paragraph" style:parent-style-name="Standard">
      <style:text-properties style:font-name="Utsaah" fo:font-size="10pt" officeooo:rsid="00269a26" officeooo:paragraph-rsid="00269a26" style:font-size-asian="10pt" style:font-size-complex="10pt"/>
    </style:style>
    <style:style style:name="P43" style:family="paragraph" style:parent-style-name="Standard">
      <style:text-properties style:font-name="Utsaah" fo:font-size="10pt" officeooo:rsid="006cbdc9" officeooo:paragraph-rsid="006cbdc9" style:font-size-asian="10pt" style:font-size-complex="10pt"/>
    </style:style>
    <style:style style:name="P44" style:family="paragraph" style:parent-style-name="Standard">
      <style:text-properties officeooo:paragraph-rsid="0040c568"/>
    </style:style>
    <style:style style:name="P45" style:family="paragraph" style:parent-style-name="Standard">
      <style:text-properties officeooo:paragraph-rsid="0047eed5"/>
    </style:style>
    <style:style style:name="P46" style:family="paragraph" style:parent-style-name="Standard">
      <style:text-properties officeooo:rsid="0039c7ae" officeooo:paragraph-rsid="0039c7ae"/>
    </style:style>
    <style:style style:name="P47" style:family="paragraph" style:parent-style-name="Standard">
      <style:text-properties officeooo:rsid="004026d7" officeooo:paragraph-rsid="004026d7"/>
    </style:style>
    <style:style style:name="P48" style:family="paragraph" style:parent-style-name="Standard">
      <style:text-properties officeooo:paragraph-rsid="004026d7"/>
    </style:style>
    <style:style style:name="P49" style:family="paragraph" style:parent-style-name="Table_20_Contents">
      <style:text-properties style:font-name="Times New Roman" fo:font-size="12pt" style:font-size-asian="10.5pt" style:font-size-complex="12pt"/>
    </style:style>
    <style:style style:name="P50" style:family="paragraph" style:parent-style-name="Table_20_Contents">
      <style:text-properties style:font-name="Times New Roman" fo:font-size="12pt" officeooo:rsid="00286084" officeooo:paragraph-rsid="00286084" style:font-size-asian="10.5pt" style:font-size-complex="12pt"/>
    </style:style>
    <style:style style:name="P51" style:family="paragraph" style:parent-style-name="Table_20_Contents">
      <style:text-properties style:font-name="Times New Roman" fo:font-size="12pt" officeooo:rsid="00344520" style:font-size-asian="10.5pt" style:font-size-complex="12pt"/>
    </style:style>
    <style:style style:name="P52" style:family="paragraph" style:parent-style-name="Table_20_Contents">
      <style:text-properties style:font-name="Times New Roman" fo:font-size="12pt" officeooo:rsid="00344520" officeooo:paragraph-rsid="00344520" style:font-size-asian="10.5pt" style:font-size-complex="12pt"/>
    </style:style>
    <style:style style:name="P53" style:family="paragraph" style:parent-style-name="Table_20_Contents">
      <style:text-properties officeooo:rsid="0040c568" officeooo:paragraph-rsid="0040c568"/>
    </style:style>
    <style:style style:name="P54" style:family="paragraph" style:parent-style-name="Table_20_Contents">
      <style:text-properties officeooo:rsid="00499b21" officeooo:paragraph-rsid="00499b21"/>
    </style:style>
    <style:style style:name="P55" style:family="paragraph" style:parent-style-name="Standard">
      <style:text-properties style:font-name="Times New Roman" fo:font-size="12pt" officeooo:rsid="0059c395" officeooo:paragraph-rsid="006fec35" style:font-size-asian="12pt" style:font-size-complex="12pt"/>
    </style:style>
    <style:style style:name="P56" style:family="paragraph" style:parent-style-name="Standard">
      <style:text-properties style:font-name="Times New Roman" fo:font-size="12pt" style:text-underline-style="solid" style:text-underline-width="auto" style:text-underline-color="font-color" fo:font-weight="bold" officeooo:rsid="001e2716" officeooo:paragraph-rsid="001e2716" style:font-size-asian="10.5pt" style:font-weight-asian="bold" style:font-size-complex="12pt" style:font-weight-complex="bold"/>
    </style:style>
    <style:style style:name="P57" style:family="paragraph" style:parent-style-name="Standard">
      <style:text-properties style:font-name="Times New Roman" fo:font-size="12pt" officeooo:rsid="00269a26" officeooo:paragraph-rsid="00269a26" style:font-size-asian="10.5pt" style:font-size-complex="12pt"/>
    </style:style>
    <style:style style:name="P58" style:family="paragraph" style:parent-style-name="Standard">
      <style:text-properties style:font-name="Times New Roman" fo:font-size="12pt" officeooo:rsid="003b0b1b" officeooo:paragraph-rsid="003b0b1b" style:font-size-asian="10.5pt" style:font-size-complex="12pt"/>
    </style:style>
    <style:style style:name="P59" style:family="paragraph" style:parent-style-name="Standard">
      <style:text-properties style:font-name="Times New Roman" fo:font-size="12pt" officeooo:rsid="003b0b1b" officeooo:paragraph-rsid="003e0d9a" style:font-size-asian="10.5pt" style:font-size-complex="12pt"/>
    </style:style>
    <style:style style:name="P60" style:family="paragraph" style:parent-style-name="Standard">
      <style:text-properties style:font-name="Times New Roman" fo:font-size="12pt" officeooo:rsid="004026d7" officeooo:paragraph-rsid="004026d7" style:font-size-asian="10.5pt" style:font-size-complex="12pt"/>
    </style:style>
    <style:style style:name="P61" style:family="paragraph" style:parent-style-name="Standard">
      <style:text-properties style:font-name="Utsaah" fo:font-size="8pt" officeooo:rsid="001d1934" officeooo:paragraph-rsid="00716712" style:font-size-asian="8pt" style:font-size-complex="8pt"/>
    </style:style>
    <style:style style:name="P62" style:family="paragraph" style:parent-style-name="Standard">
      <style:text-properties style:font-name="Utsaah" fo:font-size="10pt" officeooo:rsid="0037f390" officeooo:paragraph-rsid="0037f390" style:font-size-asian="10pt" style:font-size-complex="10pt"/>
    </style:style>
    <style:style style:name="P63" style:family="paragraph" style:parent-style-name="Standard">
      <style:text-properties style:font-name="Utsaah" fo:font-size="10pt" officeooo:rsid="006cbdc9" officeooo:paragraph-rsid="00778fc8" style:font-size-asian="10pt" style:font-size-complex="10pt"/>
    </style:style>
    <style:style style:name="P64" style:family="paragraph" style:parent-style-name="Standard">
      <style:text-properties style:font-name="Utsaah" fo:font-size="10pt" officeooo:rsid="006cbdc9" officeooo:paragraph-rsid="006cbdc9" style:font-size-asian="10pt" style:font-size-complex="10pt"/>
    </style:style>
    <style:style style:name="P65" style:family="paragraph" style:parent-style-name="Standard">
      <style:text-properties style:font-name="Utsaah" fo:font-size="10pt" officeooo:rsid="0078d1f4" officeooo:paragraph-rsid="0078d1f4" style:font-size-asian="10pt" style:font-size-complex="10pt"/>
    </style:style>
    <style:style style:name="P66" style:family="paragraph" style:parent-style-name="Standard">
      <style:text-properties officeooo:rsid="0039c7ae" officeooo:paragraph-rsid="0039c7ae"/>
    </style:style>
    <style:style style:name="T1" style:family="text">
      <style:text-properties officeooo:rsid="001e2716"/>
    </style:style>
    <style:style style:name="T2" style:family="text">
      <style:text-properties style:text-underline-style="solid" style:text-underline-width="auto" style:text-underline-color="font-color" officeooo:rsid="00286084"/>
    </style:style>
    <style:style style:name="T3" style:family="text">
      <style:text-properties style:text-underline-style="solid" style:text-underline-width="auto" style:text-underline-color="font-color" officeooo:rsid="00326fb8"/>
    </style:style>
    <style:style style:name="T4" style:family="text">
      <style:text-properties style:text-underline-style="solid" style:text-underline-width="auto" style:text-underline-color="font-color" fo:font-weight="bold" officeooo:rsid="0039c7ae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671625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6b66c1" style:font-weight-asian="bold" style:font-weight-complex="bold"/>
    </style:style>
    <style:style style:name="T7" style:family="text">
      <style:text-properties style:text-underline-style="solid" style:text-underline-width="auto" style:text-underline-color="font-color" officeooo:rsid="00671625"/>
    </style:style>
    <style:style style:name="T8" style:family="text">
      <style:text-properties officeooo:rsid="00218738"/>
    </style:style>
    <style:style style:name="T9" style:family="text">
      <style:text-properties officeooo:rsid="001d1934" style:font-size-asian="12pt"/>
    </style:style>
    <style:style style:name="T10" style:family="text">
      <style:text-properties officeooo:rsid="00218738" style:font-size-asian="12pt"/>
    </style:style>
    <style:style style:name="T11" style:family="text">
      <style:text-properties officeooo:rsid="00238c3c" style:font-size-asian="12pt"/>
    </style:style>
    <style:style style:name="T12" style:family="text">
      <style:text-properties officeooo:rsid="00326fb8" style:font-size-asian="12pt"/>
    </style:style>
    <style:style style:name="T13" style:family="text">
      <style:text-properties officeooo:rsid="00329f13" style:font-size-asian="12pt"/>
    </style:style>
    <style:style style:name="T14" style:family="text">
      <style:text-properties officeooo:rsid="005bd459" style:font-size-asian="12pt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218738" style:font-weight-asian="bold" style:font-weight-complex="bold"/>
    </style:style>
    <style:style style:name="T17" style:family="text">
      <style:text-properties fo:font-weight="bold" officeooo:rsid="00326fb8" style:font-weight-asian="bold" style:font-weight-complex="bold"/>
    </style:style>
    <style:style style:name="T18" style:family="text">
      <style:text-properties fo:font-weight="bold" officeooo:rsid="00238c3c" style:font-size-asian="12pt" style:font-weight-asian="bold" style:font-weight-complex="bold"/>
    </style:style>
    <style:style style:name="T19" style:family="text">
      <style:text-properties fo:font-weight="bold" officeooo:rsid="001d1934" style:font-size-asian="12pt" style:font-weight-asian="bold" style:font-weight-complex="bold"/>
    </style:style>
    <style:style style:name="T20" style:family="text">
      <style:text-properties fo:font-weight="bold" officeooo:rsid="00218738" style:font-size-asian="12pt" style:font-weight-asian="bold" style:font-weight-complex="bold"/>
    </style:style>
    <style:style style:name="T21" style:family="text">
      <style:text-properties fo:font-weight="bold" officeooo:rsid="005bd459" style:font-size-asian="12pt" style:font-weight-asian="bold" style:font-weight-complex="bold"/>
    </style:style>
    <style:style style:name="T22" style:family="text">
      <style:text-properties officeooo:rsid="00255f69"/>
    </style:style>
    <style:style style:name="T23" style:family="text">
      <style:text-properties officeooo:rsid="00269a26"/>
    </style:style>
    <style:style style:name="T24" style:family="text">
      <style:text-properties officeooo:rsid="00286084"/>
    </style:style>
    <style:style style:name="T25" style:family="text">
      <style:text-properties officeooo:rsid="002a6535"/>
    </style:style>
    <style:style style:name="T26" style:family="text">
      <style:text-properties officeooo:rsid="002b65f1"/>
    </style:style>
    <style:style style:name="T27" style:family="text">
      <style:text-properties officeooo:rsid="002efd6f"/>
    </style:style>
    <style:style style:name="T28" style:family="text">
      <style:text-properties style:font-name="Utsaah" fo:font-size="10pt" officeooo:rsid="002d4507" style:font-size-asian="10pt" style:font-size-complex="10pt"/>
    </style:style>
    <style:style style:name="T29" style:family="text">
      <style:text-properties style:font-name="Utsaah" fo:font-size="10pt" officeooo:rsid="003f2314" style:font-size-asian="10pt" style:font-size-complex="10pt"/>
    </style:style>
    <style:style style:name="T30" style:family="text">
      <style:text-properties style:font-name="Utsaah" fo:font-size="10pt" officeooo:rsid="002efd6f" style:font-size-asian="8.75pt" style:font-size-complex="10pt"/>
    </style:style>
    <style:style style:name="T31" style:family="text">
      <style:text-properties style:font-name="Utsaah" officeooo:rsid="003f2314" style:font-size-asian="12pt"/>
    </style:style>
    <style:style style:name="T32" style:family="text">
      <style:text-properties style:font-name="Times New Roman" officeooo:rsid="002efd6f"/>
    </style:style>
    <style:style style:name="T33" style:family="text">
      <style:text-properties style:font-name="Times New Roman" officeooo:rsid="0030e091"/>
    </style:style>
    <style:style style:name="T34" style:family="text">
      <style:text-properties style:font-name="Times New Roman" fo:font-size="12pt" officeooo:rsid="0040c568" style:font-size-asian="10.5pt" style:font-size-complex="12pt"/>
    </style:style>
    <style:style style:name="T35" style:family="text">
      <style:text-properties style:font-name="Times New Roman" fo:font-size="12pt" officeooo:rsid="0047eed5" style:font-size-asian="10.5pt" style:font-size-complex="12pt"/>
    </style:style>
    <style:style style:name="T36" style:family="text">
      <style:text-properties style:font-name="Times New Roman" fo:font-size="12pt" officeooo:rsid="005039cf" style:font-size-asian="10.5pt" style:font-size-complex="12pt"/>
    </style:style>
    <style:style style:name="T37" style:family="text">
      <style:text-properties style:font-name="Times New Roman" fo:font-size="12pt" officeooo:rsid="004026d7" style:font-size-asian="10.5pt" style:font-size-complex="12pt"/>
    </style:style>
    <style:style style:name="T38" style:family="text">
      <style:text-properties style:font-name="Times New Roman" fo:font-size="12pt" officeooo:rsid="00644817" style:font-size-asian="10.5pt" style:font-size-complex="12pt"/>
    </style:style>
    <style:style style:name="T39" style:family="text">
      <style:text-properties style:font-name="Times New Roman" fo:font-size="12pt" style:text-underline-style="solid" style:text-underline-width="auto" style:text-underline-color="font-color" officeooo:rsid="0040c568" style:font-size-asian="10.5pt" style:font-size-complex="12pt"/>
    </style:style>
    <style:style style:name="T40" style:family="text">
      <style:text-properties officeooo:rsid="00326fb8"/>
    </style:style>
    <style:style style:name="T41" style:family="text">
      <style:text-properties officeooo:rsid="00329f13"/>
    </style:style>
    <style:style style:name="T42" style:family="text">
      <style:text-properties officeooo:rsid="003389d8"/>
    </style:style>
    <style:style style:name="T43" style:family="text">
      <style:text-properties officeooo:rsid="00344520"/>
    </style:style>
    <style:style style:name="T44" style:family="text">
      <style:text-properties officeooo:rsid="004026d7"/>
    </style:style>
    <style:style style:name="T45" style:family="text">
      <style:text-properties officeooo:rsid="00525fb1"/>
    </style:style>
    <style:style style:name="T46" style:family="text">
      <style:text-properties officeooo:rsid="0052e999"/>
    </style:style>
    <style:style style:name="T47" style:family="text">
      <style:text-properties officeooo:rsid="00549ba5"/>
    </style:style>
    <style:style style:name="T48" style:family="text">
      <style:text-properties officeooo:rsid="0056c937"/>
    </style:style>
    <style:style style:name="T49" style:family="text">
      <style:text-properties officeooo:rsid="00583811"/>
    </style:style>
    <style:style style:name="T50" style:family="text">
      <style:text-properties officeooo:rsid="005bd459"/>
    </style:style>
    <style:style style:name="T51" style:family="text">
      <style:text-properties officeooo:rsid="005d13a9"/>
    </style:style>
    <style:style style:name="T52" style:family="text">
      <style:text-properties officeooo:rsid="00604d76"/>
    </style:style>
    <style:style style:name="T53" style:family="text">
      <style:text-properties officeooo:rsid="00671625"/>
    </style:style>
    <style:style style:name="T54" style:family="text">
      <style:text-properties officeooo:rsid="006fec35"/>
    </style:style>
    <style:style style:name="T55" style:family="text">
      <style:text-properties officeooo:rsid="0071a0aa"/>
    </style:style>
    <style:style style:name="T56" style:family="text">
      <style:text-properties officeooo:rsid="0071bfa6"/>
    </style:style>
    <style:style style:name="T57" style:family="text">
      <style:text-properties officeooo:rsid="00729c71"/>
    </style:style>
    <style:style style:name="T58" style:family="text">
      <style:text-properties officeooo:rsid="0030e091"/>
    </style:style>
    <style:style style:name="T59" style:family="text">
      <style:text-properties officeooo:rsid="00755c57"/>
    </style:style>
    <style:style style:name="T60" style:family="text">
      <style:text-properties officeooo:rsid="00768263"/>
    </style:style>
    <style:style style:name="T61" style:family="text">
      <style:text-properties officeooo:rsid="00778fc8"/>
    </style:style>
    <style:style style:name="T62" style:family="text">
      <style:text-properties officeooo:rsid="0078d1f4"/>
    </style:style>
    <style:style style:name="fr1" style:family="graphic" style:parent-style-name="Frame">
      <style:graphic-properties style:vertical-pos="top" style:vertical-rel="paragraph-content" style:horizontal-pos="center" style:horizontal-rel="paragraph"/>
    </style:style>
    <style:style style:name="fr2" style:family="graphic" style:parent-style-name="Frame">
      <style:graphic-properties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tab/><text:tab/><text:span text:style-name="T4">TP </text:span><text:span text:style-name="T6">n°6 :</text:span><text:span text:style-name="T4"> Bilan en Javascript: Variables, Conditions</text:span></text:p>
      <text:p text:style-name="P36"/>
      <text:p text:style-name="P36">Lors de la dernière séance nous sommes parvenus à afficher les points des équipes dès que le score du match est entré au clavier. Le code final était le suivant :</text:p>
      <text:p text:style-name="P36"/>
      <text:p text:style-name="P38">&lt;html&gt;</text:p>
      <text:p text:style-name="P38">&lt;head&gt;</text:p>
      <text:p text:style-name="P38">&lt;metacharset="utf-<text:span text:style-name="T54">8</text:span>"/&gt;</text:p>
      <text:p text:style-name="P38">&lt;/head&gt;</text:p>
      <text:p text:style-name="P38">&lt;body&gt;</text:p>
      <text:p text:style-name="P38">&lt;h1&gt;Tournoi de foot&lt;/h1&gt;</text:p>
      <text:p text:style-name="P38">Entrez le score du match.&lt;br&gt;</text:p>
      <text:p text:style-name="P38">Profs:&lt;input id="prof"/&gt;<text:span text:style-name="T54">E</text:span>léves:&lt;input id="eleve"/&gt;&lt;br&gt;</text:p>
      <text:p text:style-name="P38">Profs:&lt;span id="spanProf"&gt;0&lt;/span&gt;pts&lt;br&gt;Eleves:&lt;span id="spanEleve"&gt;0&lt;/span&gt;pts&lt;br&gt;</text:p>
      <text:p text:style-name="P38">&lt;button id="valide"&gt;Valider&lt;/button&gt;&lt;br&gt;</text:p>
      <text:p text:style-name="P61">&lt;script <text:span text:style-name="T54">t</text:span>ype="text/javascript"&gt;</text:p>
      <text:p text:style-name="P61">document.getElementById("valide").addEventListener('click',afficheScore);</text:p>
      <text:p text:style-name="P61"/>
      <text:p text:style-name="P61">functionafficheScore(){</text:p>
      <text:p text:style-name="P61"/>
      <text:p text:style-name="P61">varbutProf=parseInt(document.getElementById("prof").value);</text:p>
      <text:p text:style-name="P61">varbutEleve=parseInt(document.getElementById("eleve").value);</text:p>
      <text:p text:style-name="P61"/>
      <text:p text:style-name="P61">if(butProf&gt;butEleve)</text:p>
      <text:p text:style-name="P61"><text:tab/>{</text:p>
      <text:p text:style-name="P61"><text:tab/>pointProf=3;</text:p>
      <text:p text:style-name="P61"><text:tab/>pointEleve=0;</text:p>
      <text:p text:style-name="P61"><text:tab/>}</text:p>
      <text:p text:style-name="P61">if(butProf&lt;butEleve)</text:p>
      <text:p text:style-name="P61"><text:tab/>{</text:p>
      <text:p text:style-name="P61"><text:tab/>pointProf=0;</text:p>
      <text:p text:style-name="P61"><text:tab/>pointEleve=3;</text:p>
      <text:p text:style-name="P61"><text:tab/>}</text:p>
      <text:p text:style-name="P61">if(butProf==butEleve</text:p>
      <text:p text:style-name="P61"><text:tab/>{</text:p>
      <text:p text:style-name="P61"><text:tab/>pointProf=1;</text:p>
      <text:p text:style-name="P61"><text:tab/>pointEleve=1;</text:p>
      <text:p text:style-name="P61"><text:tab/>}</text:p>
      <text:p text:style-name="P61">document.getElementById("spanProf").firstChild.nodeValue=pointProf;</text:p>
      <text:p text:style-name="P61">document.getElementById("spanEleve").firstChild.nodeValue=pointEleve;</text:p>
      <text:p text:style-name="P61">}</text:p>
      <text:p text:style-name="P61">&lt;/script&gt;</text:p>
      <text:p text:style-name="P61">&lt;/body&gt;</text:p>
      <text:p text:style-name="P61">&lt;/html&gt;</text:p>
      <text:p text:style-name="P38"/>
      <text:p text:style-name="P55">Utilisons ce programme pour faire un bilan des notions rencontrées en Javascript.</text:p>
      <text:p text:style-name="P37"/>
      <text:p text:style-name="P56">I Un premier bilan sur les variables</text:p>
      <text:p text:style-name="P19">1 Les variables de type numériques (number)</text:p>
      <text:p text:style-name="P19">1.1 Présentation</text:p>
      <text:p text:style-name="P1"/>
      <text:p text:style-name="P1">Quelles sont les variables dans <text:span text:style-name="T23">l</text:span>e programme <text:span text:style-name="T23">footTournoi.</text:span> ?</text:p>
      <text:p text:style-name="P6"><draw:frame draw:style-name="fr1" draw:name="Cadre1" text:anchor-type="paragraph" svg:width="16.759cm" draw:z-index="0"><draw:text-box fo:min-height="0.79cm"><text:p text:style-name="Frame_20_contents"/></draw:text-box></draw:frame><text:span text:style-name="T23">Dans le programme footTournoi, s</text:span>i butProf&gt;butEleve, quelle valeur est <text:span text:style-name="T15">affectée</text:span> à pointEleve ?</text:p>
      <text:p text:style-name="P5"><draw:frame draw:style-name="fr1" draw:name="Cadre6" text:anchor-type="paragraph" svg:width="16.759cm" draw:z-index="3"><draw:text-box fo:min-height="0.79cm"><text:p text:style-name="Frame_20_contents"/></draw:text-box></draw:frame><text:span text:style-name="T55">Ecrire</text:span> trois types possibles <text:span text:style-name="T55">pour </text:span>une variable <text:span text:style-name="T55">(recherche internet ou ...mémoire)</text:span> ?</text:p>
      <text:p text:style-name="P9"><draw:frame draw:style-name="fr1" draw:name="Cadre4" text:anchor-type="paragraph" svg:width="16.759cm" draw:z-index="1"><draw:text-box fo:min-height="0.79cm"><text:p text:style-name="Frame_20_contents"/></draw:text-box></draw:frame>Dans le programme footTournoi, quel est le type de butProf ? pointEleve ?</text:p>
      <text:p text:style-name="P4"><draw:frame draw:style-name="fr1" draw:name="Cadre5" text:anchor-type="paragraph" svg:width="16.759cm" draw:z-index="2"><draw:text-box fo:min-height="0.79cm"><text:p text:style-name="Frame_20_contents"/></draw:text-box></draw:frame></text:p>
      <text:p text:style-name="P19"><text:soft-page-break/></text:p>
      <text:p text:style-name="P19">1.2 Quelques calculs sur les variables numériques</text:p>
      <text:p text:style-name="P9"/>
      <text:p text:style-name="P30">Copiez-collez le programme suivant :</text:p>
      <text:p text:style-name="P42">&lt;html&gt;</text:p>
      <text:p text:style-name="P42"><text:tab/>&lt;head&gt;</text:p>
      <text:p text:style-name="P42"><text:s text:c="2"/><text:tab/>&lt;title&gt;Quelques calculs sur les variables&lt;/title&gt;</text:p>
      <text:p text:style-name="P42"><text:tab/>&lt;meta charset=UTF-8&gt;</text:p>
      <text:p text:style-name="P42"><text:s/><text:tab/>&lt;/head&gt;</text:p>
      <text:p text:style-name="P42"><text:s/><text:tab/>&lt;body&gt;</text:p>
      <text:p text:style-name="P42"><text:tab/>&lt;script&gt;</text:p>
      <text:p text:style-name="P42"><text:tab/></text:p>
      <text:p text:style-name="P42"><text:tab/>var butProf=6 ;</text:p>
      <text:p text:style-name="P42"><text:tab/>var butEleve=11;</text:p>
      <text:p text:style-name="P42"><text:tab/></text:p>
      <text:p text:style-name="P42"><text:tab/>alert('les élèves ont mis '+(..............)+' buts <text:span text:style-name="T56">de plus </text:span>que les profs.');</text:p>
      <text:p text:style-name="P42"><text:tab/></text:p>
      <text:p text:style-name="P42"><text:tab/>&lt;/script&gt;</text:p>
      <text:p text:style-name="P42"><text:s text:c="4"/>&lt;/body&gt;</text:p>
      <text:p text:style-name="P42">&lt;/html&gt;</text:p>
      <text:p text:style-name="P4"/>
      <text:p text:style-name="P10">Compléter ce programme pour qu'il fonctionne. <text:s/><text:span text:style-name="T45">Lancez-le.</text:span></text:p>
      <text:p text:style-name="P10">Ensuite, ajouter d'autres instructions pour qu'il affiche :</text:p>
      <text:p text:style-name="P9">- le nombre total de buts inscrits.</text:p>
      <text:p text:style-name="P9">- combien de fois plus les élèves ont marqué que les profs.</text:p>
      <text:p text:style-name="P11">- le modulo de butEleve par butProf : que représente-t-il ?</text:p>
      <text:p text:style-name="P7"><draw:frame draw:style-name="fr1" draw:name="Cadre10" text:anchor-type="paragraph" svg:width="16.759cm" draw:z-index="6"><draw:text-box fo:min-height="0.79cm"><text:p text:style-name="Frame_20_contents"/></draw:text-box></draw:frame><text:span text:style-name="T2">Aide</text:span><text:span text:style-name="T24"> :</text:span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50">Opérateur</text:p>
          </table:table-cell>
          <table:table-cell table:style-name="Tableau1.B1" office:value-type="string">
            <text:p text:style-name="P50">Signe</text:p>
          </table:table-cell>
        </table:table-row>
        <table:table-row>
          <table:table-cell table:style-name="Tableau1.A2" office:value-type="string">
            <text:p text:style-name="P50">addition</text:p>
          </table:table-cell>
          <table:table-cell table:style-name="Tableau1.B2" office:value-type="string">
            <text:p text:style-name="P50">+</text:p>
          </table:table-cell>
        </table:table-row>
        <table:table-row>
          <table:table-cell table:style-name="Tableau1.A2" office:value-type="string">
            <text:p text:style-name="P50">soustraction</text:p>
          </table:table-cell>
          <table:table-cell table:style-name="Tableau1.B2" office:value-type="string">
            <text:p text:style-name="P50">-</text:p>
          </table:table-cell>
        </table:table-row>
        <table:table-row>
          <table:table-cell table:style-name="Tableau1.A2" office:value-type="string">
            <text:p text:style-name="P50">multiplication</text:p>
          </table:table-cell>
          <table:table-cell table:style-name="Tableau1.B2" office:value-type="string">
            <text:p text:style-name="P49">*</text:p>
          </table:table-cell>
        </table:table-row>
        <table:table-row>
          <table:table-cell table:style-name="Tableau1.A2" office:value-type="string">
            <text:p text:style-name="P50">division</text:p>
          </table:table-cell>
          <table:table-cell table:style-name="Tableau1.B2" office:value-type="string">
            <text:p text:style-name="P49">/</text:p>
          </table:table-cell>
        </table:table-row>
        <table:table-row>
          <table:table-cell table:style-name="Tableau1.A2" office:value-type="string">
            <text:p text:style-name="P50">modulo</text:p>
          </table:table-cell>
          <table:table-cell table:style-name="Tableau1.B2" office:value-type="string">
            <text:p text:style-name="P49">%</text:p>
          </table:table-cell>
        </table:table-row>
      </table:table>
      <text:p text:style-name="P11"/>
      <text:p text:style-name="P20">1.3 Simplifier les calculs</text:p>
      <text:p text:style-name="P31"/>
      <text:p text:style-name="P31">Copiez-collez le programme suivant :</text:p>
      <text:p text:style-name="P40">&lt;html&gt;</text:p>
      <text:p text:style-name="P40">&lt;head&gt;</text:p>
      <text:p text:style-name="P40">&lt;title&gt;Quelques calculs sur les variables&lt;/title&gt;</text:p>
      <text:p text:style-name="P40">&lt;meta charset=UTF-8&gt;</text:p>
      <text:p text:style-name="P40">&lt;/head&gt;</text:p>
      <text:p text:style-name="P40">&lt;body&gt;</text:p>
      <text:p text:style-name="P40">&lt;script&gt;</text:p>
      <text:p text:style-name="P40">var butProf=6 ;</text:p>
      <text:p text:style-name="P40">alert(butProf);</text:p>
      <text:p text:style-name="P40">butProf= butProf +3;</text:p>
      <text:p text:style-name="P40">alert(butProf);</text:p>
      <text:p text:style-name="P40"/>
      <text:p text:style-name="P40">&lt;/script&gt;</text:p>
      <text:p text:style-name="P40"><text:s/><text:span text:style-name="T57">&lt;</text:span>/body&gt;</text:p>
      <text:p text:style-name="P40">&lt;/html&gt;</text:p>
      <text:p text:style-name="P11"><text:soft-page-break/></text:p>
      <text:p text:style-name="P8"><text:span text:style-name="T3">Remarque</text:span><text:span text:style-name="T40"> : une fois que butProf est </text:span><text:span text:style-name="T17">déclarée</text:span><text:span text:style-name="T40"> avec le mot </text:span><text:span text:style-name="T17">var</text:span><text:span text:style-name="T40">, ce n'est plus la peine de le refaire.</text:span></text:p>
      <text:p text:style-name="P12">Expliquez étape par étape <text:span text:style-name="T46">(4 étapes)</text:span> ce que fait ce programme :</text:p>
      <text:p text:style-name="P12"><draw:frame draw:style-name="fr2" draw:name="Cadre12" text:anchor-type="paragraph" svg:x="0.034cm" svg:y="0.233cm" svg:width="16.759cm" draw:z-index="9"><draw:text-box fo:min-height="1.279cm"><text:p text:style-name="Frame_20_contents"/></draw:text-box></draw:frame></text:p>
      <text:p text:style-name="P11"/>
      <text:p text:style-name="P11"/>
      <text:p text:style-name="P32"><text:span text:style-name="T27">Remplacez l'instruction : </text:span><text:span text:style-name="T28">butProf= butProf +3; </text:span><text:span text:style-name="T32">par son équivalent plus compact : </text:span><text:span text:style-name="T30">butProf += 3 ; </text:span><text:span text:style-name="T33">Pratique, non ? </text:span><text:span text:style-name="T58">Sachez que cette notation compacte s'utilise aussi avec les autres opérateurs :+= , -= , *= , /= ,%= </text:span></text:p>
      <text:p text:style-name="P21"/>
      <text:p text:style-name="P21">2 Les variables « chaînes de caractères » (string)</text:p>
      <text:p text:style-name="P29"/>
      <text:p text:style-name="P25">L'un des types des variables est le type « chaîne de caractères »(string). Copiez-collez le programme suivant :</text:p>
      <text:p text:style-name="P39">&lt;html&gt;</text:p>
      <text:p text:style-name="P39">&lt;head&gt;</text:p>
      <text:p text:style-name="P39">&lt;title&gt;Concaténer des chaînes de caractères&lt;/title&gt;</text:p>
      <text:p text:style-name="P39">&lt;meta charset=UTF-8&gt;</text:p>
      <text:p text:style-name="P39">&lt;/head&gt;</text:p>
      <text:p text:style-name="P39">&lt;body&gt;</text:p>
      <text:p text:style-name="P39">&lt;script&gt;</text:p>
      <text:p text:style-name="P39">var text1='Match entre' ;</text:p>
      <text:p text:style-name="P39">var text2='Les Warriors de l\'Enfer' ;</text:p>
      <text:p text:style-name="P39">var text3='et' ;</text:p>
      <text:p text:style-name="P39">var text4='Les <text:span text:style-name="T41">Vikings</text:span> de <text:span text:style-name="T42">Glace</text:span>' ;</text:p>
      <text:p text:style-name="P39">alert(text1+text2+text3+text4);</text:p>
      <text:p text:style-name="P39">&lt;/script&gt;</text:p>
      <text:p text:style-name="P39"><text:span text:style-name="T59">&lt;</text:span>/body&gt;</text:p>
      <text:p text:style-name="P39">&lt;/html&gt;</text:p>
      <text:p text:style-name="P28">Lancez-le.</text:p>
      <text:p text:style-name="P28">De quel type sont les variables text1, text2, text3, text4 ?</text:p>
      <text:p text:style-name="P27"><draw:frame draw:style-name="fr1" draw:name="Cadre8" text:anchor-type="paragraph" svg:width="16.759cm" draw:z-index="4"><draw:text-box fo:min-height="0.79cm"><text:p text:style-name="Frame_20_contents"/></draw:text-box></draw:frame>U<text:span text:style-name="T22">ne concaténation est réalisée ici. Qu'est-ce qu'une concaténation ?</text:span></text:p>
      <text:p text:style-name="P1"><draw:frame draw:style-name="fr1" draw:name="Cadre9" text:anchor-type="paragraph" svg:width="16.759cm" draw:z-index="5"><draw:text-box fo:min-height="0.79cm"><text:p text:style-name="Frame_20_contents"/></draw:text-box></draw:frame>L<text:span text:style-name="T25">'affichage n'est pas satisfaisant car les chaînes de caractères sont collées les unes aux autres. Que faut-il ajouter à certaines chaînes pour avoir un résultat satisfaisant ?</text:span></text:p>
      <text:p text:style-name="P1"><draw:frame draw:style-name="fr1" draw:name="Cadre7" text:anchor-type="paragraph" svg:width="16.759cm" draw:z-index="7"><draw:text-box fo:min-height="0.79cm"><text:p text:style-name="Frame_20_contents"/></draw:text-box></draw:frame>A <text:span text:style-name="T26">quoi sert le caractère d'échappement \ dans la variable text2 ?</text:span></text:p>
      <text:p text:style-name="P1"><draw:frame draw:style-name="fr1" draw:name="Cadre11" text:anchor-type="paragraph" svg:width="16.759cm" draw:z-index="8"><draw:text-box fo:min-height="0.79cm"><text:p text:style-name="Frame_20_contents"/></draw:text-box></draw:frame></text:p>
      <text:p text:style-name="P22">3 Les variables de type booléen</text:p>
      <text:p text:style-name="P23">3.1 Présentation</text:p>
      <text:p text:style-name="P23"/>
      <text:p text:style-name="P8"><text:span text:style-name="T1">L'un des types d'une variable est le </text:span><text:span text:style-name="T16">booléen</text:span><text:span text:style-name="T8">. <text:s/>Par exemple, dans footTournoi, (</text:span><text:span text:style-name="T19">butProf&gt;butEleve</text:span><text:span text:style-name="T21">)</text:span><text:span text:style-name="T9"> </text:span><text:span text:style-name="T10">est un booléen car il est soit vrai (</text:span><text:span text:style-name="T20">true</text:span><text:span text:style-name="T10">) soit faux (</text:span><text:span text:style-name="T20">false</text:span><text:span text:style-name="T10">).</text:span></text:p>
      <text:p text:style-name="P8"><text:span text:style-name="T11">Si le score est Profs : 2 – Elèves : 3, quel est le résultat du </text:span><text:span text:style-name="T18">booléen</text:span><text:span text:style-name="T11"> </text:span><text:span text:style-name="T14">(</text:span><text:span text:style-name="T11">butProf==butEleve</text:span><text:span text:style-name="T14">)</text:span><text:span text:style-name="T11"> ?</text:span></text:p>
      <text:p text:style-name="P26"><draw:frame draw:style-name="fr1" draw:name="Cadre13" text:anchor-type="paragraph" svg:width="16.759cm" draw:z-index="10"><draw:text-box fo:min-height="0.79cm"><text:p text:style-name="Frame_20_contents"/></draw:text-box></draw:frame></text:p>
      <text:p text:style-name="P2"><text:soft-page-break/><text:span text:style-name="T11">Si le score est Profs : </text:span><text:span text:style-name="T12">3</text:span><text:span text:style-name="T11"> – Elèves : 3, quel est le résultat du </text:span><text:span text:style-name="T18">booléen</text:span><text:span text:style-name="T11"> butProf==butEleve ?</text:span></text:p>
      <text:p text:style-name="P3"><draw:frame draw:style-name="fr1" draw:name="Cadre14" text:anchor-type="paragraph" svg:width="16.759cm" draw:z-index="11"><draw:text-box fo:min-height="0.79cm"><text:p text:style-name="Frame_20_contents"/></draw:text-box></draw:frame><draw:frame draw:style-name="fr1" draw:name="Cadre15" text:anchor-type="paragraph" svg:width="16.759cm" draw:z-index="12"><draw:text-box fo:min-height="0.79cm"><text:p text:style-name="Frame_20_contents"/></draw:text-box></draw:frame><text:span text:style-name="T11">Si le score est Profs : </text:span><text:span text:style-name="T13">4</text:span><text:span text:style-name="T11"> – Elèves : 3, quel est le résultat du </text:span><text:span text:style-name="T18">booléen</text:span><text:span text:style-name="T11"> butProf</text:span><text:span text:style-name="T13">&lt;</text:span><text:span text:style-name="T11">butEleve ?</text:span></text:p>
      <text:p text:style-name="P1"><draw:frame draw:style-name="fr1" draw:name="Cadre16" text:anchor-type="paragraph" svg:width="16.759cm" draw:z-index="13"><draw:text-box fo:min-height="0.79cm"><text:p text:style-name="Frame_20_contents"/></draw:text-box></draw:frame></text:p>
      <text:p text:style-name="P23">3.2 Les opérateurs de comparaison</text:p>
      <text:p text:style-name="P1"/>
      <text:p text:style-name="P13">Un booléen est souvent le résultat d'une comparaison entre deux variables. Voici les opérateurs qui vous permettront de faire ces comparaisons dans vos futurs programmes :</text:p>
      <text:p text:style-name="P13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52">Opérateur</text:p>
          </table:table-cell>
          <table:table-cell table:style-name="Tableau2.B1" office:value-type="string">
            <text:p text:style-name="P52">Signification</text:p>
          </table:table-cell>
        </table:table-row>
        <table:table-row>
          <table:table-cell table:style-name="Tableau2.A2" office:value-type="string">
            <text:p text:style-name="P51"><text:s/>= =</text:p>
          </table:table-cell>
          <table:table-cell table:style-name="Tableau2.B2" office:value-type="string">
            <text:p text:style-name="P52"/>
          </table:table-cell>
        </table:table-row>
        <table:table-row>
          <table:table-cell table:style-name="Tableau2.A2" office:value-type="string">
            <text:p text:style-name="P49">!<text:span text:style-name="T43">=</text:span></text:p>
          </table:table-cell>
          <table:table-cell table:style-name="Tableau2.B2" office:value-type="string">
            <text:p text:style-name="P49"/>
          </table:table-cell>
        </table:table-row>
        <table:table-row>
          <table:table-cell table:style-name="Tableau2.A2" office:value-type="string">
            <text:p text:style-name="P52">&gt;</text:p>
          </table:table-cell>
          <table:table-cell table:style-name="Tableau2.B2" office:value-type="string">
            <text:p text:style-name="P49"/>
          </table:table-cell>
        </table:table-row>
        <table:table-row>
          <table:table-cell table:style-name="Tableau2.A2" office:value-type="string">
            <text:p text:style-name="P52">&gt;=</text:p>
          </table:table-cell>
          <table:table-cell table:style-name="Tableau2.B2" office:value-type="string">
            <text:p text:style-name="P49"/>
          </table:table-cell>
        </table:table-row>
        <table:table-row>
          <table:table-cell table:style-name="Tableau2.A2" office:value-type="string">
            <text:p text:style-name="P52">&lt;</text:p>
          </table:table-cell>
          <table:table-cell table:style-name="Tableau2.B2" office:value-type="string">
            <text:p text:style-name="P49"/>
          </table:table-cell>
        </table:table-row>
        <table:table-row>
          <table:table-cell table:style-name="Tableau2.A2" office:value-type="string">
            <text:p text:style-name="P52">&lt;=</text:p>
          </table:table-cell>
          <table:table-cell table:style-name="Tableau2.B2" office:value-type="string">
            <text:p text:style-name="P49"/>
          </table:table-cell>
        </table:table-row>
      </table:table>
      <text:p text:style-name="P13"/>
      <text:p text:style-name="P13">Compléter le tableau précédent. Pour vous aider, utilisez ce petit programme <text:span text:style-name="T47">à copier-coller</text:span> qui vous fournit des exemples :</text:p>
      <text:p text:style-name="P41">&lt;html&gt;</text:p>
      <text:p text:style-name="P41"><text:span text:style-name="T60">&lt;</text:span>head&gt;</text:p>
      <text:p text:style-name="P41">&lt;title&gt;Comparaison&lt;/title&gt;</text:p>
      <text:p text:style-name="P41">&lt;meta charset=UTF-8&gt;</text:p>
      <text:p text:style-name="P41">&lt;/head&gt;</text:p>
      <text:p text:style-name="P41">&lt;body&gt;</text:p>
      <text:p text:style-name="P41">&lt;script&gt;</text:p>
      <text:p text:style-name="P41">var butProf=6 ;</text:p>
      <text:p text:style-name="P41">var butEleve= 3 ;</text:p>
      <text:p text:style-name="P41">var butEleveString ='3';</text:p>
      <text:p text:style-name="P41"/>
      <text:p text:style-name="P41">alert('Le booléen de butProf = = butEleve est '+ (butProf==butEleve));</text:p>
      <text:p text:style-name="P41">alert('Le booléen de butProf != butEleve est '+(butProf!=butEleve));</text:p>
      <text:p text:style-name="P41">alert('Le booléen de but<text:span text:style-name="T61">Prof</text:span> <text:span text:style-name="T61">&lt;</text:span> butEleve '+(but<text:span text:style-name="T61">Prof&lt;</text:span>butEleve));</text:p>
      <text:p text:style-name="P41"/>
      <text:p text:style-name="P41"><text:tab/></text:p>
      <text:p text:style-name="P41">&lt;/script&gt;</text:p>
      <text:p text:style-name="P41">&lt;/body&gt;</text:p>
      <text:p text:style-name="P41">&lt;/html&gt;</text:p>
      <text:p text:style-name="P13"/>
      <text:p text:style-name="P23">3.3 Les opérateurs logiques</text:p>
      <text:p text:style-name="P14"/>
      <text:p text:style-name="P14">Dans un lycée, le règlement est le suivant: un élève est collé si</text:p>
      <text:p text:style-name="P14">- il a 2 avertissements conduite <text:s/>et/ou</text:p>
      <text:p text:style-name="P59">- il a 2 avertissements travail <text:s/>et/ou<text:tab/></text:p>
      <text:p text:style-name="P59">- il a 1 avertissement conduite et 1 avertissement travail et /ou</text:p>
      <text:p text:style-name="P14">- il n'a pas rattrapé son ds <text:span text:style-name="T52">après </text:span>une absence.</text:p>
      <text:p text:style-name="P46"/>
      <text:p text:style-name="P46"/>
      <text:p text:style-name="P46">Copiez-collez le <text:s/>programme suivant :</text:p>
      <text:p text:style-name="P43"><text:soft-page-break/>&lt;html&gt;</text:p>
      <text:p text:style-name="P43">&lt;head&gt;&lt;title&gt;Opérateur Logique&lt;/title&gt;&lt;meta charset=UTF-8&gt;&lt;/head&gt;</text:p>
      <text:p text:style-name="P43">&lt;body&gt;</text:p>
      <text:p text:style-name="P43">&lt;p&gt;L'élève a-t-il reçu 1 avertissement conduite? &lt;/p&gt;</text:p>
      <text:p text:style-name="P43">&lt;form&gt;</text:p>
      <text:p text:style-name="P43">&lt;input type="radio" name="reponse<text:span text:style-name="T62">1</text:span>" id="reponse1" autocomplete="off" <text:s/>&gt;oui&lt;/input&gt;</text:p>
      <text:p text:style-name="P43">&lt;input type="radio" name="reponse<text:span text:style-name="T62">1</text:span>" id="reponse2" autocomplete="off" <text:s/>&gt;non&lt;/input&gt;</text:p>
      <text:p text:style-name="P43">&lt;/form&gt;</text:p>
      <text:p text:style-name="P43">&lt;p&gt;L'élève a-t-il reçu 2 avertissements conduite? &lt;/p&gt;</text:p>
      <text:p text:style-name="P43">&lt;form&gt;</text:p>
      <text:p text:style-name="P43">&lt;input type="radio" name="reponse<text:span text:style-name="T62">2</text:span>" id="reponse3" autocomplete="off" &gt;oui&lt;/input&gt;</text:p>
      <text:p text:style-name="P43">&lt;input type="radio" name="reponse<text:span text:style-name="T62">2</text:span>" id="reponse4" autocomplete="off" &gt;non&lt;/input&gt;</text:p>
      <text:p text:style-name="P43">&lt;/form&gt;</text:p>
      <text:p text:style-name="P43">&lt;p&gt;L'élève a-t-il reçu 1 avertissement travail? &lt;/p&gt;</text:p>
      <text:p text:style-name="P43">&lt;form&gt;</text:p>
      <text:p text:style-name="P43">&lt;input type="radio" name="reponse<text:span text:style-name="T62">3</text:span>" id="reponse5" autocomplete="off" <text:s/>&gt;oui&lt;/input&gt;</text:p>
      <text:p text:style-name="P43">&lt;input type="radio" name="reponse<text:span text:style-name="T62">3</text:span>" id="reponse6" autocomplete="off" <text:s/>&gt;non&lt;/input&gt;</text:p>
      <text:p text:style-name="P43">&lt;/form&gt;</text:p>
      <text:p text:style-name="P43">&lt;p&gt;L'élève a-t-il reçu 2 avertissements travail? &lt;/p&gt;</text:p>
      <text:p text:style-name="P43">&lt;form&gt;</text:p>
      <text:p text:style-name="P43">&lt;input type="radio" name="reponse<text:span text:style-name="T62">4</text:span>" id="reponse7" <text:s/>autocomplete="off" &gt;oui&lt;/input&gt;</text:p>
      <text:p text:style-name="P43">&lt;input type="radio" name="reponse<text:span text:style-name="T62">4</text:span>" id="reponse8" autocomplete="off" <text:s/>&gt;non&lt;/input&gt;</text:p>
      <text:p text:style-name="P43">&lt;/form&gt;</text:p>
      <text:p text:style-name="P43">&lt;p&gt;L'élève a-t-il rattrapé son DS? &lt;/p&gt;</text:p>
      <text:p text:style-name="P43">&lt;form&gt;</text:p>
      <text:p text:style-name="P43">&lt;input type="radio" name="reponse<text:span text:style-name="T62">5</text:span>" id="reponse9" autocomplete="off" <text:s/>&gt;oui&lt;/input&gt;</text:p>
      <text:p text:style-name="P43">&lt;input type="radio" name="reponse<text:span text:style-name="T62">5</text:span>" id="reponse10" autocomplete="off" <text:s/>&gt;non&lt;/input&gt;</text:p>
      <text:p text:style-name="P43">&lt;/form&gt;</text:p>
      <text:p text:style-name="P43">&lt;button id="valide"&gt; Valider tous les champs&lt;/button&gt;</text:p>
      <text:p text:style-name="P43"><text:tab/></text:p>
      <text:p text:style-name="P43">&lt;script content="text/javascript"&gt;</text:p>
      <text:p text:style-name="P43">document.getElementById('valide').addEventListener('click', choix);</text:p>
      <text:p text:style-name="P43"><text:tab/><text:tab/></text:p>
      <text:p text:style-name="P43">function choix()</text:p>
      <text:p text:style-name="P43">{</text:p>
      <text:p text:style-name="P65"/>
      <text:p text:style-name="P43">var booléen1=document.getElementById("reponse1").checked;</text:p>
      <text:p text:style-name="P43">var booléen3=document.getElementById("reponse3").checked;</text:p>
      <text:p text:style-name="P43">var booléen5=document.getElementById("reponse5").checked;</text:p>
      <text:p text:style-name="P43">var booléen7=document.getElementById("reponse7").checked;</text:p>
      <text:p text:style-name="P43">var booléen9=document.getElementById("reponse9").checked;</text:p>
      <text:p text:style-name="P43"><text:tab/></text:p>
      <text:p text:style-name="P43">if(booléen3||(booléen1 &amp;&amp; booléen5)||booléen7||!booléen9)</text:p>
      <text:p text:style-name="P43">{</text:p>
      <text:p text:style-name="P43">alert('élève collé');</text:p>
      <text:p text:style-name="P43">}</text:p>
      <text:p text:style-name="P43">else</text:p>
      <text:p text:style-name="P43">{</text:p>
      <text:p text:style-name="P43">alert('élève pas collé');</text:p>
      <text:p text:style-name="P43">}</text:p>
      <text:p text:style-name="P43">}<text:tab/></text:p>
      <text:p text:style-name="P43">&lt;/script&gt;</text:p>
      <text:p text:style-name="P63">&lt;/body&gt;</text:p>
      <text:p text:style-name="P63">&lt;/html&gt;</text:p>
      <text:p text:style-name="P47"/>
      <text:p text:style-name="P47">Lancez-le. Cochez les boutons radio. Vérifiez la logique de l'alerte.</text:p>
      <text:p text:style-name="P48"><text:span text:style-name="T44">Pour comprendre le code, il faut savoir que : </text:span><text:span text:style-name="T29">var booléen1=document.getElementById("reponse1").checked; </text:span><text:span text:style-name="T37">signifie que si l'élément d' Id « reponse</text:span><text:span text:style-name="T34">1 »</text:span><text:span text:style-name="T37"> a été coché (checked) alors le booléen</text:span><text:span text:style-name="T34">1</text:span><text:span text:style-name="T37"> est true sinon, </text:span><text:span text:style-name="T38">s'il n'a pas été coché, il est</text:span><text:span text:style-name="T37"> false.</text:span></text:p>
      <text:p text:style-name="P15"/>
      <text:p text:style-name="P15"/>
      <text:p text:style-name="P16"><text:soft-page-break/>Que signifie l'instruction : <text:span text:style-name="T31">if ( booléen3 || (booléen1 &amp;&amp; booléen5) || booléen7 || !booléen9 ) ?</text:span></text:p>
      <text:p text:style-name="P16">Pour répondre, devinez la signification des opérateurs logiques || et &amp;&amp; :</text:p>
      <text:p text:style-name="P44"><draw:frame draw:style-name="fr2" draw:name="Cadre17" text:anchor-type="paragraph" svg:x="0.069cm" svg:y="0.201cm" svg:width="16.847cm" draw:z-index="14"><draw:text-box fo:min-height="1.351cm"><text:p text:style-name="Frame_20_contents"/></draw:text-box></draw:frame><text:span text:style-name="T39">Conclusion à compléter</text:span><text:span text:style-name="T34">:</text:span></text:p>
      <text:p text:style-name="P16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53">Opérateur</text:p>
          </table:table-cell>
          <table:table-cell table:style-name="Tableau3.B1" office:value-type="string">
            <text:p text:style-name="P53">Type de logique</text:p>
          </table:table-cell>
        </table:table-row>
        <table:table-row>
          <table:table-cell table:style-name="Tableau3.A2" office:value-type="string">
            <text:p text:style-name="Table_20_Contents"/>
          </table:table-cell>
          <table:table-cell table:style-name="Tableau3.B2" office:value-type="string">
            <text:p text:style-name="P54">ET</text:p>
          </table:table-cell>
        </table:table-row>
        <table:table-row>
          <table:table-cell table:style-name="Tableau3.A2" office:value-type="string">
            <text:p text:style-name="Table_20_Contents"/>
          </table:table-cell>
          <table:table-cell table:style-name="Tableau3.B2" office:value-type="string">
            <text:p text:style-name="P54">OU</text:p>
          </table:table-cell>
        </table:table-row>
        <table:table-row>
          <table:table-cell table:style-name="Tableau3.A2" office:value-type="string">
            <text:p text:style-name="Table_20_Contents"/>
          </table:table-cell>
          <table:table-cell table:style-name="Tableau3.B2" office:value-type="string">
            <text:p text:style-name="P54">NON</text:p>
          </table:table-cell>
        </table:table-row>
      </table:table>
      <text:p text:style-name="P16"/>
      <text:p text:style-name="P45"><text:span text:style-name="T35">Que signifie le else du </text:span><text:span text:style-name="T36">p</text:span><text:span text:style-name="T35">rogramme précédent ?</text:span></text:p>
      <text:p text:style-name="P1"><draw:frame draw:style-name="fr2" draw:name="Cadre18" text:anchor-type="paragraph" svg:x="0.069cm" svg:y="0.201cm" svg:width="16.847cm" draw:z-index="15"><draw:text-box fo:min-height="0.79cm"><text:p text:style-name="Frame_20_contents"/></draw:text-box></draw:frame></text:p>
      <text:p text:style-name="P17"><text:tab/><text:tab/><text:tab/><text:tab/><text:span text:style-name="T5">Fin du bilan</text:span></text:p>
      <text:p text:style-name="P17"/>
      <text:p text:style-name="P17">S'il vous reste du temps :</text:p>
      <text:p text:style-name="P18"/>
      <text:p text:style-name="P1">E<text:span text:style-name="T48">ssayez d'écrire un programme qui :</text:span></text:p>
      <text:p text:style-name="P24"/>
      <text:p text:style-name="P24">1ère étape :</text:p>
      <text:p text:style-name="P17">1) <text:span text:style-name="T49">convertisse en degré Fahrenheit une température exprimée en degré Celsius</text:span>. <text:span text:style-name="T49">(Trouver la formule sur le web.)</text:span></text:p>
      <text:p text:style-name="P17"><text:span text:style-name="T49">2</text:span>) affiche le <text:span text:style-name="T49">résultat</text:span> dans une fenêtre alert.</text:p>
      <text:p text:style-name="P24"/>
      <text:p text:style-name="P24">2ème étape :</text:p>
      <text:p text:style-name="P34">Réécrire le programme en créant une fonction qui permette de systématiser le calcul si plusieurs températures en Celsius doivent être converties.</text:p>
      <text:p text:style-name="P34"/>
      <text:p text:style-name="P34"><text:tab/><text:tab/><text:tab/></text:p>
      <text:p text:style-name="P35"><text:tab/><text:tab/><text:tab/></text:p>
      <text:p text:style-name="P35"/>
      <text:p text:style-name="P33"><text:span text:style-name="T7">Remarque :</text:span><text:span text:style-name="T53"> A réviser, en plus du bilan ci-dessus, les méthodes addEventListener et getElementById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tsaah" svg:font-family="Utsaah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3T21:48:58.45</meta:creation-date>
    <dc:date>2017-10-10T19:08:48.943210852</dc:date>
    <meta:editing-duration>PT5H16M44S</meta:editing-duration>
    <meta:editing-cycles>82</meta:editing-cycles>
    <meta:generator>LibreOffice/4.2.8.2$Linux_X86_64 LibreOffice_project/420m0$Build-2</meta:generator>
    <meta:document-statistic meta:table-count="3" meta:image-count="0" meta:object-count="0" meta:page-count="6" meta:paragraph-count="239" meta:word-count="1063" meta:character-count="8071" meta:non-whitespace-character-count="7167"/>
  </office:meta>
</office:document-meta>
</file>